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fo:text-transform="uppercase"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Armano Abramavičiaus</text:span><text:span text:style-name="T21"><text:s/>ATLEIDIMO IŠ LIETUVOS AUKŠČIAUSIOJO TEISMO TEISĖJO PAREIGŲ</text:span></text:p>
      <text:p text:style-name="P22"/>
      <text:p text:style-name="P23">2022<text:s/>m.<text:s text:c="10"/><text:s/><text:s/><text:s text:c="2"/><text:s/>d. Nr. XIV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<text:s/></text:span><text:span text:style-name="T30">straipsnio<text:s/></text:span><text:span text:style-name="T31">antrąja</text:span><text:span text:style-name="T32"><text:s/>dalimi</text:span><text:span text:style-name="T33">,</text:span><text:span text:style-name="T34"><text:s/></text:span><text:span text:style-name="T35">115 straipsnio<text:s/></text:span><text:span text:style-name="T36">3</text:span><text:span text:style-name="T37"><text:s/>punktu ir atsižvelgdamas</text:span><text:span text:style-name="T38"><text:s/>į<text:s/></text:span><text:span text:style-name="T39">Lietuvos<text:s/></text:span><text:span text:style-name="T40">Respublikos Prezidento 20</text:span><text:span text:style-name="T41">2</text:span><text:span text:style-name="T42">1</text:span><text:span text:style-name="T43"><text:s/></text:span><text:span text:style-name="T44"><text:s/>m.</text:span><text:span text:style-name="T45"><text:s/></text:span><text:span text:style-name="T46">gruodžio</text:span><text:span text:style-name="T47"><text:s/></text:span><text:span text:style-name="T48">30<text:s/></text:span><text:span text:style-name="T49">d. dekretą Nr. 1K-</text:span><text:span text:style-name="T50">812</text:span><text:span text:style-name="T51"><text:s/></text:span><text:span text:style-name="T52">„Dėl teikimo Lietuvos Respublikos Seimui atleisti<text:s/></text:span><text:span text:style-name="T53">Lietuvos Aukščiausiojo Teismo teisėją</text:span><text:span text:style-name="T54">“,</text:span><text:span text:style-name="T55"><text:s/></text:span><text:span text:style-name="T56">nutari</text:span><text:span text:style-name="T57">a:</text:span></text:p>
      <text:p text:style-name="P58"/>
      <text:p text:style-name="P59"><text:span text:style-name="T60">1</text:span><text:span text:style-name="T61"><text:s/>straipsnis.</text:span></text:p>
      <text:p text:style-name="P62"><text:span text:style-name="T63">Atleisti<text:s/></text:span><text:span text:style-name="T64">Armaną Abramavičių</text:span><text:span text:style-name="T65"><text:s/>iš Lietuvos Aukščiausiojo Teismo teisėjo pareigų</text:span><text:span text:style-name="T66"><text:s/></text:span><text:span text:style-name="T67">dėl sveikatos būklės</text:span><text:span text:style-name="T68">.</text:span></text:p>
      <text:p text:style-name="P69"/>
      <text:p text:style-name="P70"><text:span text:style-name="T71"><text:s text:c="5"/></text:span></text:p>
      <text:p text:style-name="P72"/>
      <text:p text:style-name="P73"/>
      <text:p text:style-name="P74"/>
      <text:p text:style-name="P75"/>
      <text:p text:style-name="Normal"/>
      <text:p text:style-name="P76">Seimo Pirmininkas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1-19T12:48:00Z</meta:creation-date>
    <dc:date>2022-01-19T12:48:00Z</dc:date>
    <meta:print-date>2021-11-19T08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" meta:character-count="650" meta:row-count="48" meta:non-whitespace-character-count="579"/>
  </office:meta>
</office:document-meta>
</file>