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6.3986in"/>
        </style:tab-stops>
      </style:paragraph-properties>
    </style:style>
    <style:style style:name="T7" style:parent-style-name="DefaultParagraphFont" style:family="text">
      <style:text-properties style:language-asian="lt" style:country-asian="LT"/>
    </style:style>
    <style:style style:name="T8" style:parent-style-name="DefaultParagraphFont" style:family="text">
      <style:text-properties style:language-asian="lt" style:country-asian="LT"/>
    </style:style>
    <style:style style:name="T9" style:parent-style-name="DefaultParagraphFont" style:family="text">
      <style:text-properties style:language-asian="lt" style:country-asian="LT"/>
    </style:style>
    <style:style style:name="T10" style:parent-style-name="DefaultParagraphFont" style:family="text">
      <style:text-properties style:language-asian="lt" style:country-asian="LT"/>
    </style:style>
    <style:style style:name="T11" style:parent-style-name="DefaultParagraphFont" style:family="text">
      <style:text-properties style:language-asian="lt" style:country-asian="LT"/>
    </style:style>
    <style:style style:name="T12" style:parent-style-name="DefaultParagraphFont" style:family="text">
      <style:text-properties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text-properties fo:font-size="7pt" style:font-size-asian="7pt" style:font-size-complex="7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indent="0.5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5909in"/>
      <style:text-properties style:language-asian="lt" style:country-asian="LT"/>
    </style:style>
    <style:style style:name="P43" style:parent-style-name="Normal" style:family="paragraph">
      <style:paragraph-properties fo:text-align="justify"/>
      <style:text-properties style:language-asian="lt" style:country-asian="L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Projektas</text:span></text:p>
      <text:p text:style-name="P19"/>
      <text:p text:style-name="P20">vALSTYBINĖ KAINŲ IR ENERGETIKOS KONTROLĖS KOMISIJA</text:p>
      <text:p text:style-name="P21"/>
      <text:p text:style-name="P22">NUTARIMAS</text:p>
      <text:p text:style-name="P23">Dėl uždarosios akcinės bendrovės „GET Baltic“ aukciono organizavimo nuostatų derinimo</text:p>
      <text:p text:style-name="P24"/>
      <text:p text:style-name="P25">2016 m. <text:s text:c="2"/>d. Nr. O3-</text:p>
      <text:p text:style-name="P26">Vilnius</text:p>
      <text:p text:style-name="P27"/>
      <text:p text:style-name="P28"><text:span text:style-name="T29">Vadovaudamasi</text:span><text:span text:style-name="T30"><text:s/></text:span><text:span text:style-name="T31">Gamtinių dujų tiekimo diversifikavimo tvarkos aprašo, patvirtinto Lietuvos Respublikos Vyriausybės 2012 m. lapkričio 7 d. nutarimu Nr. 1354 „Dėl Gamtinių dujų tiekimo diversifikavimo tvarkos aprašo patvirtinimo“,</text:span><text:span text:style-name="T32"><text:s/>80.1 papunkčiu,</text:span><text:span text:style-name="T33"><text:s/>atsižvelgdama į U</text:span><text:span text:style-name="T34">AB „GET Baltic“<text:s/></text:span><text:span text:style-name="T35">2016 m. gegužės 20 d. raštą Nr. 1605-05<text:s/></text:span><text:span text:style-name="T36">ir Valstybinės kainų ir energetikos kontrolės komisijos (toliau – Komisija) Dujų ir elektros departamento Dujų skyriaus 2016 m. birželio <text:s text:c="7"/>d. pažymą</text:span><text:span text:style-name="T37"><text:line-break/>Nr. O5- <text:s text:c="2"/>„</text:span><text:span text:style-name="T38">D</text:span><text:span text:style-name="T39">ėl UAB „GET Baltic“ aukciono organizavimo nuostatų projekto ir aukciono organizavimo įkainių derinimo“ Komisija n u t a r i a:</text:span></text:p>
      <text:p text:style-name="P40"><text:span text:style-name="T41">Derinti UAB „GET Baltic“ aukciono organizavimo nuostatus (pridedama).</text:span></text:p>
      <text:p text:style-name="P42">Šis nutarimas gali būti skundžiamas Lietuvos Respublikos<text:s/>administracinių bylų teisenos įstatymo nustatyta tvarka ir sąlygomis.</text:p>
      <text:p text:style-name="Normal"/>
      <text:p text:style-name="P43"/>
      <text:p text:style-name="P44"/>
      <text:p text:style-name="P45"><text:span text:style-name="T46">Komisijos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Rimas Valungevičius</meta:initial-creator>
    <dc:creator>CLUSadmin</dc:creator>
    <meta:creation-date>2016-06-02T05:53:00Z</meta:creation-date>
    <dc:date>2016-06-02T05:53:00Z</dc:date>
    <meta:print-date>2014-01-09T08:21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39" meta:character-count="1029" meta:row-count="37" meta:non-whitespace-character-count="901"/>
  </office:meta>
</office:document-meta>
</file>