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font-size="11pt" style:font-size-asian="11pt"/>
    </style:style>
    <style:style style:name="P1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 Nr. XIVP-431(2)</text:span></text:p>
      <text:p text:style-name="P3"/>
      <text:p text:style-name="P4">LIETUVOS RESPUBLIKOS</text:p>
      <text:p text:style-name="P5"><text:span text:style-name="T6">SAUGAUS EISMO AUTOMOBILIŲ KELIAIS ĮSTATYMO NR. VIII-</text:span><text:span text:style-name="T7">2043</text:span></text:p>
      <text:p text:style-name="P8"><text:span text:style-name="T9">2<text:s/></text:span><text:span text:style-name="T10">STRAIPSNIO PAKEITIMO</text:span></text:p>
      <text:p text:style-name="P11">ĮSTATYMAS</text:p>
      <text:p text:style-name="P12"/>
      <text:p text:style-name="P13">2021 m. <text:s text:c="14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.</text:span></text:p>
      <text:p text:style-name="P22"><text:span text:style-name="T23">Pakeisti 2 straipsnio 43 dalį ir</text:span><text:span text:style-name="T24"><text:s/>ją išdėstyti taip:</text:span></text:p>
      <text:p text:style-name="P25"><text:span text:style-name="T26">„</text:span><text:span text:style-name="T27">43</text:span><text:span text:style-name="T28">.<text:s/></text:span><text:span text:style-name="T29">Neblaivumas</text:span><text:span text:style-name="T30"><text:s/>– etilo alkoholio vartojusio asmens būsena, kai šio alkoholio koncentracija biologinėse organizmo terpėse (iškvėptame ore, kraujyje, šlapime, seilėse ar kituose organizmo skysčiuose) viršija įstatymų nustatytą leidžiamą normą. Asmenų,</text:span><text:span text:style-name="T31"><text:s/></text:span><text:span text:style-name="T32">vairuojančių transpo</text:span><text:span text:style-name="T33">rto</text:span><text:span text:style-name="T34"><text:s/></text:span><text:span text:style-name="T35">priemones,</text:span><text:span text:style-name="T36"><text:s/></text:span><text:span text:style-name="T37">iškvėptame ore, kraujyje, šlapime, seilėse ar kituose organizmo skysčiuose leidžiama didžiausia etilo alkoholio koncentracija vairavimo metu yra 0,4 promilės.<text:s/></text:span><text:span text:style-name="T38">Pradedantieji vairuotojai,<text:s/></text:span><text:span text:style-name="T39">lengvųjų automobilių, kuriais vežami keleiviai už atlyg</text:span><text:span text:style-name="T40">į pagal užsakymą,</text:span><text:span text:style-name="T41"><text:s/>taksi automobilių, mopedų, motociklų, triračių,<text:s/></text:span><text:span text:style-name="T42">lengvųjų keturračių, keturračių, galingųjų keturračių,</text:span><text:span text:style-name="T43"><text:s/>transporto priemonių, kurių didžiausioji leidžiamoji masė didesnė kaip 3,5 t arba kurios turi daugiau kaip 9 sėdimąsias vietas, arba ku</text:span><text:span text:style-name="T44">riomis vežami pavojingieji kroviniai, vairuotojai laikomi neblaiviais, kai etilo alkoholio koncentracija</text:span><text:span text:style-name="T45"><text:s/>jų iškvėptame ore, kraujyje, šlapime, seilėse ar kituose organizmo skysčiuose</text:span><text:span text:style-name="T46"><text:s/>yra daugiau kaip 0 promilių.“</text:span></text:p>
      <text:p text:style-name="Normal"/>
      <text:p text:style-name="Normal"/>
      <text:p text:style-name="P47"><text:span text:style-name="T48">Skelbiu šį Lietuvos Respublikos S</text:span><text:span text:style-name="T49">eimo priimtą įstatymą.</text:span></text:p>
      <text:p text:style-name="Normal"/>
      <text:p text:style-name="Normal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6-11T16:20:00Z</meta:creation-date>
    <dc:date>2021-06-11T16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370" meta:row-count="16" meta:non-whitespace-character-count="1188"/>
  </office:meta>
</office:document-meta>
</file>