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0.9847in" fo:margin-right="-0.0041in" fo:text-inden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P43" style:parent-style-name="Normal" style:family="paragraph">
      <style:paragraph-properties fo:text-indent="0.3937in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46" style:parent-style-name="Normal" style:family="paragraph">
      <style:paragraph-properties fo:text-indent="0.3937in"/>
      <style:text-properties style:font-weight-complex="bold" style:letter-kerning="true" style:font-size-complex="12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weight-complex="bold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ĮMONĖS IGNALINOS ATOMINĖS ELEKTRINĖS EKSPLOATAVIMO NUTRAUKIMO FONDO ĮSTATYMO NR. IX-466 2 STRAIPSNIO PAKEITIMO</text:p>
      <text:p text:style-name="P7">ĮSTATYMAS</text:p>
      <text:p text:style-name="P8"/>
      <text:p text:style-name="P9">2018 m. <text:s text:c="27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 straipsnio<text:s/></text:span><text:span text:style-name="T17">pakeitimas</text:span></text:p>
      <text:p text:style-name="P18"><text:span text:style-name="T19">Pakeisti 2 straipsnį ir jį išdėstyti taip:</text:span></text:p>
      <text:p text:style-name="P20"><text:span text:style-name="T21">„</text:span><text:span text:style-name="T22">2</text:span><text:span text:style-name="T23"><text:s/>straipsnis.<text:s/></text:span><text:span text:style-name="T24">Fondo steigėjas, valdytojas ir administratorius</text:span></text:p>
      <text:p text:style-name="P25"><text:span text:style-name="T26">Fondo steigėja yra Lietuvos Respublikos Vyriausybė (toliau – Vyriausybė), valdytoja – Lietuvos Respublikos energetikos ministerija, a</text:span><text:span text:style-name="T27">dministratorė – viešoji įstaiga Lietuvos energetikos agentūra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text:s/></text:span></text:p>
      <text:p text:style-name="P33"><text:span text:style-name="T34">1</text:span><text:span text:style-name="T35">. Šis įstatymas, išskyrus šio straipsnio 2 dalį, įsigalioja 2019 m. sausio 1 d.</text:span></text:p>
      <text:p text:style-name="P36"><text:span text:style-name="T37">2</text:span><text:span text:style-name="T38">. Lietuvos Respublikos Vyriausybė<text:s/></text:span><text:span text:style-name="T39">ir Lietuvos Respublikos energetikos ministras iki 2018 m. gruodžio 31</text:span><text:span text:style-name="T40"><text:s/>d.</text:span><text:span text:style-name="T41"><text:s/>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5-21T06:06:00Z</meta:creation-date>
    <dc:date>2018-05-21T06:06:00Z</dc:date>
    <meta:print-date>2014-03-12T09:38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29" meta:character-count="910" meta:row-count="84" meta:non-whitespace-character-count="845"/>
  </office:meta>
</office:document-meta>
</file>