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line-height="150%" fo:margin-left="0.5909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P44" style:parent-style-name="Normal" style:family="paragraph">
      <style:paragraph-properties fo:line-height="150%" fo:text-indent="0.5909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 fo:background-color="#FFFFFF"/>
    </style:style>
    <style:style style:name="P55" style:parent-style-name="Normal" style:family="paragraph">
      <style:paragraph-properties fo:line-height="150%" fo:text-indent="0.5909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 ĮSTATYMO NR. IX-751<text:s/></text:span><text:span text:style-name="T9">PAPILDYMO 125</text:span><text:span text:style-name="T10">5</text:span><text:span text:style-name="T11"> STRAIPSNIU IR 125</text:span><text:span text:style-name="T12">5</text:span><text:span text:style-name="T13"><text:s/>STRAIPSNIO PRIPAŽINIMO NETEKUSIU GALIOS<text:s/></text:span><text:span text:style-name="T14">ĮSTATYMAS</text:span></text:p>
      <text:p text:style-name="P15"/>
      <text:p text:style-name="P16">2024 m. <text:s text:c="22"/>d. Nr.<text:s/></text:p>
      <text:p text:style-name="P17">Vilnius</text:p>
      <text:p text:style-name="P18"/>
      <text:p text:style-name="P19"/>
      <text:p text:style-name="P20"><text:span text:style-name="T21">1</text:span><text:span text:style-name="T22"> straipsnis.  </text:span><text:span text:style-name="T23">Įstatymo papildymas 125</text:span><text:span text:style-name="T24">5</text:span><text:span text:style-name="T25"> straipsniu</text:span></text:p>
      <text:p text:style-name="P26"><text:span text:style-name="T27">Papildyti Įstatymą 125</text:span><text:span text:style-name="T28">5</text:span><text:span text:style-name="T29"> straipsniu:</text:span></text:p>
      <text:p text:style-name="P30"><text:span text:style-name="T31">„</text:span><text:span text:style-name="T32">125</text:span><text:span text:style-name="T33">5</text:span><text:span text:style-name="T34"> straipsnis. </text:span><text:span text:style-name="T35">PVM kompensavimas iš biudžeto</text:span></text:p>
      <text:p text:style-name="P36"><text:span text:style-name="T37">1</text:span><text:span text:style-name="T38">. Iš valstybės biudžeto kompensuojamas už šio Įstatymo 19 straipsnio 3 dalies 1 punkte nurodytas prekes apskaičiuotas PVM – 9 procentinių punktų tarifo</text:span><text:span text:style-name="T39"><text:s/>dydžio.</text:span></text:p>
      <text:p text:style-name="P40"><text:span text:style-name="T41">2</text:span><text:span text:style-name="T42">. Šio straipsnio nuostatų taikymo tvarką nustato Lietuvos Respublikos Vyriausybė.“</text:span></text:p>
      <text:p text:style-name="P43"/>
      <text:p text:style-name="P44"><text:span text:style-name="T45">2</text:span><text:span text:style-name="T46"> straipsnis. </text:span><text:span text:style-name="T47">125</text:span><text:span text:style-name="T48">5</text:span><text:span text:style-name="T49"> straipsnio pripažinimas netekusiu galios</text:span></text:p>
      <text:p text:style-name="P50"><text:span text:style-name="T51">Pripažinti netekusiu galios 125</text:span><text:span text:style-name="T52">5 </text:span><text:span text:style-name="T53">straipsnį.</text:span></text:p>
      <text:p text:style-name="P54"/>
      <text:p text:style-name="P55"><text:span text:style-name="T56">3</text:span><text:span text:style-name="T57"> straipsnis. </text:span><text:span text:style-name="T58">Įstatymo<text:s/></text:span><text:span text:style-name="T59">įsigaliojimas, įgyvendinimas ir taikymas</text:span></text:p>
      <text:p text:style-name="P60"><text:span text:style-name="T61">1</text:span><text:span text:style-name="T62">. Šio įstatymo 1 straipsnis įsigalioja 2024 m. spalio 1 d.</text:span></text:p>
      <text:p text:style-name="P63"><text:span text:style-name="T64">2</text:span><text:span text:style-name="T65">. Šio įstatymo 2 straipsnis įsigalioja 2025 m. gegužės 1 d.</text:span></text:p>
      <text:p text:style-name="P66"><text:span text:style-name="T67">3</text:span><text:span text:style-name="T68">. Lietuvos Respublikos Vyriausybė iki 2024 m. rugsėjo 30 d. priima šio įstatymo 1</text:span><text:span text:style-name="T69"><text:s/>straipsnio įgyvendinamuosius teisės aktus.</text:span></text:p>
      <text:p text:style-name="P70"><text:span text:style-name="T71">4</text:span><text:span text:style-name="T72">. Šio įstatymo 1 straipsnis taikomas nuo 2024 m. spalio 1 d. iki 2025 m. balandžio 30 d. faktiškai patiektoms prekėms.</text:span></text:p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>Eugenijus Sabutis</text:p>
      <text:p text:style-name="Normal">Rasa Budbergytė</text:p>
      <text:p text:style-name="Normal">Matas Skamarakas</text:p>
      <text:p text:style-name="Normal">Vidmantas Kanopa</text:p>
      <text:soft-page-break/>
      <text:p text:style-name="Normal">Tomas Bičiūnas</text:p>
      <text:p text:style-name="Normal">Julius Sabatauskas</text:p>
      <text:p text:style-name="Normal">Liudas Jonaitis</text:p>
      <text:p text:style-name="Normal">Orinta Leiputė</text:p>
      <text:p text:style-name="Normal">Gintautas Paluckas</text:p>
      <text:p text:style-name="Normal">Vigilijus Jukna</text:p>
      <text:p text:style-name="Normal">Kęstutis Vilkauskas</text:p>
      <text:p text:style-name="Normal">Linas Jo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4-06-20T10:39:00Z</meta:creation-date>
    <dc:date>2024-06-20T10:39:00Z</dc:date>
    <meta:print-date>2024-05-13T09:5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93" meta:character-count="1492" meta:row-count="21" meta:non-whitespace-character-count="1306"/>
  </office:meta>
</office:document-meta>
</file>