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6833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text-indent="5.6402in"/>
    </style:style>
    <style:style style:name="T6" style:parent-style-name="DefaultParagraphFont" style:family="text">
      <style:text-properties style:font-weight-complex="bold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color="#262121" style:font-size-complex="12pt"/>
    </style:style>
    <style:style style:name="P14" style:parent-style-name="Normal" style:family="paragraph">
      <style:paragraph-properties fo:text-align="center"/>
      <style:text-properties fo:color="#262121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262121" style:font-size-complex="12pt"/>
    </style:style>
    <style:style style:name="T17" style:parent-style-name="DefaultParagraphFont" style:family="text">
      <style:text-properties fo:color="#262121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77in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42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 fo:text-indent="1.55in"/>
      <style:text-properties fo:color="#0563C1" style:font-size-complex="12pt"/>
    </style:style>
    <style:style style:name="P39" style:parent-style-name="Normal" style:family="paragraph">
      <style:paragraph-properties fo:line-height="107%" fo:text-indent="4.5284in"/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break-before="page" fo:line-height="107%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letter-kerning="tru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53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54" style:parent-style-name="DefaultParagraphFont" style:family="text">
      <style:text-properties fo:font-weight="bold" style:font-weight-asian="bold" style:language-complex="he" style:country-complex="IL"/>
    </style:style>
    <style:style style:name="T55" style:parent-style-name="DefaultParagraphFont" style:family="text">
      <style:text-properties fo:font-weight="bold" style:font-weight-asian="bold"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tyle="italic" style:font-style-asian="italic" style:font-style-complex="italic" style:language-complex="he" style:country-complex="IL"/>
    </style:style>
    <style:style style:name="T59" style:parent-style-name="DefaultParagraphFont" style:family="text">
      <style:text-properties style:font-weight-complex="bold" style:language-complex="he" style:country-complex="IL"/>
    </style:style>
    <style:style style:name="T60" style:parent-style-name="DefaultParagraphFont" style:family="text">
      <style:text-properties fo:font-weight="bold" style:font-weight-asian="bold" fo:font-style="italic" style:font-style-asian="italic" style:font-style-complex="italic" style:language-complex="he" style:country-complex="IL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96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02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style:language-asian="ar" style:country-asian="SA"/>
    </style:style>
    <style:style style:name="P125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0986in"/>
          <style:tab-stop style:type="left" style:position="0.1965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P128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/>
    </style:style>
    <style:style style:name="T130" style:parent-style-name="DefaultParagraphFont" style:family="text">
      <style:text-properties style:font-name-asian="Calibri" fo:font-weight="bold" style:font-weight-asian="bold" style:font-weight-complex="bold"/>
    </style:style>
    <style:style style:name="P13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T132" style:parent-style-name="DefaultParagraphFont" style:family="text">
      <style:text-properties style:font-name-asian="Calibri"/>
    </style:style>
    <style:style style:name="P133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fo:font-weight="bold" style:font-weight-asian="bold" style:font-weight-complex="bold"/>
    </style:style>
    <style:style style:name="T135" style:parent-style-name="DefaultParagraphFont" style:family="text">
      <style:text-properties style:font-name-asian="Calibri" fo:font-weight="bold" style:font-weight-asian="bold" style:font-weight-complex="bold"/>
    </style:style>
    <style:style style:name="P136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/>
    </style:style>
    <style:style style:name="P137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/>
    </style:style>
    <style:style style:name="P138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  <style:text-properties style:font-name-asian="Calibri"/>
    </style:style>
    <style:style style:name="P139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>
        <style:tab-stops>
          <style:tab-stop style:type="left" style:position="1.5416in"/>
        </style:tab-stops>
      </style:paragraph-properties>
    </style:style>
  </office:automatic-styles>
  <office:body>
    <office:text text:use-soft-page-breaks="true">
      <text:p text:style-name="P1"><text:span text:style-name="T4">Projektas <text:s text:c="130"/></text:span></text:p>
      <text:p text:style-name="P5"><text:span text:style-name="T6">Nr. TSP-</text:span></text:p>
      <text:p text:style-name="P7"/>
      <text:h text:style-name="P8" text:outline-level="3">RADVILIŠKIO RAJONO SAVIVALDYBĖS<text:s/>TARYBA</text:h>
      <text:p text:style-name="P9"/>
      <text:p text:style-name="P10"/>
      <text:p text:style-name="P11">SPRENDIMAS</text:p>
      <text:p text:style-name="P12">DĖL RADVILIŠKIO RAJONO SAVIVALDYBĖS TARYBOS 2024 M. SPALIO 10 D. SPRENDIMO NR. T-489 „DĖL PRITARIMO PROJEKTO „VISOS DIENOS MOKYKLOS PASLAUGŲ PRIEINAMUMO DIDINIMAS“ <text:s/>ĮGYVENDINIMUI“ PAKEITIMO</text:p>
      <text:p text:style-name="P13"/>
      <text:p text:style-name="P14">2025 m. <text:s text:c="15"/>d. Nr. T- <text:s/></text:p>
      <text:p text:style-name="P15"><text:span text:style-name="T16">Radviliški</text:span><text:span text:style-name="T17">s</text:span></text:p>
      <text:p text:style-name="P18"/>
      <text:p text:style-name="P19"><text:span text:style-name="T20">Radviliškio rajono savivaldybės taryba<text:s/></text:span><text:span text:style-name="T21">nusprendžia:</text:span></text:p>
      <text:p text:style-name="P22"><text:span text:style-name="T23">Pakeisti Radviliškio rajono savivaldybės tarybos 2024 m. spalio 10 d. sprendimo Nr. T-489 „Dėl pritarimo projekto „Visos dienos mokyklos paslaugų prieinamumo didinimas“ įgyvendinimui“ 1 punktą ir jį<text:s/></text:span><text:span text:style-name="T24">išdėstyti taip:</text:span></text:p>
      <text:p text:style-name="P25"><text:span text:style-name="T26">„Pritarti projekto „Visos dienos mokyklos paslaugų prieinamumo didinimas“ (toliau – Projektas) įgyvendinimui, Radviliškio rajono savivaldybės administracijai dalyvaujant pareiškėjo teisėmis, o Radviliškio rajono bendrojo ugdymo mokykloms –<text:s/></text:span><text:span text:style-name="T27">Radviliškio Vaižganto ir Vinco Kudirkos progimnazijai<text:s/></text:span><text:span text:style-name="T28">– Projekto partneri</text:span><text:span text:style-name="T29">ų teisėmis (toliau – Projekte dalyvaujančios mokyklos)“.</text:span></text:p>
      <text:p text:style-name="P30"/>
      <text:p text:style-name="P31"/>
      <text:p text:style-name="P32"/>
      <text:p text:style-name="Normal"/>
      <text:p text:style-name="P33"><text:span text:style-name="T34">Savivaldybės meras <text:s text:c="98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  <text:p text:style-name="P42"><text:span text:style-name="T43">RADVILIŠKIO RAJONO SAVIVALDYBĖS TARYBOS SPRENDIMO PROJEKTO</text:span></text:p>
      <text:p text:style-name="P44">„DĖL RADVILIŠKIO RAJONO SAVIVALDYBĖS TARYBOS 2024 M. SPALIO 10 D. SPRENDIMO NR. T-489 „DĖL PRITARIMO PROJEKTO „VISOS DIENOS MOKYKLOS PASLAUGŲ PRIEINAMUMO DIDINIMAS“ <text:s/>ĮGYVENDINIMUI“ PAKEITIMO“</text:p>
      <text:p text:style-name="P45"><text:span text:style-name="T46">AIŠKINAMASIS RAŠTAS</text:span></text:p>
      <text:p text:style-name="P47"/>
      <text:p text:style-name="P48">2025-01-27</text:p>
      <text:p text:style-name="P49">Radviliškis</text:p>
      <text:p text:style-name="P50"/>
      <text:p text:style-name="P51"><text:span text:style-name="T52">1</text:span><text:span text:style-name="T53">.<text:s/></text:span><text:span text:style-name="T54">Projekto ren</text:span><text:span text:style-name="T55">gimą paskatinusios priežastys, parengto projekto tikslai, sprendimo projekto tikslai ir uždaviniai</text:span><text:span text:style-name="T56">.<text:s/></text:span></text:p>
      <text:p text:style-name="P57"><text:span text:style-name="T58">Sprendimo projekto tikslas –<text:s/></text:span><text:span text:style-name="T59">pakeisti</text:span><text:span text:style-name="T60"><text:s/></text:span><text:span text:style-name="T61">Radviliškio rajono savivaldybės tarybos 2024 m. spalio 10 d. sprendimo Nr. T-489 „Dėl pritarimo projekto „Visos dienos mokyklos paslaugų prieinamumo didinimas“ įgyvendinimui“ 1 punktą, nurodant, kad<text:s/></text:span>Projekte partnerio teisėmis kviečiamos dalyvauti šios Radviliškio rajono bendrojo ugdymo mokyklos: Radviliškio Vaižganto progimnazija ir Vinco Kudirkos progimnazija.</text:p>
      <text:p text:style-name="P62">Sprendimo projektas parengtas atsižvelgiant į Centrinės projektų valdymo agentūros gautą raštą „Dėl projekto Nr. 10-059-K-0041 įgyvendinimo plano vertinimo“, kuriuo prašoma patikslinti savininko teises ir pareigas įgyvendinančios institucijos ar jos įgalioto asmens (dalyvių susirinkimo) sprendimą dėl progimnazijų Radviliškio Vaižganto ir Vinco Kudirkos leidimo dalyvauti projekte.</text:p>
      <text:p text:style-name="P63"><text:span text:style-name="T64">2</text:span><text:span text:style-name="T65">. Projekto inic</text:span><text:span text:style-name="T66">iatoriai (institucija, asmenys ar piliečių atstovai) ir rengėjai.</text:span></text:p>
      <text:p text:style-name="P67">Iniciatoriai – Radviliškio rajono savivaldybės administracijos Švietimo ir sporto skyrius.</text:p>
      <text:p text:style-name="P68">Sprendimo projekto rengėjai – Radviliškio rajono savivaldybės administracijos Švietimo ir sporto skyrius.</text:p>
      <text:p text:style-name="P69"><text:span text:style-name="T70">3</text:span><text:span text:style-name="T71">.<text:s/></text:span><text:span text:style-name="T72">Kaip šiuo metu yra reguliuojami sprendimo projekte aptarti teisiniai santykiai.</text:span></text:p>
      <text:p text:style-name="P73"><text:span text:style-name="T74">Lietuvos Respublikos vietos savivaldos įstatymo 15 straipsnio 4 dalimi</text:span><text:span text:style-name="T75"><text:s/>ir Lietuvos Respublikos švietimo, mokslo ir sporto ministro įsakymu Nr. V-241 „Dėl 2021–203</text:span><text:span text:style-name="T76">0 m. plėtros programos valdytojos Lietuvos Respublikos švietimo, mokslo ir sporto ministerijos švietimo plėtros programos pažangos priemonės Nr. 12-003-03-02-01 „Įgyvendinti įtraukųjį švietimą“ aprašo patvirtinimo“ (toliau – Aprašas).<text:s/></text:span><text:span text:style-name="T77">Radviliškio rajono sa</text:span><text:span text:style-name="T78">vivaldybės tarybos 2024 m. spalio 10 d. sprendimas Nr. T-489 „Dėl pritarimo projekto „Visos dienos mokyklos paslaugų prieinamumo didinimas“ įgyvendinimui“.</text:span></text:p>
      <text:p text:style-name="P79"><text:span text:style-name="T80">4</text:span><text:span text:style-name="T81">. Kokios siūlomos naujos teisinio reguliavimo nuostatos, kokių teigiamų rezultatų laukiama.<text:s/></text:span></text:p>
      <text:p text:style-name="P82">Įgyvendinus projektą ir pasinaudojus ES finansavimu tikimasi pagerinti visos dienos mokyklos paslaugų prieinamumą Radviliškio rajono mokiniams ir specialiųjų ugdymosi poreikių turintiems vaikams. Pagal Aprašą remiamos veiklos:</text:p>
      <text:p text:style-name="P83">1. Ugdymo organizavimo modelių, apimančių įvairias priemones švietimo prieinamumui didinti ir veiksmingos švietimo pagalbos teikimui užtikrinti specialiųjų ugdymosi poreikių (toliau – SUP) turintiems ir atskirties riziką patiriantiems mokiniams, diegimas ikimokyklinio, priešmokyklinio ugdymo programas įgyvendinančiose mokyklose, teikiant visos dienos mokyklos paslaugas bei keliant visos dienos mokykloje dirbančių specialistų kompetencijas, aprūpinant specialiosiomis mokymo priemonėmis.</text:p>
      <text:p text:style-name="P84">2. Ugdymo organizavimo modelių, apimančių<text:s/>įvairias priemones švietimo prieinamumui didinti ir veiksmingos švietimo pagalbos teikimui užtikrinti SUP turintiems ir atskirties riziką patiriantiems mokiniams, diegimas bendrojo ugdymo programas įgyvendinančiose mokyklose (įskaitant PMĮ įgyvendinančias<text:s/>bendrojo ugdymo programas), teikiant visos dienos mokyklos paslaugas bei keliant visos dienos mokykloje dirbančių specialistų kompetencijas, aprūpinant specialiosiomis mokymo priemonėmis.</text:p>
      <text:p text:style-name="P85">Tikslinė projekto grupė – Mokiniai (įskaitant SUP turinčius vaikus),<text:s/>jų tėvai (globėjai, rūpintojai), mokytojai, specialiąją pagalbą teikiantys asmenys, švietimo pagalbos specialistai.</text:p>
      <text:p text:style-name="P86">Pagal Aprašo reikalavimus galimi pareiškėjai – savivaldybių administracijos, mokyklos, profesinio mokymo įstaigos (toliau – PMĮ), įgyvendinančios bendrojo ugdymo programas, ir kitos mokyklos, įgyvendinančios priešmokyklinio ugdymo programas (toliau – pareiškėjas).<text:s/></text:p>
      <text:p text:style-name="P87">Galimi projekto partneriai – savivaldybių administracijos, mokyklos ir kiti viešieji juridiniai asmenys, veikiantys švietimo srityje, nevyriausybinės organizacijos.</text:p>
      <text:p text:style-name="P88">Projekte partnerio teisėmis kviečiamos dalyvauti šios Radviliškio rajono bendrojo ugdymo mokyklos: Radviliškio Vaižganto progimnazija ir Vinco Kudirkos progimnazija.</text:p>
      <text:p text:style-name="P89"><text:span text:style-name="T90">5</text:span><text:span text:style-name="T91">. Galimos neigiamos priimto sprendimo projekto pa</text:span><text:span text:style-name="T92">sekmės ir kokių priemonių reikėtų imtis, kad tokių pasekmių būtų išvengta.</text:span></text:p>
      <text:p text:style-name="P93">Neigiamų pasekmių nenumatoma.<text:s/></text:p>
      <text:p text:style-name="P94"><text:span text:style-name="T95">6</text:span><text:span text:style-name="T96">.<text:s/></text:span><text:span text:style-name="T97">Kokius teisės aktus būtina priimti, kokius galiojančius teisės aktus būtina pakeisti ar pripažinti netekusiais galios priėmus sprendimo projekt</text:span><text:span text:style-name="T98">ą.<text:s/></text:span></text:p>
      <text:p text:style-name="P99">Priėmus tarybos sprendimą, nebus keičiami ar pripažįstami negaliojančiais teisės aktai. Sprendimui įgyvendinti papildomų teisės aktų priimti nereikia.</text:p>
      <text:p text:style-name="P100"><text:span text:style-name="T101">7</text:span><text:span text:style-name="T102">.<text:s/></text:span><text:span text:style-name="T103">Sprendimo projektui įgyvendinti reikalingos lėšos, finansavimo šaltiniai.</text:span></text:p>
      <text:p text:style-name="P104"><text:span text:style-name="T105">Visai šaliai skirta 30 mln. Eur, Radviliškio rajono savivaldybė galėtų pretenduoti į 1 mln. Eur.<text:s/></text:span></text:p>
      <text:p text:style-name="P106"><text:span text:style-name="T107">8</text:span><text:span text:style-name="T108">.<text:s/></text:span><text:span text:style-name="T109">Sprendimo projekto rengimo metu gauti specialistų vertinimai ir išvados.</text:span></text:p>
      <text:p text:style-name="P110"><text:span text:style-name="T111">Sprendimo projektas</text:span><text:span text:style-name="T112"><text:s/></text:span><text:span text:style-name="T113">suderintas su savivaldybės administracijos juristu, kalbin</text:span><text:span text:style-name="T114">inku, direktore, savivaldybės vicemerais, meru ir Švietimo ir sporto skyriaus vedėju.</text:span></text:p>
      <text:p text:style-name="P115"><text:span text:style-name="T116">9</text:span><text:span text:style-name="T117">.<text:s/></text:span><text:span text:style-name="T118">Numatomo teisinio reguliavimo poveikio vertinimo rezultatai.<text:s/></text:span></text:p>
      <text:p text:style-name="P119"><text:span text:style-name="T120">Rezultatai nenumatomi.<text:s/></text:span></text:p>
      <text:p text:style-name="P121"><text:span text:style-name="T122">10</text:span><text:span text:style-name="T123">.<text:s/></text:span><text:span text:style-name="T124">Sprendimo projekto antikorupcinis vertinimas.</text:span></text:p>
      <text:p text:style-name="P125"><text:span text:style-name="T126">Teisės akto projektas<text:s/></text:span><text:span text:style-name="T127">antikorupciniam vertinimui neteikiamas.</text:span></text:p>
      <text:p text:style-name="P128"><text:span text:style-name="T129">11</text:span><text:span text:style-name="T130">. Kiti, iniciatoriaus nuomone, reikalingi pagrindimai ir paaiškinimai.<text:s/></text:span></text:p>
      <text:p text:style-name="P131"><text:span text:style-name="T132">Papildomų paaiškinimų nėra.</text:span></text:p>
      <text:p text:style-name="P133"><text:span text:style-name="T134">12</text:span><text:span text:style-name="T135">. Pridedami dokumentai.<text:s/></text:span></text:p>
      <text:p text:style-name="P136">Nėra.</text:p>
      <text:p text:style-name="P137"/>
      <text:p text:style-name="P138"/>
      <text:p text:style-name="P139"/>
      <text:p text:style-name="P140">Švietimo ir sporto skyriaus<text:s/></text:p>
      <text:p text:style-name="P141">vyriausioji specialistė <text:s text:c="97"/>Ieva Ražinskienė</text:p>
      <text:p text:style-name="Normal"/>
      <text:p text:style-name="Normal"/>
      <text:p text:style-name="Normal"/>
      <text:p text:style-name="Normal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Ražinskienė</meta:initial-creator>
    <dc:creator>adlibuser</dc:creator>
    <meta:creation-date>2025-01-31T12:21:00Z</meta:creation-date>
    <dc:date>2025-01-31T12:21:00Z</dc:date>
    <meta:print-date>2025-01-23T12:33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95" meta:character-count="6820" meta:row-count="249" meta:non-whitespace-character-count="5986"/>
  </office:meta>
</office:document-meta>
</file>