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end" fo:margin-right="-0.0444in" style:page-number="1">
        <style:tab-stops>
          <style:tab-stop style:type="left" style:position="5.3062in"/>
        </style:tab-stops>
      </style:paragraph-properties>
      <style:text-properties fo:font-weight="bold" style:font-weight-asian="bold" style:font-weight-complex="bold" style:language-asian="en" style:country-asian="GB"/>
    </style:style>
    <style:style style:name="P8" style:parent-style-name="Normal" style:family="paragraph">
      <style:paragraph-properties fo:text-indent="5.0208in"/>
      <style:text-properties fo:font-weight="bold" style:font-weight-asian="bold" fo:color="#000000" style:font-size-complex="12pt" style:language-asian="en" style:country-asian="GB"/>
    </style:style>
    <style:style style:name="P9" style:parent-style-name="Normal" style:family="paragraph">
      <style:paragraph-properties fo:text-align="center" fo:line-height="115%" fo:text-indent="0.3937in"/>
      <style:text-properties fo:font-weight="bold" style:font-weight-asian="bold" fo:color="#000000" style:font-size-complex="12pt" style:language-asian="en" style:country-asian="GB"/>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fo:color="#000000" style:font-size-complex="12pt" style:language-asian="en" style:country-asian="GB"/>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fo:color="#000000" style:font-size-complex="12pt" style:language-asian="en" style:country-asian="GB"/>
    </style:style>
    <style:style style:name="T14" style:parent-style-name="DefaultParagraphFont" style:family="text">
      <style:text-properties fo:font-weight="bold" style:font-weight-asian="bold" fo:color="#000000" style:font-size-complex="12pt" style:language-asian="en" style:country-asian="GB"/>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font-size-complex="12pt" style:language-asian="en" style:country-asian="GB"/>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fo:color="#000000" style:font-size-complex="12pt" style:language-asian="en" style:country-asian="GB"/>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T28" style:parent-style-name="DefaultParagraphFont" style:family="text">
      <style:text-properties fo:font-weight="bold" style:font-weight-asian="bold" fo:color="#000000" style:font-size-complex="12pt" style:language-asian="en" style:country-asian="GB"/>
    </style:style>
    <style:style style:name="T29" style:parent-style-name="DefaultParagraphFont" style:family="text">
      <style:text-properties fo:font-weight="bold" style:font-weight-asian="bold" fo:color="#000000" style:font-size-complex="12pt" style:language-asian="en" style:country-asian="GB"/>
    </style:style>
    <style:style style:name="T30" style:parent-style-name="DefaultParagraphFont" style:family="text">
      <style:text-properties fo:font-weight="bold" style:font-weight-asian="bold" fo:color="#000000" style:font-size-complex="12pt" style:language-asian="en" style:country-asian="GB"/>
    </style:style>
    <style:style style:name="T31" style:parent-style-name="DefaultParagraphFont" style:family="text">
      <style:text-properties fo:font-weight="bold" style:font-weight-asian="bold" fo:color="#000000" style:font-size-complex="12pt" style:language-asian="en" style:country-asian="GB"/>
    </style:style>
    <style:style style:name="T32" style:parent-style-name="DefaultParagraphFont" style:family="text">
      <style:text-properties fo:font-weight="bold" style:font-weight-asian="bold"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font-weight="bold" style:font-weight-asian="bold" fo:color="#000000" style:font-size-complex="12pt" style:language-asian="en" style:country-asian="GB"/>
    </style:style>
    <style:style style:name="T35" style:parent-style-name="DefaultParagraphFont" style:family="text">
      <style:text-properties fo:font-weight="bold" style:font-weight-asian="bold" fo:color="#000000" style:font-size-complex="12pt" style:language-asian="en" style:country-asian="GB"/>
    </style:style>
    <style:style style:name="T36" style:parent-style-name="DefaultParagraphFont" style:family="text">
      <style:text-properties fo:font-weight="bold" style:font-weight-asian="bold" fo:color="#000000" style:font-size-complex="12pt" style:language-asian="en" style:country-asian="GB"/>
    </style:style>
    <style:style style:name="T37" style:parent-style-name="DefaultParagraphFont" style:family="text">
      <style:text-properties fo:font-weight="bold" style:font-weight-asian="bold" fo:color="#000000" style:font-size-complex="12pt" style:language-asian="en" style:country-asian="GB"/>
    </style:style>
    <style:style style:name="T38" style:parent-style-name="DefaultParagraphFont" style:family="text">
      <style:text-properties fo:font-weight="bold" style:font-weight-asian="bold" fo:color="#000000" style:font-size-complex="12pt" style:language-asian="en" style:country-asian="GB"/>
    </style:style>
    <style:style style:name="P39" style:parent-style-name="Normal" style:family="paragraph">
      <style:paragraph-properties fo:text-align="center" fo:text-indent="0.3937in"/>
      <style:text-properties fo:font-weight="bold" style:font-weight-asian="bold" fo:color="#000000" style:font-size-complex="12pt" style:language-asian="en" style:country-asian="GB"/>
    </style:style>
    <style:style style:name="P40" style:parent-style-name="Normal" style:family="paragraph">
      <style:paragraph-properties fo:text-align="center" fo:text-indent="0.3937in"/>
      <style:text-properties fo:color="#000000" style:font-size-complex="12pt" style:language-asian="en" style:country-asian="GB"/>
    </style:style>
    <style:style style:name="P41" style:parent-style-name="Normal" style:family="paragraph">
      <style:paragraph-properties fo:text-align="center" fo:text-indent="0.3937in"/>
      <style:text-properties fo:color="#000000" style:language-asian="en" style:country-asian="GB"/>
    </style:style>
    <style:style style:name="P42" style:parent-style-name="Normal" style:family="paragraph">
      <style:paragraph-properties fo:text-indent="0.3937in">
        <style:tab-stops>
          <style:tab-stop style:type="left" style:position="1.0625in"/>
          <style:tab-stop style:type="center" style:position="3.6201in"/>
        </style:tab-stops>
      </style:paragraph-properties>
      <style:text-properties fo:color="#000000" style:font-size-complex="12pt" style:language-asian="en" style:country-asian="GB"/>
    </style:style>
    <style:style style:name="P43" style:parent-style-name="NormalWeb" style:family="paragraph">
      <style:paragraph-properties fo:text-align="justify" fo:line-height="115%" fo:margin-right="-0.0444in" fo:text-indent="0.3937in"/>
      <style:text-properties style:font-name-complex="Calibri" fo:font-weight="bold" style:font-weight-asian="bold" style:font-weight-complex="bold" fo:color="#000000" fo:language="lt" fo:country="LT"/>
    </style:style>
    <style:style style:name="P44" style:parent-style-name="Normal" style:family="paragraph">
      <style:paragraph-properties fo:text-align="justify" fo:line-height="115%" fo:margin-right="-0.0444in" fo:text-indent="0.3937in"/>
      <style:text-properties fo:font-weight="bold" style:font-weight-asian="bold" style:font-weight-complex="bold" fo:color="#000000" style:font-size-complex="12pt"/>
    </style:style>
    <style:style style:name="P45" style:parent-style-name="Normal" style:family="paragraph">
      <style:paragraph-properties fo:text-align="justify" fo:line-height="115%" fo:margin-right="-0.0444in" fo:text-indent="0.3937in"/>
      <style:text-properties fo:color="#000000" style:font-size-complex="12pt"/>
    </style:style>
    <style:style style:name="P46" style:parent-style-name="Normal" style:family="paragraph">
      <style:paragraph-properties fo:text-align="justify" fo:line-height="115%" fo:margin-right="-0.0444in"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15%" fo:margin-right="-0.0444in" fo:text-indent="0.3937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lt" style:country-asian="LT"/>
    </style:style>
    <style:style style:name="P56" style:parent-style-name="NormalWeb" style:family="paragraph">
      <style:paragraph-properties fo:text-align="justify" fo:line-height="115%" fo:margin-right="-0.0444in" fo:text-indent="0.3937in">
        <style:tab-stops>
          <style:tab-stop style:type="left" style:position="2.3611in"/>
        </style:tab-stops>
      </style:paragraph-properties>
      <style:text-properties fo:font-weight="bold" style:font-weight-asian="bold" style:font-weight-complex="bold" fo:color="#000000" fo:language="lt" fo:country="LT"/>
    </style:style>
    <style:style style:name="P57"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58" style:parent-style-name="Normal" style:family="paragraph">
      <style:paragraph-properties fo:text-align="justify" fo:line-height="115%" fo:margin-right="-0.0444in" fo:text-indent="0.3937in"/>
      <style:text-properties fo:color="#000000" style:font-size-complex="12pt"/>
    </style:style>
    <style:style style:name="P59" style:parent-style-name="Normal" style:family="paragraph">
      <style:paragraph-properties fo:text-align="justify" fo:line-height="115%" fo:margin-right="-0.0444in" fo:text-indent="0.3937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62" style:parent-style-name="Normal" style:family="paragraph">
      <style:paragraph-properties fo:text-align="justify" fo:line-height="115%" fo:margin-right="-0.0444in"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margin-right="-0.0444in" fo:text-indent="0.3937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15%" fo:margin-right="-0.0444in" fo:text-indent="0.3937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right="-0.0444in" fo:text-indent="0.3937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95"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96" style:parent-style-name="NormalWeb" style:family="paragraph">
      <style:paragraph-properties fo:text-align="justify" fo:line-height="115%" fo:margin-right="-0.0444in" fo:text-indent="0.3937in"/>
    </style:style>
    <style:style style:name="T97" style:parent-style-name="DefaultParagraphFont" style:family="text">
      <style:text-properties fo:color="#000000" fo:language="lt" fo:country="LT"/>
    </style:style>
    <style:style style:name="T98" style:parent-style-name="DefaultParagraphFont" style:family="text">
      <style:text-properties fo:font-weight="bold" style:font-weight-asian="bold" style:font-weight-complex="bold" fo:color="#000000" fo:language="lt" fo:country="LT"/>
    </style:style>
    <style:style style:name="T99" style:parent-style-name="DefaultParagraphFont" style:family="text">
      <style:text-properties style:font-weight-complex="bold" fo:color="#000000" fo:language="lt" fo:country="LT"/>
    </style:style>
    <style:style style:name="P100" style:parent-style-name="NormalWeb" style:family="paragraph">
      <style:paragraph-properties fo:text-align="justify" fo:line-height="115%" fo:margin-right="-0.0444in" fo:text-indent="0.3937in"/>
      <style:text-properties fo:color="#000000" fo:language="lt" fo:country="LT"/>
    </style:style>
    <style:style style:name="P101" style:parent-style-name="NormalWeb" style:family="paragraph">
      <style:paragraph-properties fo:text-align="justify" fo:line-height="115%" fo:margin-right="-0.0444in" fo:text-indent="0.3937in"/>
      <style:text-properties fo:color="#000000" fo:language="lt" fo:country="LT"/>
    </style:style>
    <style:style style:name="P102" style:parent-style-name="Normal" style:family="paragraph">
      <style:paragraph-properties fo:text-align="justify" fo:line-height="115%" fo:margin-right="-0.0444in" fo:text-indent="0.3937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style>
    <style:style style:name="P107" style:parent-style-name="NormalWeb" style:family="paragraph">
      <style:paragraph-properties fo:text-align="justify" fo:line-height="115%" fo:margin-right="-0.0444in" fo:text-indent="0.3937in"/>
      <style:text-properties fo:color="#000000" fo:language="lt" fo:country="LT"/>
    </style:style>
    <style:style style:name="P108" style:parent-style-name="Normal" style:family="paragraph">
      <style:paragraph-properties fo:text-align="justify" fo:line-height="115%" fo:margin-right="-0.0444in" fo:text-indent="0.3937in"/>
      <style:text-properties fo:font-weight="bold" style:font-weight-asian="bold" fo:color="#000000" style:font-size-complex="12pt"/>
    </style:style>
    <style:style style:name="P109" style:parent-style-name="Normal" style:family="paragraph">
      <style:paragraph-properties fo:text-align="justify" fo:line-height="115%" fo:margin-right="-0.0444in" fo:text-indent="0.3937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line-height="115%" fo:margin-right="-0.0444in"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fo:background-color="#FFFFFF"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fo:background-color="#FFFFFF" style:language-asian="en" style:country-asian="GB"/>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right="-0.0444in" fo:text-indent="0.3937in"/>
      <style:text-properties fo:color="#000000" style:font-size-complex="12pt"/>
    </style:style>
    <style:style style:name="P160" style:parent-style-name="Normal" style:family="paragraph">
      <style:paragraph-properties style:vertical-align="baseline" fo:line-height="115%" fo:margin-right="-0.0444in" fo:text-indent="0.3937in" fo:background-color="#FFFFFF">
        <style:tab-stops>
          <style:tab-stop style:type="center" style:position="3.6201in"/>
        </style:tab-stops>
      </style:paragraph-properties>
      <style:text-properties fo:font-weight="bold" style:font-weight-asian="bold" style:font-weight-complex="bold" fo:color="#000000" style:font-size-complex="12pt" fo:hyphenate="true"/>
    </style:style>
    <style:style style:name="P161" style:parent-style-name="NormalWeb" style:family="paragraph">
      <style:paragraph-properties fo:text-align="justify" fo:line-height="115%" fo:margin-right="-0.0444in" fo:text-indent="0.3937in"/>
      <style:text-properties fo:color="#000000" fo:language="lt" fo:country="LT"/>
    </style:style>
    <style:style style:name="P162" style:parent-style-name="Normal" style:family="paragraph">
      <style:paragraph-properties fo:text-align="justify" fo:line-height="115%" fo:margin-right="-0.0444in"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margin-right="-0.0444in" fo:text-indent="0.3937in"/>
      <style:text-properties fo:color="#000000" style:font-size-complex="12pt"/>
    </style:style>
    <style:style style:name="P166" style:parent-style-name="Normal" style:family="paragraph">
      <style:paragraph-properties fo:text-align="justify" fo:line-height="115%" fo:margin-right="-0.0444in" fo:text-indent="0.3937in"/>
      <style:text-properties fo:color="#000000" style:font-size-complex="12pt"/>
    </style:style>
    <style:style style:name="P167" style:parent-style-name="Normal" style:family="paragraph">
      <style:paragraph-properties fo:text-align="justify" fo:line-height="115%" fo:margin-right="-0.0444in"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Web" style:family="paragraph">
      <style:paragraph-properties fo:text-align="justify" fo:line-height="115%" fo:margin-right="-0.0444in" fo:text-indent="0.3937in"/>
      <style:text-properties fo:color="#000000" fo:language="lt" fo:country="LT"/>
    </style:style>
    <style:style style:name="P176" style:parent-style-name="Normal" style:family="paragraph">
      <style:paragraph-properties fo:text-align="justify" fo:line-height="115%" fo:margin-right="-0.0444in" fo:text-indent="0.3937in"/>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Web" style:family="paragraph">
      <style:paragraph-properties fo:text-align="justify" fo:line-height="115%" fo:margin-right="-0.0444in" fo:text-indent="0.3937in"/>
      <style:text-properties fo:color="#000000" fo:language="lt" fo:country="LT"/>
    </style:style>
    <style:style style:name="P185" style:parent-style-name="Normal" style:family="paragraph">
      <style:paragraph-properties fo:text-align="justify" fo:line-height="115%" fo:margin-right="-0.0444in"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line-height="115%" fo:margin-right="-0.0444in" fo:text-indent="0.3937in" fo:background-color="#FFFFFF"/>
      <style:text-properties fo:color="#000000" style:font-size-complex="12pt" style:language-asian="en" style:country-asian="GB"/>
    </style:style>
    <style:style style:name="P196" style:parent-style-name="Normal" style:family="paragraph">
      <style:paragraph-properties fo:text-align="justify" fo:line-height="115%" fo:margin-right="-0.0444in" fo:text-indent="0.3937in"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15%" fo:margin-right="-0.0444in" fo:text-indent="0.3937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margin-right="-0.0444in" fo:text-indent="0.3937in"/>
      <style:text-properties fo:color="#000000" style:font-size-complex="12pt" fo:background-color="#FFFFFF"/>
    </style:style>
    <style:style style:name="P232" style:parent-style-name="Normal" style:family="paragraph">
      <style:paragraph-properties fo:text-align="justify" fo:line-height="115%" fo:margin-right="-0.0444in" fo:text-indent="0.3937in" fo:background-color="#FFFFFF"/>
      <style:text-properties fo:color="#000000" style:font-size-complex="12pt"/>
    </style:style>
    <style:style style:name="P233" style:parent-style-name="Normal" style:family="paragraph">
      <style:paragraph-properties fo:text-align="justify" fo:line-height="115%" fo:margin-right="-0.0444in" fo:text-indent="0.3937in" fo:background-color="#FFFFFF"/>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15%" fo:margin-right="-0.0444in" fo:text-indent="0.3937in" fo:background-color="#FFFFFF"/>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15%" fo:margin-right="-0.0444in" fo:text-indent="0.3937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Web" style:family="paragraph">
      <style:paragraph-properties fo:text-align="justify" fo:line-height="115%" fo:margin-right="-0.0444in" fo:text-indent="0.3937in"/>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font-weight="bold" style:font-weight-asian="bold" style:font-weight-complex="bold" fo:color="#000000" fo:language="lt" fo:country="LT"/>
    </style:style>
    <style:style style:name="T262" style:parent-style-name="DefaultParagraphFont" style:family="text">
      <style:text-properties style:font-weight-complex="bold" fo:color="#000000" fo:language="lt" fo:country="LT"/>
    </style:style>
    <style:style style:name="P263" style:parent-style-name="Normal" style:family="paragraph">
      <style:paragraph-properties fo:text-align="justify" fo:line-height="115%" fo:margin-right="-0.0444in"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en" style:country-asian="GB"/>
    </style:style>
    <style:style style:name="P278"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279"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280" style:parent-style-name="NormalWeb" style:family="paragraph">
      <style:paragraph-properties fo:text-align="justify" fo:line-height="115%" fo:margin-right="-0.0444in" fo:text-indent="0.3937in"/>
      <style:text-properties fo:color="#000000" fo:language="lt" fo:country="LT"/>
    </style:style>
    <style:style style:name="P281" style:parent-style-name="Normal" style:family="paragraph">
      <style:paragraph-properties fo:text-align="justify" fo:line-height="115%" fo:margin-right="-0.0444in" fo:text-indent="0.3937in"/>
    </style:style>
    <style:style style:name="T282" style:parent-style-name="DefaultParagraphFont" style:family="text">
      <style:text-properties fo:color="#000000" style:font-size-complex="12pt" style:language-asian="en" style:country-asian="GB"/>
    </style:style>
    <style:style style:name="T283" style:parent-style-name="ui-provider"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ui-provider" style:family="text">
      <style:text-properties fo:color="#000000" style:font-size-complex="12pt"/>
    </style:style>
    <style:style style:name="T292" style:parent-style-name="Strong" style:family="text">
      <style:text-properties fo:font-weight="normal" style:font-weight-asian="normal" style:font-weight-complex="normal" fo:color="#000000" style:font-size-complex="12pt"/>
    </style:style>
    <style:style style:name="T293" style:parent-style-name="ui-provider" style:family="text">
      <style:text-properties fo:color="#000000" style:font-size-complex="12pt"/>
    </style:style>
    <style:style style:name="P294"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295"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296"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297" style:parent-style-name="NormalWeb" style:family="paragraph">
      <style:paragraph-properties fo:text-align="justify" fo:line-height="115%" fo:margin-right="-0.0444in" fo:text-indent="0.3937in">
        <style:tab-stops>
          <style:tab-stop style:type="left" style:position="1.9034in"/>
        </style:tab-stops>
      </style:paragraph-properties>
      <style:text-properties fo:font-weight="bold" style:font-weight-asian="bold" style:font-weight-complex="bold" fo:color="#000000" fo:language="lt" fo:country="LT"/>
    </style:style>
    <style:style style:name="P298" style:parent-style-name="NormalWeb" style:family="paragraph">
      <style:paragraph-properties fo:text-align="justify" fo:line-height="115%" fo:margin-right="-0.0444in" fo:text-indent="0.3937in"/>
      <style:text-properties fo:font-weight="bold" style:font-weight-asian="bold" style:font-weight-complex="bold" fo:color="#000000"/>
    </style:style>
    <style:style style:name="P299" style:parent-style-name="NormalWeb" style:family="paragraph">
      <style:paragraph-properties fo:text-align="justify" fo:line-height="115%" fo:margin-right="-0.0444in" fo:text-indent="0.3937in"/>
      <style:text-properties fo:color="#000000"/>
    </style:style>
    <style:style style:name="P300" style:parent-style-name="Normal" style:family="paragraph">
      <style:paragraph-properties fo:text-align="justify" fo:line-height="115%" fo:text-indent="0.3937in"/>
      <style:text-properties fo:hyphenate="tru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line-height="115%" fo:margin-right="-0.0444in" fo:text-indent="0.3937in"/>
      <style:text-properties fo:color="#000000" style:font-size-complex="12pt" style:language-asian="lt" style:country-asian="LT"/>
    </style:style>
    <style:style style:name="P308" style:parent-style-name="Normal" style:family="paragraph">
      <style:paragraph-properties fo:text-align="justify" fo:line-height="115%" fo:margin-right="-0.0444in"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margin-right="-0.0444in" fo:text-indent="0.3937in"/>
    </style:style>
    <style:style style:name="T314" style:parent-style-name="DefaultParagraphFont" style:family="text">
      <style:text-properties fo:color="#000000" style:font-size-complex="12pt" style:language-asian="en" style:country-asian="GB"/>
    </style:style>
    <style:style style:name="T315" style:parent-style-name="normaltextrun" style:family="text">
      <style:text-properties fo:color="#000000" style:font-size-complex="12pt" fo:background-color="#FFFFFF"/>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font-style="italic" style:font-style-asian="italic"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15%" fo:margin-right="-0.0444in" fo:text-indent="0.3937in"/>
    </style:style>
    <style:style style:name="T320" style:parent-style-name="DefaultParagraphFont" style:family="text">
      <style:text-properties fo:color="#000000" style:font-size-complex="12pt" style:language-asian="en" style:country-asian="GB"/>
    </style:style>
    <style:style style:name="T321" style:parent-style-name="normaltextrun" style:family="text">
      <style:text-properties fo:color="#000000" style:font-size-complex="12pt" fo:background-color="#FFFFFF"/>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font-style="italic" style:font-style-asian="italic"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style:font-size-complex="12pt" style:language-asian="en" style:country-asian="GB"/>
    </style:style>
    <style:style style:name="P329" style:parent-style-name="NormalWeb" style:family="paragraph">
      <style:paragraph-properties fo:text-align="justify" fo:line-height="115%" fo:margin-right="-0.0444in" fo:text-indent="0.3937in">
        <style:tab-stops>
          <style:tab-stop style:type="left" style:position="1.9034in"/>
        </style:tab-stops>
      </style:paragraph-properties>
      <style:text-properties fo:font-weight="bold" style:font-weight-asian="bold" style:font-weight-complex="bold" fo:color="#000000" fo:language="lt" fo:country="LT"/>
    </style:style>
    <style:style style:name="P330"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31" style:parent-style-name="NormalWeb" style:family="paragraph">
      <style:paragraph-properties fo:text-align="justify" fo:line-height="115%" fo:margin-right="-0.0444in" fo:text-indent="0.3937in"/>
      <style:text-properties fo:color="#000000" fo:language="lt" fo:country="LT"/>
    </style:style>
    <style:style style:name="P332" style:parent-style-name="NormalWeb" style:family="paragraph">
      <style:paragraph-properties fo:text-align="justify" fo:line-height="115%" fo:margin-right="-0.0444in" fo:text-indent="0.3937in"/>
    </style:style>
    <style:style style:name="T333" style:parent-style-name="DefaultParagraphFont" style:family="text">
      <style:text-properties fo:color="#000000" fo:language="lt" fo:country="LT"/>
    </style:style>
    <style:style style:name="T334" style:parent-style-name="DefaultParagraphFont" style:family="text">
      <style:text-properties fo:font-weight="bold" style:font-weight-asian="bold" style:font-weight-complex="bold" fo:color="#000000" fo:language="lt" fo:country="LT"/>
    </style:style>
    <style:style style:name="P335" style:parent-style-name="Normal" style:family="paragraph">
      <style:paragraph-properties fo:line-height="115%" fo:margin-right="-0.0444in" fo:text-indent="0.3937in"/>
      <style:text-properties fo:color="#000000" style:font-size-complex="12pt"/>
    </style:style>
    <style:style style:name="P336" style:parent-style-name="Normal" style:family="paragraph">
      <style:paragraph-properties fo:text-align="justify" fo:line-height="115%" fo:margin-right="-0.0444in"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normaltextrun"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normaltextrun" style:family="text">
      <style:text-properties fo:color="#000000" style:font-size-complex="12pt" fo:background-color="#FFFFFF"/>
    </style:style>
    <style:style style:name="T365" style:parent-style-name="normaltextrun" style:family="text">
      <style:text-properties fo:color="#000000" style:font-size-complex="12pt" fo:background-color="#FFFFFF"/>
    </style:style>
    <style:style style:name="T366" style:parent-style-name="normaltextrun"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normaltextrun" style:family="text">
      <style:text-properties fo:color="#000000" style:font-size-complex="12pt" fo:background-color="#FFFFFF"/>
    </style:style>
    <style:style style:name="T369" style:parent-style-name="normaltextrun" style:family="text">
      <style:text-properties fo:color="#000000" style:font-size-complex="12pt" fo:background-color="#FFFFFF"/>
    </style:style>
    <style:style style:name="T370" style:parent-style-name="normaltextrun" style:family="text">
      <style:text-properties fo:color="#000000" style:font-size-complex="12pt" fo:background-color="#FFFFFF"/>
    </style:style>
    <style:style style:name="T371" style:parent-style-name="normaltextrun" style:family="text">
      <style:text-properties fo:color="#000000" style:font-size-complex="12pt" fo:background-color="#FFFFFF"/>
    </style:style>
    <style:style style:name="T372" style:parent-style-name="normaltextrun" style:family="text">
      <style:text-properties fo:color="#000000" style:font-size-complex="12pt" fo:background-color="#FFFFFF"/>
    </style:style>
    <style:style style:name="P373" style:parent-style-name="Normal" style:family="paragraph">
      <style:paragraph-properties fo:text-align="justify" fo:line-height="115%" fo:margin-right="-0.0444in" fo:text-indent="0.3937in"/>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normaltextrun" style:family="text">
      <style:text-properties fo:color="#000000" style:font-size-complex="12pt" fo:background-color="#FFFFFF"/>
    </style:style>
    <style:style style:name="T377" style:parent-style-name="normaltextrun" style:family="text">
      <style:text-properties fo:color="#000000" style:font-size-complex="12pt" fo:background-color="#FFFFFF"/>
    </style:style>
    <style:style style:name="T378" style:parent-style-name="normaltextrun" style:family="text">
      <style:text-properties fo:color="#000000" style:font-size-complex="12pt" fo:background-color="#FFFFFF"/>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font-style="italic" style:font-style-asian="italic"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line-height="115%" fo:margin-right="-0.0444in" fo:text-indent="0.3937in"/>
    </style:style>
    <style:style style:name="T386" style:parent-style-name="DefaultParagraphFont" style:family="text">
      <style:text-properties fo:color="#000000" style:font-size-complex="12pt" style:language-asian="en" style:country-asian="GB"/>
    </style:style>
    <style:style style:name="T387" style:parent-style-name="normaltextrun" style:family="text">
      <style:text-properties fo:color="#000000" style:font-size-complex="12pt" fo:background-color="#FFFFFF"/>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font-style="italic" style:font-style-asian="italic"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line-height="115%" fo:margin-right="-0.0444in" fo:text-indent="0.3937in"/>
      <style:text-properties style:font-weight-complex="bold" fo:color="#000000" style:font-size-complex="12pt" style:language-asian="en" style:country-asian="GB"/>
    </style:style>
    <style:style style:name="P394"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395" style:parent-style-name="NormalWeb" style:family="paragraph">
      <style:paragraph-properties fo:text-align="justify" fo:line-height="115%" fo:margin-right="-0.0444in" fo:text-indent="0.3937in"/>
      <style:text-properties style:font-weight-complex="bold" fo:color="#000000" fo:language="lt" fo:country="LT"/>
    </style:style>
    <style:style style:name="P396" style:parent-style-name="Normal" style:family="paragraph">
      <style:paragraph-properties fo:text-align="justify" style:vertical-align="baseline" fo:line-height="115%" fo:margin-right="-0.0444in" fo:text-indent="0.3937in" fo:background-color="#FFFFFF"/>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405"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406" style:parent-style-name="NormalWeb" style:family="paragraph">
      <style:paragraph-properties fo:text-align="justify" fo:line-height="115%" fo:margin-right="-0.0444in" fo:text-indent="0.3937in"/>
      <style:text-properties fo:color="#000000" fo:language="lt" fo:country="LT"/>
    </style:style>
    <style:style style:name="P407" style:parent-style-name="Normal" style:family="paragraph">
      <style:paragraph-properties fo:text-align="justify" fo:line-height="115%" fo:margin-right="-0.0444in" fo:text-indent="0.3937in"/>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fo:font-weight="bold" style:font-weight-asian="bold" fo:color="#000000" style:font-size-complex="12pt" style:language-asian="en" style:country-asian="GB"/>
    </style:style>
    <style:style style:name="P410" style:parent-style-name="Normal" style:family="paragraph">
      <style:paragraph-properties fo:text-align="justify" fo:line-height="115%" fo:margin-right="-0.0444in" fo:text-indent="0.3937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15%" fo:margin-right="-0.0444in" fo:text-indent="0.3937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line-height="115%" fo:margin-right="-0.0444in"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23"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24" style:parent-style-name="Normal" style:family="paragraph">
      <style:paragraph-properties fo:text-align="justify" fo:line-height="115%" fo:margin-right="-0.0444in" fo:text-indent="0.3937in"/>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line-height="115%" fo:margin-right="-0.0444in" fo:text-indent="0.3937in"/>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margin-right="-0.0444in" fo:text-indent="0.3937in"/>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46"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47" style:parent-style-name="Normal" style:family="paragraph">
      <style:paragraph-properties fo:text-align="justify" fo:line-height="115%" fo:margin-right="-0.0444in" fo:text-indent="0.3937in"/>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448" style:parent-style-name="NormalWeb" style:family="paragraph">
      <style:paragraph-properties fo:text-align="justify" fo:line-height="115%" fo:margin-right="-0.0444in" fo:text-indent="0.3937in"/>
      <style:text-properties fo:font-weight="bold" style:font-weight-asian="bold" style:font-weight-complex="bold" fo:color="#000000" fo:language="lt" fo:country="LT"/>
    </style:style>
    <style:style style:name="P449" style:parent-style-name="NormalWeb" style:family="paragraph">
      <style:paragraph-properties fo:text-align="justify" fo:line-height="115%" fo:margin-right="-0.0444in" fo:text-indent="0.3937in"/>
      <style:text-properties fo:color="#000000" fo:language="lt" fo:country="LT"/>
    </style:style>
    <style:style style:name="P450" style:parent-style-name="Normal" style:family="paragraph">
      <style:paragraph-properties fo:text-align="justify" fo:line-height="115%" fo:margin-right="-0.0444in" fo:text-indent="0.3937in"/>
    </style:style>
    <style:style style:name="T451" style:parent-style-name="DefaultParagraphFont" style:family="text">
      <style:text-properties style:font-weight-complex="bold" fo:color="#000000" style:font-size-complex="12pt" style:language-asian="en" style:country-asian="GB"/>
    </style:style>
    <style:style style:name="T452" style:parent-style-name="DefaultParagraphFont" style:family="text">
      <style:text-properties fo:font-weight="bold" style:font-weight-asian="bold" fo:color="#000000" style:font-size-complex="12pt" style:language-asian="en" style:country-asian="GB"/>
    </style:style>
    <style:style style:name="P453" style:parent-style-name="Normal" style:family="paragraph">
      <style:paragraph-properties fo:text-align="justify" fo:line-height="115%" fo:margin-right="-0.0444in" fo:text-indent="0.3937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line-height="115%" fo:margin-right="-0.0444in"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line-height="115%" fo:margin-right="-0.0444in"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65"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66" style:parent-style-name="Normal" style:family="paragraph">
      <style:paragraph-properties fo:text-align="justify" fo:line-height="115%" fo:margin-right="-0.0444in" fo:text-indent="0.3937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line-height="115%" fo:margin-right="-0.0444in" fo:text-indent="0.3937in"/>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margin-right="-0.0444in" fo:text-indent="0.3937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margin-right="-0.0444in" fo:text-indent="0.3937in"/>
      <style:text-properties fo:color="#000000" style:font-size-complex="12pt" style:language-asian="en" style:country-asian="GB"/>
    </style:style>
    <style:style style:name="P480" style:parent-style-name="Normal" style:family="paragraph">
      <style:paragraph-properties fo:text-align="justify" fo:line-height="115%" fo:margin-right="-0.0444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margin-right="-0.0444in"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margin-right="-0.0444in" fo:text-indent="0.3937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line-height="115%" fo:margin-right="-0.0444in" fo:text-indent="0.3937in" fo:background-color="#FFFFFF"/>
      <style:text-properties fo:font-weight="bold" style:font-weight-asian="bold" style:font-weight-complex="bold" fo:color="#000000" style:font-size-complex="12pt" style:language-asian="en" style:country-asian="GB" fo:hyphenate="true"/>
    </style:style>
    <style:style style:name="P503" style:parent-style-name="Normal" style:family="paragraph">
      <style:paragraph-properties fo:text-align="justify" fo:line-height="115%" fo:margin-right="-0.0444in" fo:text-indent="0.3937in" fo:background-color="#FFFFFF"/>
      <style:text-properties fo:font-weight="bold" style:font-weight-asian="bold" style:font-weight-complex="bold" fo:color="#000000" style:font-size-complex="12pt" style:language-asian="en" style:country-asian="GB" fo:hyphenate="true"/>
    </style:style>
    <style:style style:name="P504" style:parent-style-name="NormalWeb" style:family="paragraph">
      <style:paragraph-properties fo:text-align="justify" fo:line-height="115%" fo:margin-right="-0.0444in" fo:text-indent="0.3937in"/>
      <style:text-properties style:font-weight-complex="bold" fo:color="#000000" fo:language="lt" fo:country="LT"/>
    </style:style>
    <style:style style:name="P505" style:parent-style-name="NormalWeb" style:family="paragraph">
      <style:paragraph-properties fo:text-align="justify" fo:line-height="115%" fo:margin-right="-0.0444in" fo:text-indent="0.3937in"/>
    </style:style>
    <style:style style:name="T506" style:parent-style-name="DefaultParagraphFont" style:family="text">
      <style:text-properties style:font-weight-complex="bold" fo:color="#000000" fo:language="lt" fo:country="LT"/>
    </style:style>
    <style:style style:name="T507" style:parent-style-name="DefaultParagraphFont" style:family="text">
      <style:text-properties style:font-weight-complex="bold" fo:color="#000000" fo:language="lt" fo:country="LT"/>
    </style:style>
    <style:style style:name="T508" style:parent-style-name="DefaultParagraphFont" style:family="text">
      <style:text-properties style:font-weight-complex="bold" fo:color="#000000" fo:language="lt" fo:country="LT"/>
    </style:style>
    <style:style style:name="T509" style:parent-style-name="DefaultParagraphFont" style:family="text">
      <style:text-properties style:font-weight-complex="bold" fo:color="#000000" fo:language="lt" fo:country="LT"/>
    </style:style>
    <style:style style:name="T510" style:parent-style-name="DefaultParagraphFont" style:family="text">
      <style:text-properties style:font-weight-complex="bold" fo:color="#000000" style:text-position="super 66.6%" fo:language="lt" fo:country="LT"/>
    </style:style>
    <style:style style:name="T511" style:parent-style-name="DefaultParagraphFont" style:family="text">
      <style:text-properties style:font-weight-complex="bold" fo:color="#000000" fo:language="lt" fo:country="LT"/>
    </style:style>
    <style:style style:name="P512" style:parent-style-name="Normal" style:family="paragraph">
      <style:paragraph-properties fo:text-align="justify" fo:line-height="115%" fo:margin-right="-0.0444in" fo:text-indent="0.3937in" fo:background-color="#FFFFFF"/>
      <style:text-properties fo:color="#000000" style:font-size-complex="12pt" style:language-asian="en" style:country-asian="GB" fo:hyphenate="true"/>
    </style:style>
    <style:style style:name="P513" style:parent-style-name="Normal" style:family="paragraph">
      <style:paragraph-properties fo:text-align="justify" fo:line-height="115%" fo:margin-right="-0.0444in" fo:text-indent="0.3937in"/>
      <style:text-properties fo:font-weight="bold" style:font-weight-asian="bold" style:font-weight-complex="bold" fo:color="#000000" style:font-size-complex="12pt"/>
    </style:style>
    <style:style style:name="P514" style:parent-style-name="Normal" style:family="paragraph">
      <style:paragraph-properties fo:text-align="justify" fo:line-height="115%" fo:margin-right="-0.0444in" fo:text-indent="0.3937in"/>
      <style:text-properties fo:color="#000000"/>
    </style:style>
    <style:style style:name="P515" style:parent-style-name="Normal" style:family="paragraph">
      <style:paragraph-properties fo:text-align="justify" fo:line-height="115%" fo:margin-right="-0.0444in" fo:text-indent="0.3937in"/>
      <style:text-properties fo:color="#000000" style:font-size-complex="12pt"/>
    </style:style>
    <style:style style:name="P516" style:parent-style-name="Normal" style:family="paragraph">
      <style:paragraph-properties fo:text-align="justify" fo:line-height="115%" fo:margin-right="-0.0444in" fo:text-indent="0.3937in"/>
      <style:text-properties fo:color="#000000"/>
    </style:style>
    <style:style style:name="P517" style:parent-style-name="Normal" style:family="paragraph">
      <style:paragraph-properties fo:text-align="justify" fo:line-height="115%" fo:margin-right="-0.0444in"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15%" fo:text-indent="0.3937in"/>
      <style:text-properties fo:font-style="italic" style:font-style-asian="italic" fo:color="#000000" style:font-size-complex="12pt" style:language-asian="en" style:country-asian="GB"/>
    </style:style>
    <style:style style:name="P529" style:parent-style-name="Normal" style:family="paragraph">
      <style:paragraph-properties fo:text-align="justify" fo:line-height="115%" fo:text-indent="0.3937in"/>
      <style:text-properties fo:font-style="italic" style:font-style-asian="italic" fo:color="#000000" style:font-size-complex="12pt" style:language-asian="en" style:country-asian="GB"/>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font-style="italic" style:font-style-asian="italic" fo:color="#000000" style:font-size-complex="12pt" style:language-asian="en" style:country-asian="GB"/>
    </style:style>
    <style:style style:name="P532" style:parent-style-name="Normal" style:family="paragraph">
      <style:paragraph-properties fo:text-align="justify" fo:line-height="115%"/>
      <style:text-properties fo:color="#000000" style:font-size-complex="12pt" style:language-asian="en" style:country-asian="GB"/>
    </style:style>
    <style:style style:name="P533" style:parent-style-name="Normal" style:family="paragraph">
      <style:paragraph-properties fo:text-align="justify" fo:line-height="115%">
        <style:tab-stops>
          <style:tab-stop style:type="left" style:position="4.9444in"/>
        </style:tab-stops>
      </style:paragraph-properties>
      <style:text-properties fo:color="#000000" style:font-size-complex="12pt" style:language-asian="en" style:country-asian="GB"/>
    </style:style>
    <style:style style:name="P534" style:parent-style-name="Normal" style:family="paragraph">
      <style:paragraph-properties fo:text-align="justify" fo:line-height="115%"/>
    </style:style>
    <style:style style:name="T535" style:parent-style-name="DefaultParagraphFont" style:family="text">
      <style:text-properties fo:color="#000000" style:font-size-complex="12pt" style:language-asian="en" style:country-asian="GB"/>
    </style:style>
  </office:automatic-styles>
  <office:body>
    <office:text text:use-soft-page-breaks="true">
      <text:p text:style-name="P1"><text:s text:c="101"/><text:s text:c="2"/>Projektas</text:p>
      <text:p text:style-name="P8"/>
      <text:p text:style-name="P9"/>
      <text:p text:style-name="P10"><text:bookmark-start text:name="_Hlk136260679"/><text:span text:style-name="T11">LIETUVOS RESPUBLIKOS</text:span></text:p>
      <text:p text:style-name="P12"><text:span text:style-name="T13">SAVIVALDYBIŲ INFRASTRUKTŪROS PLĖTROS</text:span><text:span text:style-name="T14"><text:s/></text:span><text:span text:style-name="T15">ĮSTATYMO NR.</text:span><text:span text:style-name="T16"><text:s/>XIII-2895</text:span><text:span text:style-name="T17"><text:s/>3,</text:span><text:span text:style-name="T18"><text:s/></text:span><text:span text:style-name="T19">4,<text:s/></text:span><text:span text:style-name="T20">6,<text:s/></text:span><text:span text:style-name="T21">7</text:span><text:span text:style-name="T22">,</text:span><text:span text:style-name="T23"><text:s/></text:span><text:span text:style-name="T24">8</text:span><text:span text:style-name="T25">,</text:span><text:span text:style-name="T26"><text:s/></text:span><text:span text:style-name="T27">9,<text:s/></text:span><text:span text:style-name="T28">10,</text:span><text:span text:style-name="T29"><text:s/></text:span><text:span text:style-name="T30">12,<text:s/></text:span><text:span text:style-name="T31">15</text:span><text:span text:style-name="T32"><text:s/></text:span><text:span text:style-name="T33">IR 1</text:span><text:span text:style-name="T34">6</text:span><text:span text:style-name="T35"><text:s/>STRAIPSNIŲ</text:span><text:span text:style-name="T36"><text:s/></text:span><text:span text:style-name="T37">PAKEITIMO</text:span><text:span text:style-name="T38"><text:s/></text:span></text:p>
      <text:p text:style-name="P39"><text:s/>ĮSTATYMAS</text:p>
      <text:p text:style-name="P40"><text:bookmark-end text:name="_Hlk136260679"/></text:p>
      <text:p text:style-name="P41">2023 m.     <text:s text:c="6"/>    <text:s text:c="10"/>       d. <text:s text:c="2"/>Nr.</text:p>
      <text:p text:style-name="P42"><text:tab/><text:tab/>Vilnius</text:p>
      <text:p text:style-name="P43"/>
      <text:p text:style-name="P44">1 straipsnis. 3 straipsnio pakeitimas</text:p>
      <text:p text:style-name="P45">Pakeisti 3 straipsnį ir jį išdėstyti taip:</text:p>
      <text:p text:style-name="P46"><text:span text:style-name="T47">„</text:span><text:span text:style-name="T48">3 straipsnis. Savivaldybių infrastruktūros plėtros politikos formavimas ir įgyvendinimas</text:span></text:p>
      <text:p text:style-name="P49"><text:span text:style-name="T50">Lietuvos Respublikos aplinkos ministerija formuoja<text:s/></text:span><text:span text:style-name="T51">savivaldybių infrastruktūros plėtros politiką</text:span><text:span text:style-name="T52"><text:s/>ir koordinuoja jos įgyvendinimą</text:span><text:span text:style-name="T53">,<text:s/></text:span><text:span text:style-name="T54">kartu su kitomis ministerijomis rengia šiam įstatymui įgyvendinti reikalingus teisės aktus.</text:span><text:span text:style-name="T55">“</text:span></text:p>
      <text:p text:style-name="P56"><text:tab/><text:tab/></text:p>
      <text:p text:style-name="P57">2<text:s/>straipsnis.<text:s/>4<text:s/>straipsnio pakeitimas</text:p>
      <text:p text:style-name="P58">1. Pripažinti netekusiu galios 4 straipsnio 1 dalies 2 punktą.</text:p>
      <text:p text:style-name="P59"><text:span text:style-name="T60">2. Pakeisti 4 straipsnio 1 dalies 3 punktą ir jį išdėstyti taip:</text:span></text:p>
      <text:p text:style-name="P61">„3) išduoda<text:s/>ir (ar) panaikina<text:s/>leidimus vykdyti žemės kasimo darbus aplinkos ministro nustatyta tvarka.“</text:p>
      <text:soft-page-break/>
      <text:p text:style-name="P62"><text:span text:style-name="T63">3.</text:span><text:span text:style-name="T64"><text:s/>Pakeisti 4 straipsnio 2 dalies 5 punktą ir jį išdėstyti taip:</text:span></text:p>
      <text:p text:style-name="P65"><text:span text:style-name="T66">„</text:span><text:span text:style-name="T67">5)<text:s/></text:span><text:span text:style-name="T68">tvirtinamo<text:s/></text:span><text:span text:style-name="T69">savivaldybės</text:span><text:span text:style-name="T70"><text:s/>strateginio veiklos plano prieduose<text:s/></text:span><text:span text:style-name="T71">teikia<text:s/></text:span><text:span text:style-name="T72">savivaldybės infrastruktūros plėtros priemonių sąrašą,<text:s/></text:span><text:span text:style-name="T73">nurodo<text:s/></text:span><text:span text:style-name="T74">šių priemonių<text:s/></text:span><text:span text:style-name="T75">įgyvendinimo terminus, vykdytojus, lėšų šaltinius, kitą su savivaldybės infrastruktūros plėtra susijusią informaciją (toliau</text:span><text:span text:style-name="T76"><text:s/></text:span><text:span text:style-name="T77">– priemonių planas), taip pat<text:s/></text:span><text:span text:style-name="T78">teikia<text:s/></text:span><text:span text:style-name="T79">savivaldybės infrastruktūros plėtros rėmimo programos (toliau</text:span><text:span text:style-name="T80"><text:s/></text:span><text:span text:style-name="T81">– Programa) lėšų panaudojimo<text:s/></text:span><text:span text:style-name="T82">ateinančiais kalendoriniais metais</text:span><text:span text:style-name="T83"><text:s/></text:span><text:span text:style-name="T84">planą</text:span><text:span text:style-name="T85">;</text:span><text:span text:style-name="T86">“.</text:span></text:p>
      <text:p text:style-name="P87"><text:span text:style-name="T88">4.</text:span><text:span text:style-name="T89"><text:s/>Pakeisti 4 straipsnio 2 dalies 6 punktą ir jį išdėstyti taip:</text:span></text:p>
      <text:p text:style-name="P90"><text:span text:style-name="T91">„6) iki einamųjų metų gegužės<text:s/></text:span><text:span text:style-name="T92">31</text:span><text:span text:style-name="T93"><text:s/>dienos tvirtina Programos lėšų panaudojimo ataskaitą už praėjusius kalendorinius metus;“.</text:span></text:p>
      <text:p text:style-name="P94"/>
      <text:p text:style-name="P95"><text:bookmark-start text:name="_Hlk121397030"/>3<text:s/>straipsnis. 6 straipsnio pakeitimas</text:p>
      <text:p text:style-name="P96"><text:span text:style-name="T97">1. Pripažinti netekusiu galios</text:span><text:span text:style-name="T98"><text:s/></text:span><text:span text:style-name="T99">6 straipsnio 2 dalies 6 punktą.</text:span></text:p>
      <text:p text:style-name="P100">2. Buvusį 6 straipsnio 2 dalies 7 punktą laikyti atitinkamai 6 punktu.</text:p>
      <text:p text:style-name="P101">3. Pakeisti 6 straipsnio 2 dalies 6 punktą ir jį išdėstyti taip:</text:p>
      <text:p text:style-name="P102"><text:bookmark-start text:name="_Hlk121383957"/><text:span text:style-name="T103">„6)<text:s/></text:span><text:span text:style-name="T104">pagal kompetenciją teikti pasiūlymus</text:span><text:span text:style-name="T105"><text:s/>dėl žemės kasimo leidimo išdavimo ar panaikinimo.</text:span><text:span text:style-name="T106">“</text:span></text:p>
      <text:p text:style-name="P107"><text:bookmark-end text:name="_Hlk121397030"/></text:p>
      <text:p text:style-name="P108"><text:bookmark-end text:name="_Hlk121383957"/>4<text:s/>straipsnis.<text:s/>7<text:s/>straipsnio pakeitimas</text:p>
      <text:p text:style-name="P109"><text:span text:style-name="T110">Pakeisti<text:s/></text:span><text:span text:style-name="T111">7</text:span><text:span text:style-name="T112"><text:s/>straipsnio<text:s/></text:span><text:span text:style-name="T113">4</text:span><text:span text:style-name="T114"><text:s/>dalį ir ją išdėstyti taip:</text:span></text:p>
      <text:p text:style-name="P115"><text:span text:style-name="T116">„</text:span><text:span text:style-name="T117">4. Savivaldybės infrastruktūros plėtros organizatorius per 3 darbo dienas nuo savivaldybės infrastruktūros plėtros iniciatoriaus (iniciatorių) pasiūlymo gavimo dienos raštu kreipiasi į savivaldybės infrastruktūros valdytoją (valdytojus), kuriam (kuriems) būtų perduota savivaldybės infrastruktūros plėtros iniciatoriaus (iniciatorių) įrengta ar pastatyta infrastruktūra, dėl pasiūlymo<text:s/></text:span><text:soft-page-break/><text:span text:style-name="T118">sudaryti trišalę (kai numatoma įrengti ir (ar) pastatyti savivaldybės infrastruktūra bus perduota vienam savivaldybės infrastruktūros valdytojui) ar daugiašalę savivaldybės infrastruktūros plėtros sutartį. Įstatymų ir kitų teisės aktų nustatytas (nustatyti) savivaldybės infrastruktūros valdytojas (valdytojai), kuriam (kuriems) būtų perduota savivaldybės infrastruktūros plėtros iniciatoriaus (iniciatorių) įrengta ar pastatyta infrastruktūra, per 10 darbo dienų nuo pasiūlymo gavimo dienos įvertina pasiūlymą projektuoti, statyti ir (ar) įrengti savivaldybės infrastruktūros plėtros iniciatoriaus (iniciatorių) siūlomą infrastruktūrą ir raštu informuoja savivaldybės infrastruktūros plėtros organizatorių apie pritarimą ar motyvuotą nepritarimą sudaryti savivaldybės infrastruktūros plėtros sutartį.<text:s/></text:span><text:bookmark-start text:name="_Hlk94521572"/><text:span text:style-name="T119">Savivaldybės infrastruktūros plėtros organizatorius per 15 darbo dienų nuo savivaldybės infrastruktūros plėtros iniciatoriaus (iniciatorių) kreipimosi gavimo dienos raštu informuoja savivaldybės infrastruktūros plėtros iniciatorių (iniciatorius) apie pasiūlymo priėmimą ir sutarties sudarymo sąlygas<text:s/></text:span><text:bookmark-start text:name="_Hlk121315114"/><text:span text:style-name="T120">(</text:span><text:span text:style-name="T121">informaciją apie teritorijų planavimo dokumentuose nustatytus reikalavimus</text:span><text:span text:style-name="T122"><text:s/>s</text:span><text:span text:style-name="T123">avivaldybės infrastruktūros plėtros<text:s/></text:span><text:span text:style-name="T124">iniciatoriaus siūlomai inžinerinei<text:s/></text:span><text:span text:style-name="T125">savivaldybės<text:s/></text:span><text:span text:style-name="T126">infrastruktūrai projektuoti,</text:span><text:span text:style-name="T127"><text:s/></text:span><text:span text:style-name="T128">galimybę Lietuvos Respublikos civilinio kodekso nustatyta tvarka sudaryti preliminarią sutartį</text:span><text:span text:style-name="T129"><text:s/>ir kreiptis dėl prisijungimo</text:span><text:span text:style-name="T130"><text:s/></text:span><text:span text:style-name="T131">prie inžinerinių tinklų ar susisiekimo komunikacijų</text:span><text:span text:style-name="T132"><text:s/></text:span><text:span text:style-name="T133">sąlygų, siekiant</text:span><text:span text:style-name="T134"><text:s/></text:span><text:span text:style-name="T135">nustatyti</text:span><text:span text:style-name="T136"><text:s/></text:span><text:bookmark-start text:name="_Hlk107390837"/><text:span text:style-name="T137">savivaldybės infrastruktūros plėtros iniciatoriaus siūlomos<text:s/></text:span><text:bookmark-end text:name="_Hlk107390837"/><text:span text:style-name="T138">inžinerinės savivaldybės infrastruktūros plėtros</text:span><text:span text:style-name="T139"><text:s/></text:span><text:span text:style-name="T140">preliminarų mastą (kiekį, dydį)</text:span><text:span text:style-name="T141">, išlaidas</text:span><text:span text:style-name="T142"><text:s/></text:span><text:span text:style-name="T143">ir kitus duomenis, būtinus</text:span><text:span text:style-name="T144"><text:s/></text:span><text:span text:style-name="T145">savivaldybės</text:span><text:span text:style-name="T146"><text:s/></text:span><text:span text:style-name="T147">infrastruktūros plėtros sutarčiai pasirašyti)</text:span><text:bookmark-end text:name="_Hlk121315114"/><text:span text:style-name="T148"><text:s/></text:span><text:span text:style-name="T149">arba apie motyvuotą pasiūlymo atmetimą.<text:s/></text:span><text:bookmark-end text:name="_Hlk94521572"/><text:span text:style-name="T150">P</text:span><text:span text:style-name="T151">asiūlymas atmetamas, kai nėra parengto ir patvirtinto teritorijų planavimo dokumento ir (ar) kai pasiūlymas prieštarauja įstatymų ir (ar) kitų teisės aktų reikalavimams, galiojantiems teritorijų planavimo dokumentų sprendiniams arba patvirtintiems strateginiams savivaldybės plėtros planams,<text:s/></text:span><text:span text:style-name="T152">priemonių planui (išskyrus atvejus, kai</text:span><text:span text:style-name="T153"><text:s/></text:span><text:span text:style-name="T154">plėtojama</text:span><text:span text:style-name="T155"><text:s/></text:span><text:soft-page-break/><text:span text:style-name="T156">neprioritetinė savivaldybės infrastruktūra) ir (ar) yra gautas savivaldybės infrastruktūros valdytojo (valdytojų) motyvuotas nepritarimas sudaryti savivaldybės infrastruktūros plėtros sutartį</text:span><text:span text:style-name="T157">.</text:span><text:span text:style-name="T158">“</text:span></text:p>
      <text:p text:style-name="P159"/>
      <text:p text:style-name="P160">5<text:s/>straipsnis. 8 straipsnio pakeitimas<text:tab/></text:p>
      <text:p text:style-name="P161">1.<text:s/>Pakeisti 8 straipsnio 1 dalį ir ją išdėstyti taip:</text:p>
      <text:p text:style-name="P162"><text:span text:style-name="T163">„</text:span><text:span text:style-name="T164">1. Savivaldybės infrastruktūros plėtros sutartis sudaroma tarp savivaldybės infrastruktūros plėtros organizatoriaus, savivaldybės infrastruktūros plėtros iniciatoriaus (iniciatorių), savivaldybės infrastruktūros valdytojo (valdytojų) ir (ar) elektroninių ryšių infrastruktūros valdytojų vadovaujantis šiuo įstatymu ir Lietuvos Respublikos civiliniu kodeksu:</text:span></text:p>
      <text:p text:style-name="P165">1)<text:s/>kai statybą leidžiantis dokumentas privalomas<text:s/>– iki statybą leidžiančio dokumento išdavimo;</text:p>
      <text:p text:style-name="P166">2) kai statybą leidžiantis dokumentas neprivalomas ir vadovaujantis Statybos įstatymu privaloma pranešti apie statybos pradžią –<text:s/>iki šio pranešimo dienos;</text:p>
      <text:p text:style-name="P167"><text:span text:style-name="T168">3) kai neprivaloma<text:s/></text:span><text:span text:style-name="T169">pranešti apie</text:span><text:span text:style-name="T170"><text:s/>statybos<text:s/></text:span><text:span text:style-name="T171">pradžią</text:span><text:span text:style-name="T172"><text:s/></text:span><text:span text:style-name="T173">–</text:span><text:span text:style-name="T174"><text:s/>iki statybos darbų pradžios.“</text:span></text:p>
      <text:p text:style-name="P175"><text:bookmark-start text:name="_Hlk94522170"/>2.<text:s/>Pakeisti 8 straipsnio 2 dalį ir ją išdėstyti taip:</text:p>
      <text:p text:style-name="P176"><text:span text:style-name="T177">„2. Kai<text:s/></text:span><text:span text:style-name="T178">vadovaujantis<text:s/></text:span><text:span text:style-name="T179">E</text:span><text:span text:style-name="T180">lektroninių ryšių<text:s/></text:span><text:span text:style-name="T181">įstatyme<text:s/></text:span><text:span text:style-name="T182">n</text:span><text:span text:style-name="T183">ustatytais reikalavimais turi būti sudaroma sutartis dėl bendro elektroninių ryšių infrastruktūrų įrengimo ir bendras elektroninių ryšių infrastruktūrų įrengimas numatomas daugiašalėje savivaldybės infrastruktūros plėtros sutartyje, atskira sutartis dėl bendro elektroninių ryšių infrastruktūrų įrengimo nesudaroma.“</text:span></text:p>
      <text:p text:style-name="P184"><text:bookmark-start text:name="_Hlk102050694"/>3.<text:s/>Pakeisti 8 straipsnio 3 dalies 3 punktą ir jį išdėstyti taip:</text:p>
      <text:p text:style-name="P185"><text:span text:style-name="T186">„</text:span><text:span text:style-name="T187">3) siekiama įrengti ar pastatyti<text:s/></text:span><text:span text:style-name="T188">naują<text:s/></text:span><text:span text:style-name="T189">kompleksinio ir (ar) specialiojo teritorijų planavimo dokumentuose nesuplanuotą savivaldybės infrastruktūrą. Šiuo atveju savivaldybės infrastruktūros plėtros sutartis sudaroma tik po to, kai savivaldybės infrastruktūros plėtros iniciatorius,<text:s/></text:span><text:soft-page-break/><text:span text:style-name="T190">vadovaudamasis Teritorijų planavimo įstatymo 6 straipsnio 3 dalies nuostatomis, sudaro teritorijų planavimo proceso inicijavimo sutartį,<text:s/></text:span><text:span text:style-name="T191">parengiamas atitinkamas<text:s/></text:span><text:span text:style-name="T192">vietovės lygmens<text:s/></text:span><text:span text:style-name="T193">teritorijų planavimo dokumentas<text:s/></text:span><text:span text:style-name="T194">ir atitinkama institucija jį patvirtina.“</text:span></text:p>
      <text:p text:style-name="P195"><text:bookmark-start text:name="_Hlk121397701"/><text:bookmark-end text:name="_Hlk102050694"/>4. Papildyti<text:s/><text:bookmark-start text:name="_Hlk100319905"/>8 straipsnio 4 dalį<text:s/><text:bookmark-start text:name="_Hlk121315308"/><text:bookmark-end text:name="_Hlk100319905"/>9 ir 10 punktais:</text:p>
      <text:p text:style-name="P196"><text:span text:style-name="T197">„9</text:span><text:span text:style-name="T198">)</text:span><text:span text:style-name="T199"><text:s/>ar s</text:span><text:span text:style-name="T200">avivaldybės infrastruktūros plėtros<text:s/></text:span><text:span text:style-name="T201">iniciatorius (kai jis yra<text:s/></text:span><text:span text:style-name="T202">savivaldybės infrastruktūros plėtros<text:s/></text:span><text:span text:style-name="T203">įmokos mokėtojas ir jam nuosavybės teise priklausančiame žemės sklype (jo dalyje)<text:s/></text:span><text:span text:style-name="T204">pagal<text:s/></text:span><text:span text:style-name="T205">teritorijų planavimo dokument</text:span><text:span text:style-name="T206">ą</text:span><text:span text:style-name="T207"><text:s/>numatyta savivaldybės infrastruktūros plėtra) sutinka, kad</text:span><text:span text:style-name="T208">,</text:span><text:span text:style-name="T209"><text:s/>vadovaujantis šio įstatymo 15 str</text:span><text:span text:style-name="T210">aipsnio</text:span><text:span text:style-name="T211"><text:s/></text:span><text:span text:style-name="T212">5</text:span><text:span text:style-name="T213"><text:s/></text:span><text:span text:style-name="T214">dalimi,</text:span><text:span text:style-name="T215"><text:s/></text:span><text:span text:style-name="T216">atsiskaitant už savivaldybės infrastruktūros plėtrai Vyriausybės nustatyta tvarka savivaldybės nuosavybėn perleidžiamą jam nuosavybės teise priklausantį žemės sklypą (jo dalį), būtų</text:span><text:span text:style-name="T217"><text:s/></text:span><text:span text:style-name="T218">įskaityta<text:s/></text:span><text:span text:style-name="T219">savivaldybės infrastruktūros plėtros<text:s/></text:span><text:span text:style-name="T220">įmoka<text:s/></text:span><text:span text:style-name="T221">ar<text:s/></text:span><text:span text:style-name="T222">jos dalis</text:span><text:span text:style-name="T223">;</text:span></text:p>
      <text:p text:style-name="P224"><text:span text:style-name="T225">10) žemės sklypo (jo dalies)<text:s/></text:span><text:span text:style-name="T226">įsigijimo savivaldybės nuosavybėn</text:span><text:span text:style-name="T227">, kai jis numatomas, sąlygos ir</text:span><text:span text:style-name="T228"><text:s/></text:span><text:span text:style-name="T229">terminai.</text:span><text:span text:style-name="T230">“</text:span><text:bookmark-start text:name="_Hlk94515828"/><text:bookmark-start text:name="_Hlk94527673"/><text:bookmark-end text:name="_Hlk94522170"/></text:p>
      <text:p text:style-name="P231"/>
      <text:p text:style-name="P232"><text:bookmark-end text:name="_Hlk121397701"/><text:bookmark-end text:name="_Hlk121315308"/>5.<text:s/>Pakeisti 8 straipsnio 5 dal<text:bookmark-end text:name="_Hlk94515828"/>į ir ją išdėstyti taip:</text:p>
      <text:p text:style-name="P233"><text:bookmark-start text:name="_Hlk94515880"/><text:span text:style-name="T234">„5. Savivaldybės infrastruktūros plėtros sutartyje šalių sutarimu gali būti kitų šio straipsnio</text:span><text:span text:style-name="T235"><text:s/></text:span><text:span text:style-name="T236">4</text:span><text:span text:style-name="T237"><text:s/></text:span><text:span text:style-name="T238">dalyje nenurodytų, bet jų esmei neprieštaraujančių sąlygų.“</text:span></text:p>
      <text:p text:style-name="P239"><text:bookmark-start text:name="_Hlk116560179"/><text:span text:style-name="T240">6</text:span><text:span text:style-name="T241">.</text:span><text:span text:style-name="T242"><text:s/>Pakeisti 8 straipsnio 6 dalį ir ją išdėstyti taip:</text:span></text:p>
      <text:p text:style-name="P243"><text:bookmark-start text:name="_Hlk116391824"/><text:span text:style-name="T244">„6.<text:s/></text:span><text:span text:style-name="T245">Savivaldybės infrastruktūros plėtros sutartis įsigalioja ją pasirašius sutarties šalims ir<text:s/></text:span><text:span text:style-name="T246">savivaldybės infrastruktūros plėtros organizatoriui</text:span><text:span text:style-name="T247"><text:s/>pasirašytą šios sutarties tekstą be šioje dalyje<text:s/></text:span><text:bookmark-start text:name="_Hlk116561028"/><text:span text:style-name="T248">nurodytų asmens duomenų<text:s/></text:span><text:bookmark-end text:name="_Hlk116561028"/><text:span text:style-name="T249">paskelbus Lietuvos Respublikos statybos leidimų ir statybos valstybinės priežiūros informacinėje sistemoje „Infostatyba“</text:span><text:span text:style-name="T250"><text:s/>(toliau – IS „Infostatyba“)</text:span><text:span text:style-name="T251">. Draudžiama skelbti savivaldybės infrastruktūros plėtros iniciatoriaus, statytojo (vystytojo), kuris<text:s/></text:span><text:soft-page-break/><text:span text:style-name="T252">yra fizinis asmuo, ir kitų fizinių asmenų vardą ir pavardę, asmens kodą, gimimo datą, gyvenamąją vietą ir kitus duomenis, iš kurių gali būti nustatyta jų asmens tapatybė. Už duomenų pateikimą be draudžiamų skelbti asmens duomenų atsako<text:s/></text:span><text:span text:style-name="T253">savivaldybės infrastruktūros plėtros organizatorius</text:span><text:span text:style-name="T254">, teikiantis skelbti sutarties tekstą<text:s/></text:span><text:span text:style-name="T255">IS<text:s/></text:span><text:span text:style-name="T256">„Infostatyba“.</text:span><text:span text:style-name="T257">“</text:span></text:p>
      <text:p text:style-name="P258"><text:bookmark-end text:name="_Hlk94527673"/><text:bookmark-end text:name="_Hlk94515880"/><text:bookmark-end text:name="_Hlk116560179"/><text:bookmark-end text:name="_Hlk116391824"/><text:span text:style-name="T259">7</text:span><text:span text:style-name="T260">.</text:span><text:span text:style-name="T261"><text:s/></text:span><text:span text:style-name="T262">Pakeisti 8 straipsnio 10 dalį ir ją išdėstyti taip:</text:span></text:p>
      <text:p text:style-name="P263"><text:span text:style-name="T264">„</text:span><text:span text:style-name="T265">10. Savivaldybės infrastruktūros plėtros organizatorius ne ilgiau kaip per 10 darbo dienų nuo savivaldybės infrastruktūros plėtros iniciatoriaus (iniciatorių) (statytojo) prašymo gavimo dienos, statybą leidžiančio dokumento panaikinimo dienos ar šio straipsnio 9 dalies 3 punkte nurodyto 3 metų termino pabaigos priima sprendimą dėl infrastruktūros plėtros sutarties nutraukimo ir apie jį per 3</text:span><text:span text:style-name="T266"><text:s/></text:span><text:span text:style-name="T267">darbo dienas raštu informuoja<text:s/></text:span><text:span text:style-name="T268">savivaldybės infrastruktūros plėtros<text:s/></text:span><text:span text:style-name="T269">sutarties šalis</text:span><text:span text:style-name="T270">,</text:span><text:span text:style-name="T271"><text:s/>šio straipsnio<text:s/></text:span><text:span text:style-name="T272">6</text:span><text:span text:style-name="T273"><text:s/></text:span><text:span text:style-name="T274">dalyje nustatyta tvarka paskelbia</text:span><text:span text:style-name="T275"><text:s/>IS<text:s/></text:span><text:span text:style-name="T276">„Infostatyba“.</text:span><text:span text:style-name="T277">“</text:span></text:p>
      <text:p text:style-name="P278"/>
      <text:p text:style-name="P279">6 straipsnis. 9 straipsnio pakeitimas</text:p>
      <text:p text:style-name="P280">Papildyti 9 straipsnio 2 dalį 6 punktu:</text:p>
      <text:p text:style-name="P281"><text:span text:style-name="T282">„</text:span><text:bookmark-start text:name="_Hlk136501616"/><text:span text:style-name="T283">6) apskaičiuoja savivaldybės infrastruktūros plėtros įmoką (</text:span><text:span text:style-name="T284">jeigu statinio projekte</text:span><text:span text:style-name="T285">,</text:span><text:span text:style-name="T286"><text:s/>pagal kurį siekiama gauti statybą leidžiantį dokumentą, numatyta atskirų statinių statybą pradėti ne<text:s/></text:span><text:span text:style-name="T287">tuo pačiu</text:span><text:span text:style-name="T288"><text:s/>metu, savivaldybės infrastruktūros plėtros įmoka apskaičiuojama jos dal</text:span><text:span text:style-name="T289">į</text:span><text:span text:style-name="T290"><text:s/>nurodant kiekvienam statiniui atskirai)</text:span><text:span text:style-name="T291">,<text:s/></text:span><text:span text:style-name="T292">kai ji mokama</text:span><text:span text:style-name="T293">:</text:span></text:p>
      <text:p text:style-name="P294"><text:bookmark-end text:name="_Hlk136501616"/>a) kai statybą leidžiantis dokumentas privalomas<text:s/>– iki statybą leidžiančio dokumento išdavimo;</text:p>
      <text:p text:style-name="P295">b) kai statybą leidžiantis dokumentas neprivalomas ir vadovaujantis Statybos įstatymu privaloma pranešti apie statybos pradžią<text:s/>–<text:s/>iki šio pranešimo dienos;</text:p>
      <text:p text:style-name="P296">c) kai neprivaloma pranešti apie statybos pradžią<text:s/>– iki statybos darbų pradžios.“</text:p>
      <text:p text:style-name="P297"><text:bookmark-start text:name="_Hlk121315446"/></text:p>
      <text:p text:style-name="P298">7 straipsnis. 10 straipsnio pakeitimas</text:p>
      <text:p text:style-name="P299">Pakeisti 10 straipsnį ir jį išdėstyti taip:</text:p>
      <text:p text:style-name="P300"><text:span text:style-name="T301">„</text:span><text:span text:style-name="T302">10</text:span><text:span text:style-name="T303"><text:s/></text:span><text:span text:style-name="T304">straipsnis.</text:span><text:span text:style-name="T305"><text:s/></text:span><text:span text:style-name="T306">Savivaldybės infrastruktūros plėtros iniciatoriaus funkcijos</text:span></text:p>
      <text:p text:style-name="P307"><text:bookmark-start text:name="part_1b6bfd4e1b57483b87f058aafa98a44e"/><text:bookmark-end text:name="part_1b6bfd4e1b57483b87f058aafa98a44e"/>Savivaldybės infrastruktūros plėtros iniciatorius:</text:p>
      <text:p text:style-name="P308"><text:bookmark-start text:name="part_847a2c5f96874e5081845cd0c769a52c"/><text:bookmark-end text:name="part_847a2c5f96874e5081845cd0c769a52c"/><text:span text:style-name="T309">1) iki statybą leidžiančio dokumento išdavimo dienos ar iki statybos darbų pradžios, kai statybą leidžiantis dokumentas neprivalomas, sumoka savivaldybės infrastruktūros plėtros įmoką, išskyrus šio įstatymo 15 straipsnio 2 ir 3 dalyse nustatytus atvejus, kai ši įmoka nemokama arba nuo jos atleidžiama, arba, kai sudarytoje</text:span><text:span text:style-name="T310"><text:s/>savivaldybės infrastruktūros plėtros sutartyje nustatyta, kad ši įmoka mokama dalimis, kai infrastruktūros plėtros iniciatorius pateikia rašytinį prašymą savivaldybei dėl įmokos mokėjimo dalimis. Savivaldybės infrastruktūros plėtros įmoka dalimis turi būti sumokėta ne vėliau kaip iki statinių statybos užbaigimo dienos (jeigu atliekamos atskirų statinių statybos</text:span><text:span text:style-name="T311"><text:s/></text:span><text:span text:style-name="T312">užbaigimo procedūros – iki pirmojo statinio statybos užbaigimo);</text:span></text:p>
      <text:p text:style-name="P313"><text:bookmark-start text:name="part_59da14b1233d4f69bac69c822cc1eb11"/><text:bookmark-end text:name="part_59da14b1233d4f69bac69c822cc1eb11"/><text:span text:style-name="T314">2)<text:s/></text:span><text:span text:style-name="T315">per savivaldybės infrastruktūros plėtros sutartyje nustatytą terminą, bet ne vėliau kaip</text:span><text:span text:style-name="T316"><text:s/>iki statinių, kuriems reikalinga infrastruktūros plėtra, statybos užbaigimo (jeigu atliekamos atskirų statinių statybos</text:span><text:span text:style-name="T317"><text:s/></text:span><text:span text:style-name="T318">užbaigimo procedūros – iki pirmojo statinio statybos užbaigimo) Statybos įstatymo nustatyta tvarka pastato ar kitų teisės aktų nustatyta tvarka įrengia ir neatlygintinai perduoda savivaldybės infrastruktūros plėtros sutartyje nurodytą infrastruktūrą šioje sutartyje nurodytiems savivaldybės infrastruktūros valdytojams;</text:span></text:p>
      <text:p text:style-name="P319"><text:span text:style-name="T320">3)<text:s/></text:span><text:span text:style-name="T321">per savivaldybės infrastruktūros plėtros sutartyje nustatytą terminą, bet ne vėliau kaip</text:span><text:span text:style-name="T322"><text:s/>iki statinių, kuriems reikalinga infrastruktūros plėtra, statybos užbaigimo (jeigu atliekamos atskirų statinių statybos</text:span><text:span text:style-name="T323"><text:s/></text:span><text:span text:style-name="T324">užbaigimo procedūros – iki pirmojo statinio statybos užbaigimo) žemės sklypas (jo dalis)<text:s/></text:span><text:span text:style-name="T325">gali būti įsigyjamas</text:span><text:span text:style-name="T326"><text:s/></text:span><text:span text:style-name="T327">savivaldybės nuosavybėn Vyriausybės nustatyta tvarka</text:span><text:span text:style-name="T328">.“</text:span></text:p>
      <text:soft-page-break/>
      <text:p text:style-name="P329"><text:tab/></text:p>
      <text:p text:style-name="P330">8<text:s/>straipsnis. 10 straipsnio pakeitimas</text:p>
      <text:p text:style-name="P331">Pakeisti 10 straipsnį ir jį išdėstyti taip:</text:p>
      <text:p text:style-name="P332"><text:span text:style-name="T333">„</text:span><text:span text:style-name="T334">10 straipsnis. Savivaldybės infrastruktūros plėtros iniciatoriaus funkcijos</text:span></text:p>
      <text:p text:style-name="P335">Savivaldybės infrastruktūros plėtros iniciatorius:</text:p>
      <text:p text:style-name="P336"><text:bookmark-start text:name="_Hlk136501676"/><text:span text:style-name="T337">1) kai statybą leidžiantis dokumentas privalomas<text:s/></text:span><text:span text:style-name="T338">ar<text:s/></text:span><text:span text:style-name="T339">neprivalomas ir vadovaujantis Statybos įstatymu privaloma pranešti apie statybos pradžią</text:span><text:span text:style-name="T340">,</text:span><text:span text:style-name="T341"><text:s/>iki šio pranešimo dienos</text:span><text:span text:style-name="T342"><text:s/></text:span><text:span text:style-name="T343">ar iki statybos darbų pradžios, kai</text:span><text:span text:style-name="T344"><text:s/></text:span><text:span text:style-name="T345">šie darbai gali būti vykdomi nepranešus apie statybos pradžią,</text:span><text:span text:style-name="T346"><text:s/></text:span><text:span text:style-name="T347">sumoka savivaldybės infrastruktūros plėtros įmoką, išskyrus šio įstatymo 15 straipsnio 2 ir 3 dalyse nustatytus atvejus, kai ši įmoka nemokama arba nuo jos atleidžiama, arba kai sudarytoje savivaldybės infrastruktūros plėtros sutartyje nustatyta, kad ši įmoka mokama dalimis<text:s/></text:span><text:span text:style-name="T348">ir<text:s/></text:span><text:span text:style-name="T349">infrastruktūros plėtros iniciatorius pateikia rašytinį prašymą savivaldybei dėl įmokos mokėjimo dalimis</text:span><text:span text:style-name="T350">,</text:span><text:span text:style-name="T351"><text:s/>arba kai<text:s/></text:span><text:span text:style-name="T352">statinio projekte, pagal kurį bus vykdomi statybos darbai</text:span><text:span text:style-name="T353">,</text:span><text:span text:style-name="T354"><text:s/>numatyta atskirų statinių statybą pradėti ne<text:s/></text:span><text:span text:style-name="T355">tuo pačiu</text:span><text:span text:style-name="T356"><text:s/>metu</text:span><text:span text:style-name="T357"><text:s/></text:span><text:span text:style-name="T358">(etapais)</text:span><text:span text:style-name="T359">. Savivaldybės infrastruktūros plėtros įmoka dalimis turi būti sumokėta ne vėliau kaip iki statinių statybos užbaigimo dienos (jeigu atliekamos atskirų statinių statybos</text:span><text:span text:style-name="T360"><text:s/></text:span><text:span text:style-name="T361">užbaigimo procedūros – iki pirmojo statinio statybos užbaigimo)</text:span><text:span text:style-name="T362">.</text:span><text:span text:style-name="T363"><text:s/></text:span><text:span text:style-name="T364">Jeigu statinio projekte, pagal kurį<text:s/></text:span><text:span text:style-name="T365">bus vykdomi statybos darbai,<text:s/></text:span><text:span text:style-name="T366">numatyta atskirų statinių statybą pradėti ne<text:s/></text:span><text:span text:style-name="T367">tuo pačiu</text:span><text:span text:style-name="T368"><text:s/>metu</text:span><text:span text:style-name="T369"><text:s/>(etapais)</text:span><text:span text:style-name="T370">, savivaldybės infrastruktūros plėtros įmoka statytojo prašymu sumokama šio įstatymo 9 straipsnio 2 dalies 6 punkte nustatyta tvarka tik už tą statinį, apie kurio statybos pradžią praneš</text:span><text:span text:style-name="T371">ta</text:span><text:span text:style-name="T372">;</text:span></text:p>
      <text:p text:style-name="P373"><text:bookmark-end text:name="_Hlk136501676"/><text:span text:style-name="T374">2)</text:span><text:span text:style-name="T375"><text:s/></text:span><text:span text:style-name="T376">per savivaldybės infrastruktūros plėtros sutartyje nu</text:span><text:span text:style-name="T377">statytą</text:span><text:span text:style-name="T378"><text:s/>terminą, bet ne vėliau kaip</text:span><text:span text:style-name="T379"><text:s/></text:span><text:span text:style-name="T380">iki statinių, kuriems reikalinga infrastruktūros plėtra, statybos užbaigimo (jeigu atliekamos atskirų statinių statybos</text:span><text:span text:style-name="T381"><text:s/></text:span><text:span text:style-name="T382">užbaigimo procedūros – iki pirmojo statinio statybos užbaigimo) Statybos įstatymo nustatyta tvarka pastato ar kitų teisės aktų nustatyta tvarka įrengia ir neatlygintinai<text:s/></text:span><text:soft-page-break/><text:span text:style-name="T383">perduoda savivaldybės infrastruktūros plėtros sutartyje nurodytą infrastruktūrą šioje sutartyje nurodytiems savivaldybės infrastruktūros valdytojams</text:span><text:span text:style-name="T384">;</text:span></text:p>
      <text:p text:style-name="P385"><text:span text:style-name="T386">3)<text:s/></text:span><text:span text:style-name="T387">per savivaldybės infrastruktūros plėtros sutartyje nustatytą terminą, bet ne vėliau kaip</text:span><text:span text:style-name="T388"><text:s/>iki statinių, kuriems reikalinga infrastruktūros plėtra, statybos užbaigimo (jeigu atliekamos atskirų statinių statybos</text:span><text:span text:style-name="T389"><text:s/></text:span><text:span text:style-name="T390">užbaigimo procedūros – iki pirmojo statinio statybos užbaigimo) žemės sklypas (jo dalis)<text:s/></text:span><text:span text:style-name="T391">gali būti įsigyjamas savivaldybės nuosavybėn Vyriausybės nustatyta tvarka</text:span><text:span text:style-name="T392">.“</text:span></text:p>
      <text:p text:style-name="P393"/>
      <text:p text:style-name="P394">9<text:s/>straipsnis. 12 straipsnio pakeitimas</text:p>
      <text:p text:style-name="P395">Pakeisti 12 straipsnio 10 dalį ir ją išdėstyti taip:</text:p>
      <text:p text:style-name="P396"><text:span text:style-name="T397">„10. Infrastruktūros plėtros organizatorius patvirtintą Programos ir jos administravimo lėšų panaudojimo ataskaitą</text:span><text:span text:style-name="T398"><text:s/></text:span><text:bookmark-start text:name="_Hlk139021723"/><text:span text:style-name="T399">(</text:span><text:span text:style-name="T400">toliau –<text:s/></text:span><text:span text:style-name="T401">Programos lėšų panaudojimo ataskaita)</text:span><text:span text:style-name="T402"><text:s/></text:span><text:bookmark-end text:name="_Hlk139021723"/><text:span text:style-name="T403">pateikia tikrinti viešojo intereso įmonių audito įmonei ar auditoriui. Komisijai Programos lėšų panaudojimo ataskaita pateikiama kartu su auditoriaus išvada. Ne vėliau kaip per 10 darbo dienų nuo šių dokumentų pateikimo tikrinti dienos Komisija parengia išvadą dėl Programos lėšų panaudojimo pagrįstumo (atitikties priemonių planui ir Programos lėšų panaudojimo planui).“</text:span></text:p>
      <text:p text:style-name="P404"><text:bookmark-start text:name="_Hlk116375768"/><text:bookmark-end text:name="_Hlk121315446"/></text:p>
      <text:p text:style-name="P405">10<text:s/>straipsnis.<text:s/>15<text:s/>straipsnio pakeitimas</text:p>
      <text:p text:style-name="P406">Pakeisti 15 straipsnį ir jį išdėstyti taip:</text:p>
      <text:p text:style-name="P407"><text:span text:style-name="T408">„</text:span><text:span text:style-name="T409">15 straipsnis. Savivaldybės infrastruktūros plėtros įmokos mokėtojai</text:span></text:p>
      <text:p text:style-name="P410"><text:bookmark-start text:name="_Hlk121315519"/><text:span text:style-name="T411">1. Savivaldybės infrastruktūros plėtros įmoką moka</text:span><text:span text:style-name="T412"><text:s/>teritorijoje, kurioje pagal galiojančius teritorijų planavimo dokumentus numatoma savivaldybės infrastruktūra,</text:span><text:span text:style-name="T413"><text:s/>statomo naujo, rekonstruojamo pastato, esamą inžinerinį statinį rekonstruojančio į pastatą ir (ar) kito inžinerinio<text:s/></text:span><text:soft-page-break/><text:span text:style-name="T414">statinio, kuris nepriklauso savivaldybės infrastruktūrai ir jam naudoti reikalinga savivaldybės infrastruktūra, statytojas (vystytojas), išskyrus šio straipsnio 2 ir 3 dalyse nustatytus atvejus.</text:span></text:p>
      <text:p text:style-name="P415"><text:span text:style-name="T416">2.<text:s/></text:span><text:span text:style-name="T417">Savivaldybės infrastruktūros plėtros įmoka nemokama, kai statybą leidžiantis dokumentas išduodamas šių statinių statybai ar rekonstravimui:</text:span></text:p>
      <text:p text:style-name="P418"><text:span text:style-name="T419">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text:span><text:span text:style-name="T420">,<text:s/></text:span><text:span text:style-name="T421">sudaręs stambaus projekto investicijų sutartį);</text:span></text:p>
      <text:p text:style-name="P422">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423">3) savivaldybės infrastruktūros ir (ar) jai aptarnauti skirtų statinių;<text:s/></text:p>
      <text:p text:style-name="P424"><text:span text:style-name="T425">4)<text:s/></text:span><text:span text:style-name="T426">statinių, skirtų krašto apsaugos sistemos institucijų funkcijoms vykdyti, krašto apsaugos tikslams skirtose teritorijose</text:span><text:span text:style-name="T427">;</text:span></text:p>
      <text:p text:style-name="P428"><text:span text:style-name="T429">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span></text:p>
      <text:soft-page-break/>
      <text:p text:style-name="P430"><text:span text:style-name="T431">3. Nuo savivaldybės infrastruktūros plėtros įmokos atleidžiami statytojai (vystytojai), kai pagal savivaldybės infrastruktūros plėtros sutartį jų lėšomis<text:s/></text:span><text:span text:style-name="T432">projektuojamos, stat</text:span><text:span text:style-name="T433">omos</text:span><text:span text:style-name="T434"><text:s/>ir (ar) įreng</text:span><text:span text:style-name="T435">iamos</text:span><text:span text:style-name="T436"><text:s/></text:span><text:span text:style-name="T437">savivaldybės infrastruktūros išlaidos yra ne mažesnės negu apskaičiuota savivaldybės infrastruktūros plėtros įmoka.<text:s/></text:span><text:span text:style-name="T438">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439">Kai statytojo (vystytojo) lėšomis<text:s/></text:span><text:span text:style-name="T440">projektuojamos, statomos ir (ar) įrengiamos<text:s/></text:span><text:span text:style-name="T441">savivaldybės infrastruktūros išlaidos, apskaičiuotos vadovaujantis šio įstatymo 13 straipsnio 3 dalimi, mažesnės negu<text:s/></text:span><text:span text:style-name="T442">apskaičiuota</text:span><text:span text:style-name="T443"><text:s/>savivaldybės infrastruktūros plėtros įmoka, statytojas (vystytojas) sumoka šį skirtumą</text:span><text:span text:style-name="T444">.</text:span></text:p>
      <text:p text:style-name="P445">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446">5. Kai neišduodamas statybą leidžiantis dokumentas,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bookmark-end text:name="_Hlk121315519"/>“</text:p>
      <text:p text:style-name="P447"/>
      <text:p text:style-name="P448"><text:bookmark-start text:name="_Hlk121399136"/><text:bookmark-end text:name="_Hlk116375768"/>11 straipsnis. 15 straipsnio pakeitimas</text:p>
      <text:p text:style-name="P449">Pakeisti 15 straipsnį ir jį išdėstyti taip:</text:p>
      <text:soft-page-break/>
      <text:p text:style-name="P450"><text:span text:style-name="T451">„</text:span><text:span text:style-name="T452">15 straipsnis. Savivaldybės infrastruktūros plėtros įmokos mokėtojai</text:span></text:p>
      <text:p text:style-name="P453"><text:span text:style-name="T454">1. Savivaldybės infrastruktūros plėtros įmoką moka</text:span><text:span text:style-name="T455"><text:s/>teritorijoje, kurioje pagal galiojančius teritorijų planavimo dokumentus numatoma savivaldybės infrastruktūra,</text:span><text:span text:style-name="T456"><text:s/>statomo naujo, rekonstruojamo pastato, esamą inžinerinį statinį rekonstruojančio į pastatą ir (ar) kito inžinerinio statinio, kuris nepriklauso savivaldybės infrastruktūrai ir jam naudoti reikalinga savivaldybės infrastruktūra, statytojas (vystytojas), išskyrus šio straipsnio 2 ir 3 dalyse nustatytus atvejus.</text:span></text:p>
      <text:p text:style-name="P457"><text:span text:style-name="T458">2.<text:s/></text:span><text:span text:style-name="T459">Savivaldybės infrastruktūros plėtros įmoka nemokama, kai statybą leidžiantis dokumentas išduodamas šių statinių statybai ar rekonstravimui:</text:span></text:p>
      <text:p text:style-name="P460"><text:span text:style-name="T461">1) valstybei svarbaus projekto statinio (statinių) ir (ar) valstybei svarbiam projektui įgyvendinti skirto statinio (statinių) valstybei svarbaus projekto teritorijoje, kurios ribas nustato Vyriausybė. Savivaldybės infrastruktūros plėtros organizatoriui informaciją, ar šiame punkte nurodytas statinys (statiniai) skirtas (skirti) valstybei svarbiam projektui įgyvendinti, pateikia subjektas, atsakingas už tokio projekto įgyvendinimą (laisvųjų ekonominių zonų teritorijoje – laisvosios ekonominės zonos valdymo bendrovė, pramonės parko, įsteigto pagal Investicijų įstatymo reikalavimus, teritorijoje – pramonės parko operatorius, stambių projektų, kaip jie nustatyti Investicijų įstatyme, teritorijoje – investuotojas</text:span><text:span text:style-name="T462">,<text:s/></text:span><text:span text:style-name="T463">sudaręs stambaus projekto investicijų sutartį);</text:span></text:p>
      <text:p text:style-name="P464">2) geležinkelio infrastruktūros objekto (objektų), geležinkelio stočių ir joms aptarnauti skirtų statinių, susisiekimo ir inžinerinių komunikacijų aptarnavimo objekto (objektų) susisiekimo ir inžinerinių tinklų koridorių teritorijose, kai jų eksploatacijai nereikalinga savivaldybės infrastruktūra, išskyrus vietinės reikšmės kelius;</text:p>
      <text:p text:style-name="P465">3) savivaldybės infrastruktūros ir (ar) jai aptarnauti skirtų statinių;<text:s/></text:p>
      <text:soft-page-break/>
      <text:p text:style-name="P466"><text:span text:style-name="T467">4)<text:s/></text:span><text:span text:style-name="T468">statinių, skirtų krašto apsaugos sistemos institucijų funkcijoms vykdyti, krašto apsaugos tikslams skirtose teritorijose</text:span><text:span text:style-name="T469">;</text:span></text:p>
      <text:p text:style-name="P470"><text:span text:style-name="T471">5) užsienio valstybių diplomatinių atstovybių ir konsulinių įstaigų, Europos Sąjungos institucijų, jų įsteigtų įstaigų, tarptautinių organizacijų ir jų atstovybių, kurios naudojasi privilegijomis ir imunitetais pagal Lietuvos Respublikos tarptautines sutartis ir kitus teisės aktus.</text:span></text:p>
      <text:p text:style-name="P472"><text:span text:style-name="T473">3. Nuo savivaldybės infrastruktūros plėtros įmokos atleidžiami statytojai (vystytojai), kai pagal savivaldybės infrastruktūros plėtros sutartį jų lėšomis projektuojamos, statomos ir (ar) įrengiamos savivaldybės infrastruktūros išlaidos yra ne mažesnės negu apskaičiuota savivaldybės infrastruktūros plėtros įmoka.<text:s/></text:span><text:span text:style-name="T474">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475">Kai statytojo (vystytojo) lėšomis projektuojamos, statomos ir (ar) įrengiamos savivaldybės infrastruktūros išlaidos, apskaičiuotos vadovaujantis šio įstatymo 13 straipsnio 3 dalimi, mažesnės negu<text:s/></text:span><text:span text:style-name="T476">apskaičiuota</text:span><text:span text:style-name="T477"><text:s/>savivaldybės infrastruktūros plėtros įmoka, statytojas (vystytojas) sumoka šį skirtumą</text:span><text:span text:style-name="T478">.</text:span></text:p>
      <text:p text:style-name="P479">4. Savivaldybės taryba savo sprendimu, vadovaudamasi savo nustatyta tvarka ir savo patvirtintais kriterijais, gali nustatyti kitus, negu nurodyta šio straipsnio 2 ir 3 dalyse, atvejus, kai savivaldybės infrastruktūros plėtros įmoka nemokama. Šiuo atveju savivaldybės infrastruktūra pastatoma ir (ar) įrengiama savivaldybės biudžeto lėšomis.<text:s/></text:p>
      <text:p text:style-name="P480"><text:span text:style-name="T481">5.<text:s/></text:span><text:span text:style-name="T482">Kai, vadovaujantis teritorijų planavimo dokumentu, savivaldybės infrastruktūros plėtrai reikalingas konkretus<text:s/></text:span><text:span text:style-name="T483">savivaldybės infrastruktūros plėtros įmokos mokėtojui nuosavybės teise<text:s/></text:span><text:span text:style-name="T484">priklausantis žemės sklypas (jo dalis), šis žemės sklypas (jo dalis) gali būti įsigyjamas savivaldybės nuosavybėn Vyriausybės nustatyta tvarka.<text:s/></text:span><text:span text:style-name="T485">Savivaldybės infrastruktūros plėtros<text:s/></text:span><text:soft-page-break/><text:span text:style-name="T486">organizatoriaus ir savivaldybės infrastruktūros plėtros įmokos mokėtojo susitarimu atsiskaitant už savivaldybės nuosavybėn perleidžiamą savivaldybės infrastruktūros plėtros įmokos mokėtojui nuosavybės teise priklausantį žemės sklypą (jo dalį), įskaitoma savivaldybės infrastruktūros plėtros įmokos mokėtojo privaloma sumokėti savivaldybės infrastruktūros plėtros įmoka (jos dalis), lygi perleidžiamo žemės sklypo (jo dalies)<text:s/></text:span><text:span text:style-name="T487">rinkos<text:s/></text:span><text:span text:style-name="T488">vertei, nustatytai<text:s/></text:span><text:span text:style-name="T489">atlikus individualų turto vertinimą Lietuvos Respublikos turto ir verslo vertinimo pagrindų įstatymo nustatyta tvarka</text:span><text:span text:style-name="T490">. Tokiu atveju savivaldybės infrastruktūros plėtros įmokos mokėtojo prievolė sumokėti savivaldybės infrastruktūros plėtros įmoką (jos dalį) laikoma įvykdyta. Kai perleidžiamo žemės sklypo (jo dalies)<text:s/></text:span><text:span text:style-name="T491">rinkos<text:s/></text:span><text:span text:style-name="T492">vertė, nustatyta<text:s/></text:span><text:span text:style-name="T493">atlikus individualų turto vertinimą Turto ir verslo vertinimo pagrindų įstatymo nustatyta tvarka</text:span><text:span text:style-name="T494">, yra mažesnė už mokėtiną savivaldybės infrastruktūros plėtros įmoką (jos dalį), savivaldybės infrastruktūros plėtros įmokos mokėtojas sumoka šį skirtumą.</text:span></text:p>
      <text:p text:style-name="P495"><text:span text:style-name="T496">6. Šio straipsnio 5</text:span><text:span text:style-name="T497"><text:s/></text:span><text:span text:style-name="T498">dalyje nustatytas savivaldybės infrastruktūros plėtros įmokos (jos dalies) įskaitymo būdas taikomas neatsižvelgiant į tai, ar perleidžiamame žemės sklype (jo dalyje), reikalingame savivaldybės infrastruktūros plėtrai, savivaldybės infrastruktūros plėtros įmokos mokėtojas pagal savivaldybės infrastruktūros plėtros sutartį vykdo savivaldybės infrastruktūros, reikalingos savivaldybės infrastruktūros plėtros įmokos mokėtojo planuojamam statyti naujam ir (ar) rekonstruoti esamam pastatui, inžineriniam statiniui, kuris nepriklauso savivaldybės infrastruktūrai, ir (ar) esamam inžineriniam statiniui rekonstruoti į pastatą, projektavimą, įrengimą ir (ar) statybą.</text:span></text:p>
      <text:p text:style-name="P499"><text:span text:style-name="T500">7. Kai neišduodamas statybą leidžiantis dokumentas, savivaldybės infrastruktūros plėtros įmoka grąžinama savivaldybės infrastruktūros plėtros mokėtojui raštu pateikus prašymą savivaldybei. Savivaldybės infrastruktūros plėtros įmoka grąžinama per 3 mėnesius nuo prašymo grąžinti savivaldybės infrastruktūros plėtros įmoką pateikimo. Prašyme nurodoma savivaldybės<text:s/></text:span><text:soft-page-break/><text:span text:style-name="T501">infrastruktūros plėtros įmokos mokėtojo atsiskaitomoji sąskaita, į kurią sugrąžinama įmokėta savivaldybės infrastruktūros plėtros įmoka.“</text:span></text:p>
      <text:p text:style-name="P502"/>
      <text:p text:style-name="P503">12<text:s/>straipsnis. 16 straipsnio pakeitimas<text:s/></text:p>
      <text:p text:style-name="P504"><text:bookmark-start text:name="_Hlk121315560"/>1.<text:s/>Pripažinti netekusia galios<text:s/>16 straipsnio 3 dalį.</text:p>
      <text:p text:style-name="P505"><text:span text:style-name="T506">2.<text:s/></text:span><text:span text:style-name="T507">Pripažinti netekusia galios<text:s/></text:span><text:span text:style-name="T508">16 straipsnio<text:s/></text:span><text:span text:style-name="T509">3</text:span><text:span text:style-name="T510">1</text:span><text:span text:style-name="T511"><text:s/>dalį.</text:span></text:p>
      <text:p text:style-name="P512"><text:bookmark-end text:name="_Hlk121399136"/><text:bookmark-end text:name="_Hlk121315560"/></text:p>
      <text:p text:style-name="P513"><text:bookmark-start text:name="_Hlk121315696"/>13<text:s/>straipsnis. Įstatymo įsigaliojimas ir įgyvendinimas</text:p>
      <text:p text:style-name="P514">1. Šis įstatymas, išskyrus šio straipsnio 2 dalį, šio įstatymo 5 straipsnio 1 ir 4 dalis, 6, 8 ir 11 straipsnius, įsigalioja 2024 m. sausio 1 d. </text:p>
      <text:p text:style-name="P515">2. Lietuvos Respublikos Vyriausybė iki 2023 m. gruodžio 31 d. priima šio įstatymo įgyvendinamuosius teisės aktus. </text:p>
      <text:p text:style-name="P516">3. Šio įstatymo 5 straipsnio 1 ir 4 dalys, 6, 8 ir 11 straipsniai įsigalioja 2024 m. lapkričio 1 d. <text:s/></text:p>
      <text:p text:style-name="P517"><text:span text:style-name="T518">4. P</text:span><text:span text:style-name="T519">rašymas dėl savivaldybės infrastruktūros plėtros</text:span><text:span text:style-name="T520"><text:s/></text:span><text:span text:style-name="T521">sutarties sudarym</text:span><text:span text:style-name="T522">o</text:span><text:span text:style-name="T523"><text:s/>ar prašymas apskaičiuoti savivaldybės infrastruktūros plėtros</text:span><text:span text:style-name="T524"><text:s/></text:span><text:span text:style-name="T525">įmoką nagrinėjami pagal j</text:span><text:span text:style-name="T526">ų</text:span><text:span text:style-name="T527"><text:s/>pateikimo dieną galiojusį teisinį reguliavimą.</text:span></text:p>
      <text:p text:style-name="P528"/>
      <text:p text:style-name="P529"/>
      <text:p text:style-name="P530"><text:span text:style-name="T531">Skelbiu šį Lietuvos Respublikos Seimo priimtą įstatymą.</text:span></text:p>
      <text:p text:style-name="P532"/>
      <text:p text:style-name="P533"><text:tab/></text:p>
      <text:p text:style-name="P534"><text:span text:style-name="T535">Respublikos Prezidentas</text:span><text:bookmark-end text:name="_Hlk1213156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BodyText3" style:display-name="Body Text 3" style:family="paragraph" style:parent-style-name="Normal">
      <style:paragraph-properties fo:margin-bottom="0.0833in" fo:line-height="115%"/>
      <style:text-properties style:font-name="Calibri" style:font-name-asian="Calibri" style:font-name-complex="Calibri" fo:font-size="8pt" style:font-size-asian="8pt" style:font-size-complex="8pt" style:language-asian="lt" style:country-asian="LT" fo:hyphenate="true"/>
    </style:style>
    <style:style style:name="BodyText3Char" style:display-name="Body Text 3 Char" style:family="text" style:parent-style-name="DefaultParagraphFont">
      <style:text-properties style:font-name="Calibri" style:font-name-asian="Calibri" style:font-name-complex="Calibri" fo:font-size="8pt" style:font-size-asian="8pt" style:font-size-complex="8pt" fo:language="lt" fo:country="L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button-flexcontainer" style:display-name="ms-button-flexcontainer" style:family="text" style:parent-style-name="DefaultParagraphFont"/>
    <style:style style:name="x_contentpasted0" style:display-name="x_contentpasted0" style:family="text" style:parent-style-name="DefaultParagraphFont"/>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contentpasted2" style:display-name="contentpasted2" style:family="text" style:parent-style-name="DefaultParagraphFont"/>
    <style:style style:name="contentpasted1" style:display-name="contentpasted1"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size-complex="12pt" style:language-asian="lt" style:country-asian="LT" fo:hyphenate="true"/>
    </style:style>
    <style:style style:name="Paminėjimas1" style:display-name="Paminėjimas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3-09-01T14:34:00Z</meta:creation-date>
    <dc:date>2023-09-01T14:34: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user-defined meta:name="MediaServiceImageTags"/>
    <meta:document-statistic meta:page-count="15" meta:paragraph-count="65" meta:word-count="3068" meta:character-count="25864" meta:row-count="293" meta:non-whitespace-character-count="22861"/>
  </office:meta>
</office:document-meta>
</file>