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5.0208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justify" fo:text-indent="0.2166in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444444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15%" fo:text-indent="0.5909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444444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15%" fo:text-indent="0.5909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444444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15%" fo:text-indent="0.5909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fo:color="#444444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15%" fo:text-indent="0.5909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name-asian="Calibri"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15%" fo:text-indent="0.5909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15%" fo:text-indent="0.5909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P130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text-indent="0.5909in"/>
      <style:text-properties style:font-size-complex="12pt"/>
    </style:style>
    <style:style style:name="P132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/>
      <text:p text:style-name="P9">Projektas XIIIP-5057(2)</text:p>
      <text:p text:style-name="P10"/>
      <text:p text:style-name="P11"/>
      <text:p text:style-name="P12">LIETUVOS RESPUBLIKOS</text:p>
      <text:p text:style-name="P13"><text:span text:style-name="T14">ADMINisTRACINIŲ NUSIŽENGIMŲ kodekso<text:s/></text:span><text:span text:style-name="T15">455</text:span><text:span text:style-name="T16"><text:s/></text:span><text:span text:style-name="T17">STRAIPSNIO PAKEITIMO Įstatymas</text:span></text:p>
      <text:p text:style-name="P18"/>
      <text:p text:style-name="P19"><text:span text:style-name="T20">202</text:span><text:span text:style-name="T21">1</text:span><text:span text:style-name="T22"><text:s/>m.</text:span><text:span text:style-name="T23"><text:tab/></text:span><text:span text:style-name="T24"><text:tab/>d. Nr.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455</text:span><text:span text:style-name="T32"><text:s/></text:span><text:span text:style-name="T33">straipsnio pakeitimas</text:span></text:p>
      <text:p text:style-name="P34"><text:span text:style-name="T35">Pakeisti 455 straipsnį ir jį išdėstyti taip:</text:span></text:p>
      <text:p text:style-name="P36"><text:span text:style-name="T37">„</text:span><text:span text:style-name="T38">455</text:span><text:span text:style-name="T39"><text:s/>straipsnis.<text:s/></text:span><text:span text:style-name="T40">Keleivius ar krovinius vidaus ir (ar) tarptautiniais maršrutais vežančių<text:s/></text:span><text:span text:style-name="T41">vežėjų</text:span><text:span text:style-name="T42"><text:s/></text:span><text:span text:style-name="T43">pareigų, susijusių su</text:span><text:span text:style-name="T44"><text:s/></text:span><text:span text:style-name="T45">kelių transporto priemonių vairuotojų<text:s/></text:span><text:span text:style-name="T46">ir kelių transporto priemonių mobiliųjų darbuotojų</text:span><text:span text:style-name="T47"><text:s/>darbo<text:s/></text:span><text:span text:style-name="T48">laiko organizavimu ir jų darbo laiko režimo duomenų teikimu</text:span><text:span text:style-name="T49">, nevykdymas arba netinkamas vykdymas</text:span></text:p>
      <text:p text:style-name="P50"><text:span text:style-name="T51">1</text:span><text:span text:style-name="T52">. Keleivius ar krovinius vidaus ir (ar) tarptautiniais maršrutais vežančių vežėjų ilgiausių leistinų laikotarpių, per kuriuos iš skaitmeninių tachografų ir vairuotojų kortelių turi būti perkelti skaitmeniniu tacho</text:span><text:span text:style-name="T53">grafu užregistruoti duomenys, nesilaikymas<text:s/></text:span></text:p>
      <text:p text:style-name="P54"><text:span text:style-name="T55">užtraukia baudą</text:span><text:span text:style-name="T56"><text:s/>juridinių asmenų vadovams<text:s/></text:span><text:span text:style-name="T57">arba kitiems atsakingiems asmenims, kuriems pavesta organizuoti juridinių asmenų keleivių ar krovinių vežimo veiklą, nuo trijų šimtų iki šešių šimtų eurų.</text:span></text:p>
      <text:p text:style-name="P58"><text:span text:style-name="T59">2</text:span><text:span text:style-name="T60">. Keleivius ar krovinius vidaus ir (ar) tarptautiniais maršrutais vežančių vežėjų pagal<text:s/></text:span><text:span text:style-name="T61">Reglamentą (EB) Nr.<text:s/></text:span><text:span text:style-name="T62">561/2006<text:s/></text:span><text:span text:style-name="T63">netinkamai organizuotas kelių transporto priemonių vairuotojų darbas, kai bent vienas vairuotojas per kalendorinius metus padarė šešis ar d</text:span><text:span text:style-name="T64">augiau sunkių vairavimo ir poilsio režimo pažeidimų,</text:span></text:p>
      <text:p text:style-name="P65"><text:span text:style-name="T66">užtraukia baudą</text:span><text:span text:style-name="T67"><text:s/>juridinių asmenų vadovams<text:s/></text:span><text:span text:style-name="T68">arba kitiems atsakingiems asmenims, kuriems pavesta organizuoti juridinių asmenų keleivių ar krovinių vežimo veiklą, nuo trijų šimtų iki šešių šimtų penkiasdešim</text:span><text:span text:style-name="T69">t eurų.</text:span></text:p>
      <text:p text:style-name="P70"><text:span text:style-name="T71">3</text:span><text:span text:style-name="T72">. Keleivius ar krovinius vidaus ir (ar) tarptautiniais maršrutais vežančių vežėjų pagal<text:s/></text:span><text:span text:style-name="T73">Reglamentą (EB) Nr.<text:s/></text:span><text:span text:style-name="T74">561/2006<text:s/></text:span><text:span text:style-name="T75">netinkamai organizuotas kelių transporto priemonių vairuotojų darbas, kai bent vienas vairuotojas per kalendorinius metus pada</text:span><text:span text:style-name="T76">rė tris ar daugiau labai sunkių vairavimo ir poilsio režimo pažeidimų,</text:span></text:p>
      <text:p text:style-name="P77"><text:span text:style-name="T78">užtraukia baudą</text:span><text:span text:style-name="T79"><text:s/>juridinių asmenų vadovams<text:s/></text:span><text:span text:style-name="T80">arba kitiems atsakingiems asmenims, kuriems pavesta organizuoti juridinių asmenų keleivių ar krovinių vežimo veiklą, nuo šešių šimtų iki devyni</text:span><text:span text:style-name="T81">ų šimtų eurų.</text:span></text:p>
      <text:p text:style-name="P82"><text:span text:style-name="T83">4</text:span><text:span text:style-name="T84">. Keleivius ar krovinius vidaus ir (ar) tarptautiniais maršrutais vežančių vežėjų pagal<text:s/></text:span><text:span text:style-name="T85">Reglamentą (EB) Nr.<text:s/></text:span><text:span text:style-name="T86">561/2006<text:s/></text:span><text:span text:style-name="T87">netinkamai organizuotas kelių transporto priemonių vairuotojų darbas, kai bent vienas vairuotojas per kalendorinius metu</text:span><text:span text:style-name="T88">s padarė vieną ar daugiau sunkiausių vairavimo ir poilsio režimo pažeidimų,</text:span></text:p>
      <text:p text:style-name="P89"><text:span text:style-name="T90">užtraukia baudą</text:span><text:span text:style-name="T91"><text:s/>juridinių asmenų vadovams<text:s/></text:span><text:span text:style-name="T92">arba kitiems atsakingiems asmenims, kuriems pavesta organizuoti juridinių asmenų keleivių ar krovinių vežimo veiklą, nuo devynių šimtų iki</text:span><text:span text:style-name="T93"><text:s/>vieno tūkstančio dviejų šimtų eurų.</text:span></text:p>
      <text:p text:style-name="P94"><text:span text:style-name="T95">5</text:span><text:span text:style-name="T96">. Keleivius ar krovinius vidaus ir (ar) tarptautiniais maršrutais vežančių vežėjų mobiliesiems kelių transporto darbuotojams<text:s/></text:span><text:span text:style-name="T97">Darbo laiko ir poilsio laiko ypatumų ekonominės veiklos srityse apraše<text:s/></text:span><text:span text:style-name="T98">nustatytos darbo i</text:span><text:span text:style-name="T99">r poilsio laiko trukmės pažeidimas</text:span></text:p>
      <text:soft-page-break/>
      <text:p text:style-name="P100"><text:span text:style-name="T101">užtraukia baudą</text:span><text:span text:style-name="T102"><text:s/>juridinių asmenų vadovams<text:s/></text:span><text:span text:style-name="T103">arba kitiems atsakingiems asmenims, kuriems pavesta organizuoti juridinių asmenų keleivių ar krovinių vežimo veiklą, nuo šešių šimtų iki devynių šimtų eurų.</text:span></text:p>
      <text:p text:style-name="P104"><text:span text:style-name="T105">6</text:span><text:span text:style-name="T106">. Keleivius ar kr</text:span><text:span text:style-name="T107">ovinius vidaus ir (ar) tarptautiniais maršrutais vežančių vežėjų kelių transporto priemonių vairuotojų vairavimo ir poilsio režimo duomenų nepateikimas, kai<text:s/></text:span><text:span text:style-name="T108">keleivius ar krovinius vidaus ir (ar) tarptautiniais maršrutais vežantiems vežėjams</text:span><text:span text:style-name="T109"><text:s/>buvo pateiktas<text:s/></text:span><text:span text:style-name="T110">pakartotinis prašymas juos pateikti,</text:span></text:p>
      <text:p text:style-name="P111"><text:span text:style-name="T112">užtraukia baudą</text:span><text:span text:style-name="T113"><text:s/>juridinių asmenų vadovams<text:s/></text:span><text:span text:style-name="T114">arba kitiems atsakingiems asmenims, kuriems pavesta organizuoti juridinių asmenų keleivių ar krovinių vežimo veiklą, nuo vieno tūkstančio penkių šimtų iki dviejų tūkstančių eurų</text:span><text:span text:style-name="T115">.</text:span><text:span text:style-name="T116">“</text:span></text:p>
      <text:p text:style-name="P117"/>
      <text:p text:style-name="P118"/>
      <text:p text:style-name="P119"><text:span text:style-name="T120">2</text:span><text:span text:style-name="T121"><text:s/>straipsnis.<text:s/></text:span><text:span text:style-name="T122">Įstatymo įsigaliojimas</text:span></text:p>
      <text:p text:style-name="P123"><text:span text:style-name="T124">Šis įstatymas įsigalioja 2021 m. liepos 1 d.</text:span></text:p>
      <text:p text:style-name="P125"/>
      <text:p text:style-name="P126"/>
      <text:p text:style-name="P127"/>
      <text:p text:style-name="P128"><text:span text:style-name="T129">Skelbiu šį Lietuvos Respublikos Seimo priimtą įstatymą.</text:span></text:p>
      <text:p text:style-name="P130"/>
      <text:p text:style-name="P131">Respublikos Prezidentas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Mažutavičienė</meta:initial-creator>
    <dc:creator>adlibuser</dc:creator>
    <meta:creation-date>2021-03-19T09:13:00Z</meta:creation-date>
    <dc:date>2021-03-19T09:13:00Z</dc:date>
    <meta:print-date>2017-01-11T06:4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69" meta:character-count="3729" meta:row-count="126" meta:non-whitespace-character-count="3298"/>
  </office:meta>
</office:document-meta>
</file>