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LIUDVIKO RAGAUSK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Liudviko Ragauskio peticijoje pateiktą pasiūlymą pakeisti Lietuvos Resp</text:span><text:span text:style-name="T27">ublikos advokatūros įstatymo 7 straipsnio 6 punktą ir panaikinti jame nustatytas reikalavimo išlaikyti advokatų kvalifikacinį egzaminą išimtis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s/>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6-23T08:02:00Z</meta:creation-date>
    <dc:date>2022-06-23T08:02:00Z</dc: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60" meta:row-count="26" meta:non-whitespace-character-count="593"/>
  </office:meta>
</office:document-meta>
</file>