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562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margin-left="-0.7187in" fo:margin-right="-0.3437in" fo:text-indent="0.0493in">
        <style:tab-stops/>
      </style:paragraph-properties>
      <style:text-properties style:font-size-complex="12pt" style:language-asian="lt" style:country-asian="LT"/>
    </style:style>
    <style:style style:name="P4" style:parent-style-name="Normal" style:family="paragraph">
      <style:paragraph-properties fo:text-align="justify" fo:margin-left="-0.7187in" fo:margin-right="-0.3437in" fo:text-indent="0.0493in">
        <style:tab-stops/>
      </style:paragraph-properties>
      <style:text-properties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64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0493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0493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986in"/>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P-2070(2)</text:span></text:p>
      <text:p text:style-name="P3"/>
      <text:p text:style-name="P4"/>
      <text:p text:style-name="P5"/>
      <text:p text:style-name="P6"><text:span text:style-name="T7">LIETUVOS RESPUBLIKOS</text:span><text:span text:style-name="T8"> </text:span></text:p>
      <text:p text:style-name="P9"/>
      <text:p text:style-name="P10"><text:span text:style-name="T11">ŽEMĖS ĮSTATYMO NR. I-446  21 STRAIPSNIO<text:s/></text:span></text:p>
      <text:p text:style-name="P12"/>
      <text:p text:style-name="P13"><text:span text:style-name="T14">PAKEITIMO</text:span><text:span text:style-name="T15"><text:s text:c="2"/>IR PAPILDYMO<text:s/></text:span><text:span text:style-name="T16">ĮSTATYMAS</text:span></text:p>
      <text:p text:style-name="P17"/>
      <text:p text:style-name="P18"><text:span text:style-name="T19">2014 m. <text:s/></text:span><text:span text:style-name="T20">         </text:span><text:span text:style-name="T21">          d.  Nr.<text:s/></text:span><text:span text:style-name="T22"><text:line-break/>Vilnius</text:span></text:p>
      <text:p text:style-name="P23"/>
      <text:p text:style-name="P24"/>
      <text:p text:style-name="P25"/>
      <text:p text:style-name="P26"/>
      <text:p text:style-name="P27"/>
      <text:p text:style-name="P28"><text:span text:style-name="T29">1</text:span><text:span text:style-name="T30"><text:s/>straipsnis.<text:s/></text:span><text:span text:style-name="T31">21 straipsnio pakeitimas ir papildymas</text:span></text:p>
      <text:p text:style-name="P32"/>
      <text:p text:style-name="P33"><text:span text:style-name="T34">1</text:span><text:span text:style-name="T35">. Pakeisti 21<text:s/></text:span><text:span text:style-name="T36">straipsnio 1 dalies 10 punktą ir jį išdėstyti taip:</text:span></text:p>
      <text:p text:style-name="P37"/>
      <text:p text:style-name="P38"><text:span text:style-name="T39">“</text:span><text:span text:style-name="T40">10</text:span><text:span text:style-name="T41">) leisti kitiems asmenims lankyti bendro naudojimo rekreacinius objektus (teritorijas), <text:s/></text:span><text:span text:style-name="T42">įstatymo apibrėžtais pagrindais<text:s/></text:span><text:span text:style-name="T43">prieiti prie paviršinio vandens telkinių nustatytomis pakrantės apsaugos juos</text:span><text:span text:style-name="T44">tomis,<text:s/></text:span><text:span text:style-name="T45">išskyrus atvejus,</text:span><text:span text:style-name="T46"> <text:s/></text:span><text:span text:style-name="T47">kai vandens telkinys yra įsigytas privačion nuosavybėn ir<text:s/></text:span><text:span text:style-name="T48">nėra poreikio pakrantės apsaugos juostą naudoti visuomenės (viešajam) interesui,<text:s/></text:span><text:span text:style-name="T49">lankyti gamtos ir kultūros paveldo teritorinius kompleksus bei</text:span><text:span text:style-name="T50"><text:s/></text:span><text:span text:style-name="T51">objektus</text:span><text:span text:style-name="T52"><text:s/>ir bendro naudojimo</text:span><text:span text:style-name="T53"><text:s/>rekreacinius objektus (teritorijas);</text:span><text:span text:style-name="T54">“</text:span></text:p>
      <text:p text:style-name="Normal"/>
      <text:p text:style-name="P55"><text:span text:style-name="T56">2</text:span><text:span text:style-name="T57">.</text:span><text:span text:style-name="T58"><text:s/></text:span><text:span text:style-name="T59"><text:s/>Papildyti 21 straipsnį 2 dalimi ir šį straipsnį bei 2 dalį išdėstyti taip:<text:s/></text:span></text:p>
      <text:p text:style-name="P60"/>
      <text:p text:style-name="P61"><text:span text:style-name="T62">„</text:span><text:span text:style-name="T63">21</text:span><text:span text:style-name="T64"><text:s/>straipsnis.<text:s/></text:span><text:span text:style-name="T65">Žemės savininkų ir kitų naudotojų pareigos</text:span></text:p>
      <text:p text:style-name="P66"/>
      <text:p text:style-name="P67"><text:span text:style-name="T68">1</text:span><text:span text:style-name="T69">.</text:span><text:span text:style-name="T70"><text:s/>Žemės savininkai ir kiti naudotojai privalo:<text:s/></text:span></text:p>
      <text:p text:style-name="P71"/>
      <text:p text:style-name="P72"><text:span text:style-name="T73">1</text:span><text:span text:style-name="T74">)<text:s/></text:span><text:span text:style-name="T75">naudoti žemę pagal pagrindinę naudojimo paskirtį ir</text:span><text:span text:style-name="T76"><text:s/></text:span><text:span text:style-name="T77">naudojimo būdą;</text:span></text:p>
      <text:p text:style-name="Normal"/>
      <text:p text:style-name="P78"><text:span text:style-name="T79">2</text:span><text:span text:style-name="T80">) laikytis žemės sklypui nustatytų specialiųjų žemės naudojimo sąlygų, teritorijų planavimo dokumentuose ar žemės valdos projektuose nustatytų reikalavimų;</text:span></text:p>
      <text:p text:style-name="Normal"/>
      <text:p text:style-name="P81"><text:span text:style-name="T82">3</text:span><text:span text:style-name="T83">) racionaliai naudot</text:span><text:span text:style-name="T84">i ir tausoti žemę, mišką, vandenį, įstatymų nustatyta tvarka leistas eksploatuoti naudingąsias iškasenas ir kitus gamtos bei rekreacinius išteklius;<text:s/></text:span></text:p>
      <text:p text:style-name="Normal"/>
      <text:p text:style-name="P85"><text:span text:style-name="T86">4</text:span><text:span text:style-name="T87">) įgyvendinti teisės aktų nustatytas žemės, miško ir vandenų apsaugos nuo užteršimo, dirvožemio apsa</text:span><text:span text:style-name="T88">ugos nuo erozijos ir nualinimo, aplinkos apsaugos priemones, kad neblogėtų aplinkos ekologinė būklė;</text:span></text:p>
      <text:p text:style-name="Normal"/>
      <text:p text:style-name="P89"><text:span text:style-name="T90">5</text:span><text:span text:style-name="T91">) laikytis teisės aktų nustatytų melioracijos statinių</text:span><text:span text:style-name="T92"><text:s/></text:span><text:span text:style-name="T93">ir kelių priežiūros bei eksploatavimo reikalavimų;<text:s/></text:span></text:p>
      <text:p text:style-name="Normal"/>
      <text:p text:style-name="P94"><text:span text:style-name="T95">6</text:span><text:span text:style-name="T96">) vykdydami statybas ir eksploatuoda</text:span><text:span text:style-name="T97">mi naudingąsias iškasenas, laikytis teisės aktų nustatytų reikalavimų, kad būtų išsaugotas derlingasis dirvožemio sluoksnis ir rekultivuotos pažeistos žemės;<text:s/></text:span></text:p>
      <text:p text:style-name="Normal"/>
      <text:p text:style-name="P98"><text:span text:style-name="T99">7</text:span><text:span text:style-name="T100">) savo naudojamuose žemės sklypuose vykdydami ūkinę ir kitą veiklą, nepažeisti gretimų žemė</text:span><text:span text:style-name="T101">s sklypų savininkų ar naudotojų ir gyventojų teisių ir įstatymų saugomų interesų;</text:span></text:p>
      <text:p text:style-name="Normal"/>
      <text:p text:style-name="P102"><text:span text:style-name="T103">8</text:span><text:span text:style-name="T104">) leisti vykdyti žemės ir jos gelmių bei paviršinio vandens tyrimus ir matavimus šalims suderinus tyrimų trukmę, tiriamo ploto ribas, darbų atlikimo laiką ir nuostolių kompensaciją, nenaikinti ir nežaloti užkonservuotų gręžinių ir mokslo tikslams naudojamų</text:span><text:span text:style-name="T105"><text:s/>įrenginių;<text:s/></text:span></text:p>
      <text:p text:style-name="Normal"/>
      <text:p text:style-name="P106"><text:span text:style-name="T107">9</text:span><text:span text:style-name="T108">) leisti statyti geodezinius, geofizinius ženklus statiniuose ir žemėje bei juos saugoti;<text:s/></text:span></text:p>
      <text:p text:style-name="Normal"/>
      <text:p text:style-name="P109"><text:span text:style-name="T110">10</text:span><text:span text:style-name="T111">) leisti kitiems asmenims lankyti bendro naudojimo rekreacinius objektus (teritorijas), <text:s/></text:span><text:span text:style-name="T112">įstatymo apibrėžtais pagrindais<text:s/></text:span><text:span text:style-name="T113">prieiti prie pavir</text:span><text:span text:style-name="T114">šinio vandens telkinių nustatytomis pakrantės apsaugos juostomis,<text:s/></text:span><text:span text:style-name="T115">išskyrus atvejus,</text:span><text:span text:style-name="T116"> <text:s/></text:span><text:span text:style-name="T117">kai vandens telkinys yra įsigytas privačion nuosavybėn ir nėra poreikio pakrantės<text:s/></text:span><text:soft-page-break/><text:span text:style-name="T118">apsaugos juostą naudoti visuomenės (viešajam) interesui,<text:s/></text:span><text:span text:style-name="T119">lankyti gamtos ir kultūros pavel</text:span><text:span text:style-name="T120">do teritorinius kompleksus bei</text:span><text:span text:style-name="T121"><text:s/></text:span><text:span text:style-name="T122">objektus</text:span><text:span text:style-name="T123"><text:s/>ir bendro naudojimo rekreacinius objektus (teritorijas);</text:span><text:span text:style-name="T124">“</text:span></text:p>
      <text:p text:style-name="Normal"/>
      <text:p text:style-name="P125"><text:span text:style-name="T126">11</text:span><text:span text:style-name="T127">) statyti statinius ir įrenginius tik teisės aktų nustatyta tvarka gavus reikalingus leidimus;</text:span></text:p>
      <text:p text:style-name="Normal"/>
      <text:p text:style-name="P128"><text:span text:style-name="T129">12</text:span><text:span text:style-name="T130">) laikytis kitų įstatymų nustatytų reikalavimų.</text:span></text:p>
      <text:p text:style-name="Normal"/>
      <text:p text:style-name="P131"><text:span text:style-name="T132">2</text:span><text:span text:style-name="T133">. Šio straipsnio 1 dalyje nurodytą<text:s/></text:span><text:span text:style-name="T134">visuomenės (viešąjį) interesą<text:s/></text:span><text:span text:style-name="T135">kiekvienu atveju <text:s/>konstatuoja savivaldybės taryba priimdama sprendimą dėl konkrečios pakrantės apsaugos juostos naudojimo<text:s/></text:span><text:span text:style-name="T136">viešajam interesui</text:span><text:span text:style-name="T137">, kai <text:s/>nustatomas <text:s/>toks<text:s/></text:span><text:span text:style-name="T138">visuomenės<text:s/></text:span><text:span text:style-name="T139">poreikis,</text:span><text:span text:style-name="T140"><text:s/>kurio patenkinti kitais būdais nėra galimybės.“</text:span></text:p>
      <text:p text:style-name="P141"/>
      <text:p text:style-name="P142"/>
      <text:p text:style-name="P143"/>
      <text:p text:style-name="P144"/>
      <text:p text:style-name="Normal"/>
      <text:p text:style-name="P145"><text:span text:style-name="T146">Skelbiu šį Lietuvos Respublikos Seimo priimtą įstatymą.<text:s/></text:span></text:p>
      <text:p text:style-name="P147"/>
      <text:p text:style-name="P148"/>
      <text:p text:style-name="P149"/>
      <text:p text:style-name="P150">Respublikos Prezidentas</text:p>
      <text:p text:style-name="P151"/>
      <text:p text:style-name="P152">Teikia</text:p>
      <text:p text:style-name="P153"/>
      <text:p text:style-name="Normal"><text:span text:style-name="T154">Seimo narys:</text:span><text:span text:style-name="T155"><text:tab/></text:span><text:span text:style-name="T156"><text:tab/></text:span><text:span text:style-name="T157"><text:tab/><text:s/></text:span><text:span text:style-name="T158"><text:tab/></text:span><text:span text:style-name="T159"><text:tab/>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062in" fo:margin-bottom="0.5909in" fo:margin-right="0.6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CLUSadmin</dc:creator>
    <meta:creation-date>2014-09-08T13:19:00Z</meta:creation-date>
    <dc:date>2014-09-08T13:19:00Z</dc:date>
    <meta:print-date>2014-09-08T12:32:00Z</meta:print-date>
    <meta:template xlink:href="Normal" xlink:type="simple"/>
    <meta:editing-cycles>2</meta:editing-cycles>
    <meta:editing-duration>PT0S</meta:editing-duration>
    <meta:document-statistic meta:page-count="2" meta:paragraph-count="33" meta:word-count="451" meta:character-count="3565" meta:row-count="143" meta:non-whitespace-character-count="3147"/>
  </office:meta>
</office:document-meta>
</file>