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2187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text-properties fo:font-weight="bold" style:font-weight-asian="bold" style:font-size-complex="12pt"/>
    </style:style>
    <style:style style:name="TableRow35" style:family="table-row">
      <style:table-row-properties style:row-height="0.6694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asian="TimesNewRomanPSMT"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color="#000000" style:font-size-complex="12pt" fo:background-color="#FFFFFF"/>
    </style:style>
    <style:style style:name="P80" style:parent-style-name="Normal" style:family="paragraph">
      <style:paragraph-properties fo:text-align="justify" fo:line-height="150%" fo:text-indent="0.5in"/>
      <style:text-properties fo:color="#000000" style:font-size-complex="12pt" fo:background-color="#FFFFFF"/>
    </style:style>
    <style:style style:name="P81" style:parent-style-name="Normal" style:family="paragraph">
      <style:paragraph-properties fo:text-align="justify" fo:line-height="150%" fo:text-indent="0.5in"/>
      <style:text-properties fo:color="#000000" style:font-size-complex="12pt" fo:background-color="#FFFFFF"/>
    </style:style>
    <style:style style:name="P82" style:parent-style-name="Normal" style:family="paragraph">
      <style:paragraph-properties fo:text-align="justify" fo:line-height="150%" fo:text-indent="0.5in"/>
      <style:text-properties fo:color="#000000" style:font-size-complex="12pt" fo:background-color="#FFFFFF"/>
    </style:style>
    <style:style style:name="TableColumn84" style:family="table-column">
      <style:table-column-properties style:column-width="2.5597in"/>
    </style:style>
    <style:style style:name="TableColumn85" style:family="table-column">
      <style:table-column-properties style:column-width="1.6736in"/>
    </style:style>
    <style:style style:name="TableColumn86" style:family="table-column">
      <style:table-column-properties style:column-width="2.4604in"/>
    </style:style>
    <style:style style:name="Table83" style:family="table">
      <style:table-properties style:width="6.6937in" fo:margin-left="0.075in" table:align="left"/>
    </style:style>
    <style:style style:name="TableRow87" style:family="table-row">
      <style:table-row-properties style:row-height="0.4986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fo:margin-left="-0.075in">
        <style:tab-stops/>
      </style:paragraph-properties>
      <style:text-properties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fo:line-height="150%" fo:margin-left="0.0062in" fo:text-indent="-0.0062in">
        <style:tab-stops/>
      </style:paragraph-properties>
      <style:text-properties style:font-size-complex="12pt"/>
    </style:style>
    <style:style style:name="P95" style:parent-style-name="Normal" style:family="paragraph">
      <style:paragraph-properties>
        <style:tab-stops>
          <style:tab-stop style:type="left" style:position="0.7083in"/>
        </style:tab-stops>
      </style:paragraph-properties>
    </style:style>
  </office:automatic-styles>
  <office:body>
    <office:text text:use-soft-page-breaks="true">
      <text:p text:style-name="P1"><text:span text:style-name="T9"><text:tab/><text:s text:c="94"/></text:span><text:span text:style-name="T10">Projektas</text:span></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text:s/>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SUTIKIMO PERIMTI TURTĄ SAVIVALDYBĖS NUOSAVYBĖN IŠ VALSTYBĖS ĮMONĖS LIETUVOS AUTOMOBILIŲ KELIŲ DIREKCIJOS</text:p>
          </table:table-cell>
        </table:table-row>
        <table:table-row table:style-name="TableRow35">
          <table:table-cell table:style-name="TableCell36">
            <text:p text:style-name="P37"/>
            <text:p text:style-name="P38">Nr.<text:s/></text:p>
            <text:p text:style-name="P39">Raseiniai</text:p>
          </table:table-cell>
        </table:table-row>
      </table:table>
      <text:p text:style-name="P40"/>
      <text:p text:style-name="P41"><text:span text:style-name="T42">Vadovaudamasi Lietuvos Respublikos vietos savivaldos įstatymo 6 straipsnio 32 punktu,<text:s/></text:span><text:span text:style-name="T43">16<text:s/></text:span><text:span text:style-name="T44">straipsnio 2 dalies 26 punktu,</text:span><text:span text:style-name="T45"><text:s/></text:span><text:span text:style-name="T46">Lietuvos Respublikos<text:s/></text:span><text:span text:style-name="T47">Kelių įstatymo 6 straipsnio 4 dalimi, Valstybės turto perdavimo patikėjimo teise ir savivaldybių nuosavybėn tvarkos aprašo, patvirtinto Lietuvos Respublikos Vyriausybės 2001 m. sausio 5 d. nutarimu Nr. 16</text:span><text:span text:style-name="T48"><text:s/>„Dėl valstybės turto perdavimo patikėjimo teise ir savivaldybių nuosavybėn“ 17 punktu,</text:span><text:span text:style-name="T49"><text:s/>atsižvelgdama į 2022 m. lapkričio 9 d. Bendradarbiavimo sutarties Nr. SR-652 tarp Raseinių rajono savivaldybės administracijos ir valstybės įmonės Lietuvos automobilių<text:s/></text:span><text:span text:style-name="T50">kelių direkcijos 9.1 punktą, Raseinių rajono</text:span><text:span text:style-name="T51"><text:s/></text:span><text:span text:style-name="T52">savivaldybės taryba <text:s/></text:span><text:span text:style-name="T53">nusprendži</text:span><text:span text:style-name="T54">a:</text:span></text:p>
      <text:p text:style-name="P55"><text:span text:style-name="T56">1</text:span><text:span text:style-name="T57">. Sutikti perimti Raseinių rajono savivaldybės nuosavybėn savivaldybės vietinės reikšmės kelių ir gatvių priežiūros, taisymo, tiesimo ir saugaus eismo organizavimo funkcijo</text:span><text:span text:style-name="T58">ms įgyvendinti valstybei nuosavybei teise priklausantį, šiuo metu valstybės įmonės Lietuvos automobilių kelių direkcijos patikėjimo teise valdomą:</text:span></text:p>
      <text:p text:style-name="P59"><text:span text:style-name="T60">1.1</text:span><text:span text:style-name="T61">. valstybinės reikšmės rajoninio kelio Nr. 148 Raseiniai – Tytuvėnai - Radviliškis ruožą nuo 0,000 iki 1</text:span><text:span text:style-name="T62">,600 km;</text:span></text:p>
      <text:p text:style-name="P63"><text:span text:style-name="T64">1.2</text:span><text:span text:style-name="T65">. valstybinės reikšmės kelią Nr. 3531 privažiuojamasis kelias prie Anžilių nuo kelio Ariogala - Raseiniai – Kryžkalnis, unikalus Nr. 4400-4627-1376.<text:s/></text:span></text:p>
      <text:p text:style-name="P66"><text:span text:style-name="T67">2</text:span><text:span text:style-name="T68">.<text:s/></text:span><text:span text:style-name="T69">Įpareigoti Raseinių rajono savivaldybės administracijos direktorių, o jam nesant administracijos direktoriaus pavaduotoją perėmus šio sprendimo 1 punkte nurodytus kelius Raseinių rajono savivaldybės nuosavybėn, parengti Raseinių rajono savivaldybės vietinė</text:span><text:span text:style-name="T70">s reikšmės kelių ir gatvių sąrašo, patvirtinto Raseinių rajono savivaldybės tarybos 2021 m. balandžio 29 d. sprendimu Nr. TS-126 „Dėl Raseinių rajono savivaldybės vietinės reikšmės kelių ir gatvių sąrašo <text:s/>patvirtinimo“, pakeitimo projektą ir pateikti jį Ra</text:span><text:span text:style-name="T71">seinių rajono savivaldybės tarybai tvirtinti.</text:span></text:p>
      <text:p text:style-name="P72"><text:span text:style-name="T73">3</text:span><text:span text:style-name="T74">. Įgalioti Raseinių rajono</text:span><text:span text:style-name="T75"><text:s/></text:span><text:span text:style-name="T76">savivaldybės administracijos direktorių,<text:s/></text:span><text:span text:style-name="T77">o jam nesant administracijos direktoriaus pavaduotoją</text:span><text:span text:style-name="T78"><text:s/>pasirašyti 1 punkte nurodyto turto priėmimo ir perdavimo aktą.</text:span></text:p>
      <text:p text:style-name="P79"/>
      <text:p text:style-name="P80"/>
      <text:p text:style-name="P81"/>
      <text:p text:style-name="P8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ext:p text:style-name="P90">Savivaldybės meras<text:s/></text:p>
          </table:table-cell>
          <table:table-cell table:style-name="TableCell91">
            <text:p text:style-name="P92"/>
          </table:table-cell>
          <table:table-cell table:style-name="TableCell93">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15T06:57:00Z</meta:creation-date>
    <dc:date>2022-11-15T06:57:00Z</dc:date>
    <meta:print-date>2020-01-15T08:42:00Z</meta:print-date>
    <meta:template xlink:href="Normal.dotm" xlink:type="simple"/>
    <meta:editing-cycles>2</meta:editing-cycles>
    <meta:editing-duration>PT0S</meta:editing-duration>
    <meta:document-statistic meta:page-count="3" meta:paragraph-count="33" meta:word-count="316" meta:character-count="2660" meta:row-count="88" meta:non-whitespace-character-count="2377"/>
  </office:meta>
</office:document-meta>
</file>