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fo:background-color="#FFFFFF"/>
    </style:style>
    <style:style style:name="T2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paragraph-properties fo:line-height="150%"/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1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TSP-60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. ŠIMONIŲ PAGRINDINĖS MOKYKLOS<text:s/></text:p>
      <text:p text:style-name="P8">2020 metų veiklos ataskaitai</text:p>
      <text:p text:style-name="P9"/>
      <text:p text:style-name="P10">2021 m. <text:s/>kovo <text:s/>d. <text:s/>Nr. TS-</text:p>
      <text:p text:style-name="P11">Kupiškis</text:p>
      <text:p text:style-name="P12"/>
      <text:p text:style-name="P13"/>
      <text:p text:style-name="P14"><text:span text:style-name="T15">Vadovaudamasi Lietuvos Respublikos vietos savivaldos įstatymo 16 straipsnio 2 dalies 19 punktu, Lietuvos Respublikos biudžetinių įstaigų įstatymo 4 straipsnio 3 dalies 7 punktu, Lietuvos <text:s/>Respublikos švietimo įstatymo 59 straipsnio 8 dalies 10 punktu, Kupi</text:span><text:span text:style-name="T16">škio rajono savivaldybės tarybos veiklos reglamento, patvirtinto Kupiškio rajono savivaldybės tarybos 2019 m. kovo 28 d. sprendimu Nr. TS-77 „Dėl Kupiškio rajono savivaldybės tarybos veiklos reglamento patvirtinimo“, 11.1.17 papunkčiu ir atsižvelgdama į Ku</text:span><text:span text:style-name="T17">piškio r. Šimonių pagrindinės mokyklos 2021 m. vasario <text:s text:c="5"/>22 d. raštą Nr.S-17 „</text:span><text:span text:style-name="T18">Dėl Kupiškio r. Šimonių pagrindinės mokyklos 2020 metų veiklos ataskaitos</text:span><text:span text:style-name="T19">“, Kupiškio rajono savivaldybės taryba <text:s/>n u s p r e n d ž i a:</text:span></text:p>
      <text:p text:style-name="P20">Pritarti Kupiškio r. Šimonių pagrindinės mokyklos 2020 metų veiklos ataskaitai (pridedama).<text:s/></text:p>
      <text:p text:style-name="P21"><text:span text:style-name="T22">Šis sprendimas gali būti skundžiamas per šešis mėnesius nuo<text:s/></text:span><text:span text:style-name="T23">skunde nurodytų pažeidimų paaiškėjimo asmeniui dienos<text:s/></text:span><text:span text:style-name="T24">Kupiškio<text:s/></text:span><text:span text:style-name="T25">rajono savivaldybės tarybai<text:s/></text:span><text:span text:style-name="T26"> (Vytauto g. 2, Kupiškis) Lietuvos Respublikos vieš</text:span><text:span text:style-name="T27">ojo administravimo įstatymo nustatyta tvarka</text:span><text:span text:style-name="T28"><text:s/>arba<text:s/></text:span><text:span text:style-name="T29">per vieną mėnesį nuo jo paskelbimo arba įteikimo suinteresuotai šaliai dienos</text:span><text:span text:style-name="T30"><text:s/></text:span><text:span text:style-name="T31">Lietuvos administracinių ginčų komisijos Panevėžio apygardos skyriui Lietuvos Respublikos ikiteisminio administracinių ginčų nag</text:span><text:span text:style-name="T32">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33"/>
      <text:p text:style-name="Normal"><text:span text:style-name="T34">Savivaldybės meras <text:s/></text:span></text:p>
      <text:p text:style-name="P35"/>
      <text:p text:style-name="P36"/>
      <text:p text:style-name="P37"><text:span text:style-name="T38">Parengė<text:s/></text:span></text:p>
      <text:p text:style-name="P39">Kultūros, švietimo ir sporto skyriaus<text:s/></text:p>
      <text:p text:style-name="P40">vyriausioji specialistė</text:p>
      <text:p text:style-name="P41"><text:span text:style-name="T42">Valda T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3-04T11:49:00Z</meta:creation-date>
    <dc:date>2021-03-04T11:49:00Z</dc:date>
    <meta:print-date>2021-03-04T11:4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25" meta:character-count="1795" meta:row-count="30" meta:non-whitespace-character-count="1576"/>
  </office:meta>
</office:document-meta>
</file>