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3388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text-indent="0.2166in"/>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language-asian="zh" style:country-asian="CN" fo:hyphenate="false"/>
    </style:style>
    <style:style style:name="P13" style:parent-style-name="Normal" style:family="paragraph">
      <style:paragraph-properties fo:text-align="justify" fo:text-indent="0.5909in"/>
      <style:text-properties style:font-size-complex="12pt" style:language-asian="zh" style:country-asian="CN" fo:hyphenate="false"/>
    </style:style>
    <style:style style:name="P14" style:parent-style-name="Normal" style:family="paragraph">
      <style:paragraph-properties fo:text-align="justify" fo:text-indent="0.5909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ext-properties style:font-weight-complex="bold" style:font-size-complex="12pt"/>
    </style:style>
    <style:style style:name="P30" style:parent-style-name="Normal" style:family="paragraph">
      <style:paragraph-properties fo:text-align="justify" fo:margin-bottom="0.1388in" fo:text-indent="0.5909in"/>
      <style:text-properties style:font-weight-complex="bold"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indent="0.5909in"/>
      <style:text-properties style:font-size-complex="12pt"/>
    </style:style>
    <style:style style:name="P72" style:parent-style-name="Normal" style:family="paragraph">
      <style:paragraph-properties fo:text-indent="0.5909in"/>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VALSTYBĖS IR SAVIVALDYBĖS ĮMONIŲ ĮSTATYMO NR. I-722 10 STRAIPSNIO PAKEITIMO<text:s/></text:p>
      <text:p text:style-name="P7">ĮSTATYMAS</text:p>
      <text:p text:style-name="P8"/>
      <text:p text:style-name="P9"/>
      <text:p text:style-name="P10">2016<text:s/>m.<text:tab/><text:s text:c="8"/>d. Nr.</text:p>
      <text:p text:style-name="P11">Vilnius</text:p>
      <text:p text:style-name="P12"/>
      <text:p text:style-name="P13"/>
      <text:p text:style-name="P14"><text:span text:style-name="T15">1</text:span><text:span text:style-name="T16"><text:s/>straipsnis.<text:s/></text:span><text:span text:style-name="T17">10 straipsnio pakeitimas</text:span></text:p>
      <text:p text:style-name="P18">1.<text:s/><text:span text:style-name="T19">Pakeisti 10 straipsnio 1 dalį ir ją išdėstyti taip:</text:span></text:p>
      <text:p text:style-name="P20"><text:span text:style-name="T21">„</text:span>1.<text:s/><text:span text:style-name="T22">Įmonės valdyba sudaroma, jeigu tai nustatyta įmonės įstatuose. Valdyba sudaroma 4 metams iš ne mažiau kaip<text:s/></text:span><text:span text:style-name="T23">5</text:span><text:span text:style-name="T24"><text:s/></text:span><text:span text:style-name="T25">narių.</text:span><text:span text:style-name="T26"><text:s/></text:span><text:span text:style-name="T27">Valdybai vadovauja valdybos pirmininkas, kurį iš savo narių renka valdyba.</text:span><text:span text:style-name="T28">“</text:span></text:p>
      <text:p text:style-name="P29">2. Papildyti 10 straipsnio 2 dalį 3 punktu:</text:p>
      <text:p text:style-name="P30"><text:bookmark-start text:name="part_8527b985b8044c1cb3dc6fe9b8ec719f"/><text:bookmark-start text:name="part_fc519e837dcb4a299a2efd12ba465cee"/><text:bookmark-start text:name="part_f368096bc85e4d5d9e3538ef94a161d5"/><text:bookmark-start text:name="part_3be3c18a2fa442b9b06971230776bf77"/><text:bookmark-end text:name="part_8527b985b8044c1cb3dc6fe9b8ec719f"/><text:bookmark-end text:name="part_fc519e837dcb4a299a2efd12ba465cee"/><text:bookmark-end text:name="part_f368096bc85e4d5d9e3538ef94a161d5"/><text:bookmark-end text:name="part_3be3c18a2fa442b9b06971230776bf77"/>,,3) darbuotojų atstovai, kurie turi sudaryti ne mažiau kaip 1/5 įmonės įstatuose nurodyto valdybos narių skaičiaus, bet ne mažiau kaip vieną.“ <text:s/></text:p>
      <text:p text:style-name="P31"/>
      <text:p text:style-name="P32"><text:span text:style-name="T33">2</text:span><text:span text:style-name="T34"><text:s/>straipsnis.<text:s/></text:span><text:span text:style-name="T35">Įstatymo įsigaliojimas ir taikymas</text:span></text:p>
      <text:p text:style-name="P36"><text:span text:style-name="T37">1</text:span><text:span text:style-name="T38">. Šis įstatymas įsigalioja 2017</text:span><text:span text:style-name="T39"><text:s/>m. sausio 1 d.</text:span></text:p>
      <text:p text:style-name="P40"><text:span text:style-name="T41">2</text:span><text:span text:style-name="T42">. Šio įstatymo 1 strai</text:span><text:span text:style-name="T43">psnio</text:span><text:span text:style-name="T44"><text:s/>nuostatos taikomos valstybės ir savivaldybės įmonėse sudarant naują valdybą. Iki šio įstatymo įsigaliojimo sudaryta valdyba atlieka savo funkcijas iki kadencijos, kuriai ji buvo sudaryta, pabaigos arba iki bus sudaryta nauja valdyba.<text:s/></text:span></text:p>
      <text:p text:style-name="P45"><text:span text:style-name="T46">3</text:span><text:span text:style-name="T47">. Valstybės ir savivaldybės įmonių įstata</text:span><text:span text:style-name="T48">i,<text:s/></text:span><text:span text:style-name="T49">kuriuose<text:s/></text:span><text:span text:style-name="T50">įtvirtina</text:span><text:span text:style-name="T51">mi</text:span><text:span text:style-name="T52"><text:s/>ši</text:span><text:span text:style-name="T53">ame</text:span><text:span text:style-name="T54"><text:s/>įstatym</text:span><text:span text:style-name="T55">e</text:span><text:span text:style-name="T56"><text:s/>nu</text:span><text:span text:style-name="T57">statyti</text:span><text:span text:style-name="T58"><text:s/>reikalavim</text:span><text:span text:style-name="T59">ai</text:span><text:span text:style-name="T60">, turi būti<text:s/></text:span><text:span text:style-name="T61">pakeisti iki 2017 m. sausio 1</text:span><text:span text:style-name="T62"><text:s/>d.</text:span></text:p>
      <text:p text:style-name="P63"/>
      <text:p text:style-name="P64"/>
      <text:p text:style-name="P65"><text:span text:style-name="T66">Skelbiu šį Lietuvos Respublikos Seimo priimtą įstatymą.</text:span></text:p>
      <text:p text:style-name="P67"/>
      <text:p text:style-name="P68"/>
      <text:p text:style-name="P69"/>
      <text:p text:style-name="P70">Respublikos Prezidentas</text:p>
      <text:p text:style-name="P71"/>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lijančuk</meta:initial-creator>
    <dc:creator>CLUSadmin</dc:creator>
    <meta:creation-date>2016-03-10T07:43:00Z</meta:creation-date>
    <dc:date>2016-03-10T07:43:00Z</dc:date>
    <meta:print-date>2015-04-02T06:05:00Z</meta:print-date>
    <meta:template xlink:href="Normal.dotm" xlink:type="simple"/>
    <meta:editing-cycles>2</meta:editing-cycles>
    <meta:editing-duration>PT0S</meta:editing-duration>
    <meta:user-defined meta:name="_NewReviewCycle"/>
    <meta:document-statistic meta:page-count="1" meta:paragraph-count="20" meta:word-count="182" meta:character-count="1249" meta:row-count="63" meta:non-whitespace-character-count="1087"/>
  </office:meta>
</office:document-meta>
</file>