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4.823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text-indent="0.393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3937in"/>
      <style:text-properties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text:s/></text:p>
      <text:p text:style-name="P11">BAUDŽIAMOJO KODEKSO 305 STRAIPSNIO PRIPAŽINIMO NETEKUSIU GALIOS<text:s/></text:p>
      <text:p text:style-name="P12">ĮSTATYMAS</text:p>
      <text:p text:style-name="P13"/>
      <text:p text:style-name="P14">2019 m. <text:s text:c="25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05 straipsnio pripažinimas netekusiu galios</text:span></text:p>
      <text:p text:style-name="P22"><text:span text:style-name="T23">Pripažinti netekusiu galios<text:s/></text:span><text:span text:style-name="T24">305 straipsnį.</text:span></text:p>
      <text:p text:style-name="P25"/>
      <text:p text:style-name="P26"><text:span text:style-name="T27">2</text:span><text:span text:style-name="T28"><text:s/></text:span><text:span text:style-name="T29">straipsnis.<text:s/></text:span><text:span text:style-name="T30">Įstatymo įsigaliojimas<text:s/></text:span></text:p>
      <text:p text:style-name="P31"><text:span text:style-name="T32">Šis įstatymas įsigalioja 2020 m. gegužės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Zuokienė</meta:initial-creator>
    <dc:creator>adlibuser</dc:creator>
    <meta:creation-date>2019-09-03T10:52:00Z</meta:creation-date>
    <dc:date>2019-09-03T10:52:00Z</dc:date>
    <meta:print-date>2018-12-13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54" meta:row-count="9" meta:non-whitespace-character-count="399"/>
  </office:meta>
</office:document-meta>
</file>