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3.0166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9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 Nr. TSP-87</text:p>
      <text:p text:style-name="P9"/>
      <text:p text:style-name="P10">KUPIŠKIO RAJONO SAVIVALDYBĖS TARYBA</text:p>
      <text:p text:style-name="P11"/>
      <text:p text:style-name="P12">SPRENDIMAS</text:p>
      <text:p text:style-name="P13">DĖL DAIVOS PEČIUKĖNIENĖS SKYRIMO Į KUPIŠKIO MOKYKLOS „VARPELIS“ DIREKTORIAUS PAREIGAS</text:p>
      <text:p text:style-name="P14"/>
      <text:p text:style-name="P15">2019 m. gegužės <text:s text:c="2"/>d. Nr. TS-</text:p>
      <text:p text:style-name="P16">Kupiškis</text:p>
      <text:p text:style-name="P17"/>
      <text:p text:style-name="P18">Vadovaudamasi Lietuvos Respublikos darbo kodekso 67 straipsniu, Lietuvos Respublikos vietos savivaldos įstatymo 16 straipsnio 2 dalies 21 punktu, Lietuvos Respublikos biudžetinių įstaigų įstatymo 4 straipsnio 3 dalies 2 punktu, 9 straipsnio 1 dalimi, Lietuvos Respublikos švietimo įstatymo 59 straipsnio 1 dalimi, Konkurso valstybinių ir savivaldybių švietimo įstaigų (išskyrus aukštąsias mokyklas) vadovų pareigoms eiti tvarkos aprašo, patvirtinto Lietuvos Respublikos švietimo ir mokslo ministro 2011 m. liepos<text:s/>1 d. įsakymu Nr. V-1193, 45 ir 46 punktais, Kupiškio rajono savivaldybės tarybos reglamento, patvirtinto Kupiškio rajono savivaldybės tarybos 2019 m. kovo 28 d. sprendimu Nr. TS-77 „Dėl Kupiškio rajono savivaldybės tarybos veiklos reglamento patvirtinimo“, 11.1.19 papunkčiu ir atsižvelgdama į Pretendentų į Kupiškio mokyklos „Varpelis“ direktoriaus pareigas konkurso 2019 m. kovo 20 d. protokolą Nr. PKP-9 bei į Lietuvos Respublikos specialiųjų tyrimų tarnybos 2019 m. kovo 29 d. raštą Nr. 4-01-3097 ir Daivos<text:s/>Pečiukėnienės 2019 m. kovo 20 d. prašymą, Kupiškio rajono savivaldybės taryba n u s p r e n d ž i a:<text:s/></text:p>
      <text:p text:style-name="P19"><text:span text:style-name="T20">1</text:span><text:span text:style-name="T21">. Skirti Daivą Pečiukėnienę į Kupiškio mokyklos „Varpelis“ direktoriaus pareigas nuo 2019 m. gegužės 21 d. iki 2024 m. gegužės 21 d. (penkerių metų kad</text:span><text:span text:style-name="T22">encijai).<text:s/></text:span></text:p>
      <text:p text:style-name="P23"><text:span text:style-name="T24">2</text:span><text:span text:style-name="T25">. Įgalioti:</text:span></text:p>
      <text:p text:style-name="P26"><text:span text:style-name="T27">2.1</text:span><text:span text:style-name="T28">. Kupiškio rajono savivaldybės merą Dainių Bardauską sudaryti darbo sutartį su Kupiškio mokyklos „Varpelis“ direktore Daiva Pečiukėniene ir įgyvendinti kitas funkcijas, susijusias su švietimo įstaigos vadovo darbo santykiai</text:span><text:span text:style-name="T29">s, Darbo kodekso ir kitų teisės aktų nustatyta tvarka;</text:span></text:p>
      <text:p text:style-name="P30"><text:span text:style-name="T31">2.2</text:span><text:span text:style-name="T32">. Daivą Pečiukėnienę teisės aktų nustatyta tvarka pranešti Juridinių asmenų registro tvarkytojui apie biudžetinės įstaigos vadovo priėmimą į pareigas.<text:s/></text:span></text:p>
      <text:p text:style-name="P33">Šis sprendimas per vieną mėnesį gali būti<text:s/>skundžiamas Lietuvos administracinių ginčų komisijos Panevėžio apygardos skyriui adresu Respublikos g. 62, Panevėžys, Lietuvos Respublikos ikiteisminio administracinių ginčų nagrinėjimo tvarkos įstatymo nustatyta tvarka.</text:p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>Parengė <text:s text:c="49"/></text:p>
      <text:soft-page-break/>
      <text:p text:style-name="P43">Kultūros, švietimo ir sporto skyriaus vedėja</text:p>
      <text:p text:style-name="P44">Jurgita Trifeldienė</text:p>
      <text:p text:style-name="P45"/>
      <text:p text:style-name="P46">Dokumentas suderintas DV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9-04-18T07:15:00Z</meta:creation-date>
    <dc:date>2019-04-18T07:15:00Z</dc:date>
    <meta:print-date>2019-04-16T10:57:00Z</meta:print-date>
    <meta:template xlink:href="Normal.dotm" xlink:type="simple"/>
    <meta:editing-cycles>2</meta:editing-cycles>
    <meta:editing-duration>PT0S</meta:editing-duration>
    <meta:user-defined meta:name="LabbisDVSAttachmentId">c10c7bf4-3676-485f-85a0-75ba7b696ab0</meta:user-defined>
    <meta:document-statistic meta:page-count="2" meta:paragraph-count="19" meta:word-count="302" meta:character-count="2377" meta:row-count="38" meta:non-whitespace-character-count="2094"/>
  </office:meta>
</office:document-meta>
</file>