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59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 fo:text-align="justify" fo:text-indent="3.54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2652in"/>
          <style:tab-stop style:type="left" style:position="5.6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 fo:text-indent="0.5in"/>
      <style:text-properties fo:font-weight="bold" style:font-weight-asian="bold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1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9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4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center" fo:line-height="150%" fo:margin-left="0.4923in">
        <style:tab-stops/>
      </style:paragraph-properties>
    </style:style>
    <style:style style:name="T1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5" style:parent-style-name="Normal" style:family="paragraph">
      <style:paragraph-properties fo:break-before="page" fo:text-align="justify" fo:margin-left="2.3625in" fo:text-indent="0.098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2.3625in" fo:text-indent="0.0986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2.3625in" fo:text-indent="0.0986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2.3625in" fo:text-indent="0.0986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21pt" style:font-size-asian="21pt" style:font-size-complex="21pt"/>
    </style:style>
    <style:style style:name="P153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center" style:position="3.2652in"/>
          <style:tab-stop style:type="right" style:position="6.5312in"/>
        </style:tab-stops>
      </style:paragraph-properties>
    </style:style>
    <style:style style:name="T1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olumn163" style:family="table-column">
      <style:table-column-properties style:column-width="3.0145in" style:use-optimal-column-width="false"/>
    </style:style>
    <style:style style:name="TableColumn164" style:family="table-column">
      <style:table-column-properties style:column-width="0.7006in" style:use-optimal-column-width="false"/>
    </style:style>
    <style:style style:name="TableColumn165" style:family="table-column">
      <style:table-column-properties style:column-width="3.0138in" style:use-optimal-column-width="false"/>
    </style:style>
    <style:style style:name="Table162" style:family="table">
      <style:table-properties style:width="6.7291in" fo:margin-left="0in" table:align="left"/>
    </style:style>
    <style:style style:name="TableRow166" style:family="table-row">
      <style:table-row-properties style:row-height="0.6034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font-size="13pt" style:font-size-asian="13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font-size="13pt" style:font-size-asian="13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2958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0.3354in"/>
    </style:style>
    <style:style style:name="TableColumn190" style:family="table-column">
      <style:table-column-properties style:column-width="1.334in"/>
    </style:style>
    <style:style style:name="TableColumn191" style:family="table-column">
      <style:table-column-properties style:column-width="1.0069in"/>
    </style:style>
    <style:style style:name="TableColumn192" style:family="table-column">
      <style:table-column-properties style:column-width="0.5812in"/>
    </style:style>
    <style:style style:name="TableColumn193" style:family="table-column">
      <style:table-column-properties style:column-width="0.6916in"/>
    </style:style>
    <style:style style:name="TableColumn194" style:family="table-column">
      <style:table-column-properties style:column-width="0.7868in"/>
    </style:style>
    <style:style style:name="TableColumn195" style:family="table-column">
      <style:table-column-properties style:column-width="1.175in"/>
    </style:style>
    <style:style style:name="TableColumn196" style:family="table-column">
      <style:table-column-properties style:column-width="1.0784in"/>
    </style:style>
    <style:style style:name="Table188" style:family="table">
      <style:table-properties style:width="6.9895in" fo:margin-left="-0.1576in" table:align="left"/>
    </style:style>
    <style:style style:name="TableRow197" style:family="table-row">
      <style:table-row-properties style:min-row-height="0.6006in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215" style:family="table-row">
      <style:table-row-properties style:min-row-height="0.1472in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32" style:family="table-row">
      <style:table-row-properties style:min-row-height="0.1472in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49" style:family="table-row">
      <style:table-row-properties style:min-row-height="0.1472in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break-before="page" fo:margin-left="2.3625in" fo:text-indent="0.0986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margin-left="2.3625in" fo:text-indent="0.0986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margin-left="2.3625in" fo:text-indent="0.0986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margin-left="2.3625in" fo:text-indent="0.0986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margin-left="2.3625in" fo:text-indent="0.0986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89" style:family="table-column">
      <style:table-column-properties style:column-width="0.5673in"/>
    </style:style>
    <style:style style:name="TableColumn290" style:family="table-column">
      <style:table-column-properties style:column-width="2.2638in"/>
    </style:style>
    <style:style style:name="TableColumn291" style:family="table-column">
      <style:table-column-properties style:column-width="3.9375in"/>
    </style:style>
    <style:style style:name="Table288" style:family="table">
      <style:table-properties style:width="6.768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min-row-height="0.3465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6" style:family="table-row">
      <style:table-row-properties style:min-row-height="0.4812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" style:family="table-row">
      <style:table-row-properties style:min-row-height="0.4868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0" style:family="table-row">
      <style:table-row-properties style:min-row-height="0.3965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letter-spacing="-0.0013in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letter-spacing="-0.0013in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Row332" style:family="table-row">
      <style:table-row-properties style:min-row-height="0.2951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9" style:family="table-row">
      <style:table-row-properties style:min-row-height="0.668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6" style:family="table-row">
      <style:table-row-properties style:min-row-height="0.3048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3" style:family="table-row">
      <style:table-row-properties style:min-row-height="0.3048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0" style:parent-style-name="Normal" style:family="paragraph">
      <style:paragraph-properties fo:text-indent="1.506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break-before="page" fo:margin-left="2.3625in" fo:text-indent="0.0986in">
        <style:tab-stops/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margin-left="2.3625in" fo:text-indent="0.0986in">
        <style:tab-stops/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margin-left="2.3625in" fo:text-indent="0.0986in">
        <style:tab-stops/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margin-left="2.3625in" fo:text-indent="0.0986in">
        <style:tab-stops/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fo:font-size="21pt" style:font-size-asian="21pt" style:font-size-complex="21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margin-left="0.5in" fo:text-indent="-0.2479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margin-left="0.5in" fo:text-indent="-0.2479in"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12" style:family="table-column">
      <style:table-column-properties style:column-width="0.7645in"/>
    </style:style>
    <style:style style:name="TableColumn413" style:family="table-column">
      <style:table-column-properties style:column-width="4.725in"/>
    </style:style>
    <style:style style:name="TableColumn414" style:family="table-column">
      <style:table-column-properties style:column-width="0.5902in"/>
    </style:style>
    <style:style style:name="TableColumn415" style:family="table-column">
      <style:table-column-properties style:column-width="0.6013in"/>
    </style:style>
    <style:style style:name="Table411" style:family="table">
      <style:table-properties style:width="6.6812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" style:family="table-row">
      <style:table-row-properties style:min-row-height="0.0416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1979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041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3965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letter-spacing="-0.0013in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0.041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0416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0652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3048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margin-left="0.4958in" fo:text-indent="-0.2479in">
        <style:tab-stops/>
      </style:paragraph-properties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3" style:parent-style-name="Normal" style:family="paragraph">
      <style:paragraph-properties fo:margin-left="0.2479in">
        <style:tab-stops/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 fo:margin-left="0.2479in">
        <style:tab-stops/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text-properties fo:font-size="5pt" style:font-size-asian="5pt" style:font-size-complex="5pt"/>
    </style:style>
    <style:style style:name="TableColumn512" style:family="table-column">
      <style:table-column-properties style:column-width="5.7222in"/>
    </style:style>
    <style:style style:name="TableColumn513" style:family="table-column">
      <style:table-column-properties style:column-width="0.4951in"/>
    </style:style>
    <style:style style:name="TableColumn514" style:family="table-column">
      <style:table-column-properties style:column-width="0.4875in"/>
    </style:style>
    <style:style style:name="Table511" style:family="table">
      <style:table-properties style:width="6.7048in" fo:margin-left="-0.0236in" table:align="left"/>
    </style:style>
    <style:style style:name="TableRow515" style:family="table-row">
      <style:table-row-properties style:min-row-height="0.1569in"/>
    </style:style>
    <style:style style:name="TableCell516" style:family="table-cell">
      <style:table-cell-properties fo:border-top="0.0069in solid #FFFFFF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left="0.2479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" style:family="table-row">
      <style:table-row-properties style:min-row-height="0.2486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507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margin-left="0.25in">
        <style:tab-stops/>
      </style:paragraph-properties>
    </style:style>
    <style:style style:name="P537" style:parent-style-name="Normal" style:family="paragraph">
      <style:paragraph-properties fo:line-height="150%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 fo:line-height="150%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909in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909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909in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909in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909in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909in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 fo:line-height="150%" fo:text-indent="0.5909in"/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909in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909in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909in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909in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>
        <style:tab-stops>
          <style:tab-stop style:type="left" style:position="4.0104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>
        <style:tab-stops>
          <style:tab-stop style:type="left" style:position="4.0104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left" style:position="4.0104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/>
      <text:p text:style-name="P5"/>
      <text:p text:style-name="P6">KAUNO RAJONO SAVIVALDYBĖS TARYBA</text:p>
      <text:p text:style-name="P7"/>
      <text:p text:style-name="P8">SPRENDIMAS</text:p>
      <text:p text:style-name="P9">DĖL KELIŲ IR GATVIŲ ĮTRAUKIMO Į KAUNO RAJONO SAVIVALDYBĖS VIETINĖS REIKŠMĖS VIEŠŲJŲ KELIŲ IR GATVIŲ SĄRAŠUS TVARKOS APRAŠO PATVIRTINIMO</text:p>
      <text:p text:style-name="P10"/>
      <text:p text:style-name="P11">2019 m. rugsėjo 26 d. Nr. TS-</text:p>
      <text:p text:style-name="P12">Kaunas</text:p>
      <text:p text:style-name="P13"/>
      <text:p text:style-name="P14"/>
      <text:p text:style-name="P15"><text:span text:style-name="T16">Vadovaudamasi Lietuvos Respublikos vietos savivaldos įstatymo 6 straipsnio 32 punktu ir Lietuvos Respublikos kelių įstatymo 3 straipsnio 3 dalimi, 4 straipsnio 3 dalimi ir 6 straipsnio<text:s/></text:span></text:p>
      <text:p text:style-name="P17"><text:span text:style-name="T18">4 dalimi, Kauno rajono savivaldybės taryba <text:s/></text:span><text:span text:style-name="T19">nusprendžia:</text:span></text:p>
      <text:p text:style-name="P20"><text:span text:style-name="T21">Patvirtinti</text:span><text:span text:style-name="T22"><text:s/>Kelių ir gatvių įtraukimo į Kauno rajono savivaldybės vietinės reikšmės viešųjų kelių ir gatvių sąrašus tvarkos aprašą (pridedama).</text:span></text:p>
      <text:p text:style-name="P23"><text:span text:style-name="T24">Šis sprendimas gali būti skundžiamas savo pasirinkimu Lietuvos Respublikos administracinių ginčų komisijos Kauno apygardo</text:span><text:span text:style-name="T25">s skyriui (Laisvės al. 36, LT-44240 Kaunas) Lietuvos Respublikos ikiteisminio administracinių ginčų nagrinėjimo tvarkos įstatymo <text:s text:c="5"/>nustatyta tvarka arba Regionų apygardos administracinio teismo Kauno rūmams<text:s/></text:span><text:span text:style-name="T26"><text:line-break/>(A. Mickevičiaus g. 8A, LT-44312 Kaunas) Liet</text:span><text:span text:style-name="T27">uvos Respublikos administracinių bylų teisenos įstatymo nustatyta tvarka per vieną mėnesį nuo jo paskelbimo arba įteikimo suinteresuotam asmeniui dienos</text:span></text:p>
      <text:p text:style-name="P28"/>
      <text:p text:style-name="P29"/>
      <text:p text:style-name="P30">Savivaldybės meras<text:s/></text:p>
      <text:p text:style-name="P31"/>
      <text:p text:style-name="P32"/>
      <text:p text:style-name="P33"/>
      <text:p text:style-name="P34"/>
      <text:p text:style-name="P35"/>
      <text:p text:style-name="P36"/>
      <text:p text:style-name="Normal"><text:span text:style-name="T37">Jonas Sakalavičius, tel. (8 37) <text:s/>305 565</text:span></text:p>
      <text:soft-page-break/>
      <text:p text:style-name="P38"><text:span text:style-name="T39">PATVIRTINTA</text:span></text:p>
      <text:p text:style-name="P40">Kauno rajono<text:s/>savivaldybės tarybos</text:p>
      <text:p text:style-name="P41">2019 m. rugsėjo 26 d. sprendimu Nr. TS-</text:p>
      <text:p text:style-name="P42"/>
      <text:p text:style-name="P43"><text:span text:style-name="T44">KELIŲ IR GATVIŲ ĮTRAUKIMO Į KAUNO RAJONO SAVIVALDYBĖS VIETINĖS REIKŠMĖS VIEŠŲJŲ KELIŲ IR GATVIŲ SĄRAŠUS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tab/>Kelių ir gatvių įtraukimo į Ka</text:span><text:span text:style-name="T56">uno rajono savivaldybės vietinės reikšmės viešųjų kelių ir gatvių sąrašus tvarkos aprašas (toliau – Aprašas) nustato kelių ir gatvių įtraukimo į Kauno rajono savivaldybės vietinės reikšmės viešųjų kelių ir gatvių sąrašą (toliau – Sąrašas) arba Kauno rajono</text:span><text:span text:style-name="T57"><text:s/>savivaldybės perspektyvinių vietinės reikšmės viešųjų kelių ir gatvių sąrašą (toliau – Perspektyvinių kelių sąrašas) tvarką. Aprašas taip pat gali būti taikomas nagrinėjant klausimus dėl kelių ir gatvių išbraukimo iš minėtų sąrašų.</text:span></text:p>
      <text:p text:style-name="P58"><text:span text:style-name="T59">2</text:span><text:span text:style-name="T60">.</text:span><text:span text:style-name="T61"><text:tab/></text:span><text:span text:style-name="T62">Aprašo nuostatos, išskyrus įvardytas Aprašo III skyriuje, netaikomos sodininkų bendrijų, įmonių ar organizacijų bei privačiuose sklypuose esantiems keliams (gatvėms).<text:s/>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<text:tab/>KOMISIJA IR PRAŠYMŲ SVARSTYMO TVARKA</text:span></text:p>
      <text:p text:style-name="P69"/>
      <text:p text:style-name="P70"><text:span text:style-name="T71">3</text:span><text:span text:style-name="T72">.</text:span><text:span text:style-name="T73"><text:tab/></text:span><text:span text:style-name="T74">Kelių (gatvių) įtraukimo į Sąrašą arba Perspektyvinių kelių sąrašą klausimams nagrinėti Kauno rajono savivaldybės administracijos direktoriaus (toliau – Administracijos direktorius) įsakymu sudaroma nuolatinė komisija (toliau – Komisija). Komisija sudaroma</text:span><text:span text:style-name="T75"><text:s/>iš ne mažiau kaip<text:s/></text:span><text:span text:style-name="T76"><text:line-break/>5 narių, kurie yra Kauno rajono savivaldybės administracijos valstybės tarnautojai arba darbuotojai. Komisija veikia pagal Administracijos direktoriaus patvirtintą komisijos darbo reglamentą ir nagrinėdama kelių įtraukimo į Sąrašą klaus</text:span><text:span text:style-name="T77">imus vadovaujasi šiuo Aprašu.</text:span></text:p>
      <text:p text:style-name="P78"><text:span text:style-name="T79">4</text:span><text:span text:style-name="T80">.</text:span><text:span text:style-name="T81"><text:tab/>Prašymus dėl kelio (gatvės) įtraukimo į Sąrašą arba Perspektyvinių kelių sąrašą Kauno rajono savivaldybės administracijai (toliau – Administracija) teikia seniūnijų seniūnai arba jų įgalioti seniūnijų darbuotojai. Komis</text:span><text:span text:style-name="T82">ijoje svarstomi tik rašytiniai prašymai, pateikti pagal Aprašo 1 priede pateiktą formą.</text:span></text:p>
      <text:p text:style-name="P83"><text:span text:style-name="T84">5</text:span><text:span text:style-name="T85">.</text:span><text:span text:style-name="T86"><text:tab/>Seniūnaičiai, fiziniai ar juridiniai asmenys, norintys, kad tam tikras kelias (gatvė) būtų įtrauktas į savivaldybės vietinės reikšmės viešųjų kelių ir gatvių sąr</text:span><text:span text:style-name="T87">ašus, šiuo klausimu turi kreiptis į seniūnijas. Seniūnijos, gavusios minėtų asmenų prašymus, jų pagrindu kreipiasi į Administraciją Aprašo 4 punkte nustatyta tvarka.</text:span></text:p>
      <text:p text:style-name="P88"><text:span text:style-name="T89">6</text:span><text:span text:style-name="T90">.</text:span><text:span text:style-name="T91"><text:tab/>Klausimai dėl kelių (gatvių) įtraukimo į Sąrašą arba Perspektyvinių kelių sąrašą ga</text:span><text:span text:style-name="T92">li būti svarstomi ir Administracijos iniciatyva. Šiuo atveju rašytiniai prašymai Komisijai nėra teikiami, o klausimai tiesiogiai įtraukiami į Komisijos posėdžių darbotvarkes.</text:span></text:p>
      <text:p text:style-name="P93"><text:span text:style-name="T94">7</text:span><text:span text:style-name="T95">.</text:span><text:span text:style-name="T96"><text:tab/>Komisija nagrinėja pateiktus prašymus ar Administracijos iniciatyva pateik</text:span><text:span text:style-name="T97">tus klausimus dėl kelių (gatvių) įtraukimo į Sąrašą arba Perspektyvinių kelių sąrašą pagal Aprašo <text:s text:c="12"/>2 priede nurodytus atrankos kriterijus, pildydama Aprašo 3 priede pateiktą kelio (gatvės) atitikties kriterijams formą. Komisija siūlo į Savivaldy</text:span><text:span text:style-name="T98">bės tarybos sprendimu tvirtinamą Sąrašą įtraukti tik realiai egzistuojančius (konstrukciją turinčius ir faktiškai naudojamus) kelius ir gatves, jei šie atitinka bent keturis Aprašo 2 priede nurodytus atrankos kriterijus. Tuo atveju, jei kelias (gatvė) netu</text:span><text:span text:style-name="T99">ri konstrukcijos (yra tik susisiekimo ir inžinerinės infrastruktūros koridorius)</text:span><text:span text:style-name="T100"><text:note text:note-class="footnote" text:id="_ftn0"><text:note-citation>1</text:note-citation><text:note-body><text:p text:style-name="Normal"><text:span text:style-name="T101"><text:s/>Pagal teritorijų planavimo dokumentus ir žemėtvarkos schemas numatyti susisiekimo koridoriai.<text:s/></text:span></text:p></text:note-body></text:note></text:span><text:span text:style-name="T102">, bet atitinka keturis ar daugiau Aprašo 2 priede nurodytų atrankos kriterijų, jį Komisija siūlo įtraukti į Perspektyvinių kelių sąrašą. Komisijos sprendimai įforminami protok</text:span><text:span text:style-name="T103">olu.</text:span></text:p>
      <text:p text:style-name="P104"><text:span text:style-name="T105">8</text:span><text:span text:style-name="T106">.</text:span><text:span text:style-name="T107"><text:tab/>Atsižvelgiant į Komisijos protokolus kiekvienų metų gruodžio mėnesį yra parengiami atnaujinti Sąrašo ir Perspektyvinio kelių sąrašo projektai, kurie kartu su Tarybos sprendimo projektu teikiami tvirtinti Kauno rajono savivaldybės tarybai.<text:s/>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ATVEJAI, KAI KELIAI IR GATVĖS Į SĄRAŠUS ĮTRAUKIAMI BE KOMISIJOS SPRENDIMO<text:s/></text:span></text:p>
      <text:p text:style-name="P114"/>
      <text:p text:style-name="P115"><text:span text:style-name="T116">9</text:span><text:span text:style-name="T117">.</text:span><text:span text:style-name="T118"><text:tab/>Į Aprašo 1 punkte įvardytus sąrašus be Komisijos sprendimo įtraukiami:</text:span></text:p>
      <text:p text:style-name="P119"><text:span text:style-name="T120">9.1</text:span><text:span text:style-name="T121">.</text:span><text:span text:style-name="T122"><text:tab/>Kauno rajono savivaldybės tarybos 2013 m. vasario 28 d. sprendimu Nr. TS-46 <text:s/>„In</text:span><text:span text:style-name="T123">frastruktūros objektų perėmimo neatlygintinai Kauno rajono savivaldybės nuosavybėn tvarkos aprašo“ nustatyta tvarka perduoti sodininkų bendrijų, įmonių ar organizacijų bei privačiuose sklypuose esantys keliai (gatvės);</text:span></text:p>
      <text:p text:style-name="P124"><text:span text:style-name="T125">9.2</text:span><text:span text:style-name="T126">.</text:span><text:span text:style-name="T127"><text:tab/>Savivaldybei Lietuvos Respub</text:span><text:span text:style-name="T128">likos susisiekimo ministerijos arba jos įgaliotos institucijos perduoti buvę valstybinės reikšmės keliai;</text:span></text:p>
      <text:p text:style-name="P129"><text:span text:style-name="T130">9.3</text:span><text:span text:style-name="T131">.</text:span><text:span text:style-name="T132"><text:tab/>Privatiems asmenims priklausantys vietinės reikšmės vidaus keliai (gatvės), Savivaldybei perduoti teismų sprendimais.<text:s/></text:span></text:p>
      <text:p text:style-name="P133"><text:span text:style-name="T134">IV</text:span><text:span text:style-name="T135"><text:s/>SKYRIUS</text:span></text:p>
      <text:p text:style-name="P136"><text:span text:style-name="T137">BAIGIAMOSIOS NUOSTATOS</text:span></text:p>
      <text:p text:style-name="P138"/>
      <text:p text:style-name="P139"><text:span text:style-name="T140">10</text:span><text:span text:style-name="T141">.</text:span><text:span text:style-name="T142"><text:tab/>Šis Aprašas yra tvirtinamas ir keičiamas Kauno rajono savivaldybės tarybos sprendimu.</text:span></text:p>
      <text:p text:style-name="P143"><text:span text:style-name="T144">–––––––––––––––––––––––––––––––––</text:span></text:p>
      <text:soft-page-break/>
      <text:p text:style-name="P145"><text:span text:style-name="T146">Kelių ir gatvių įtraukimo į Kauno rajono savivaldybės</text:span></text:p>
      <text:p text:style-name="P147">vietinės reikšmės viešųjų kelių ir gatvių<text:s/>sąrašus tvarkos</text:p>
      <text:p text:style-name="P148">aprašo<text:s/></text:p>
      <text:p text:style-name="P149"><text:span text:style-name="T150">1</text:span><text:span text:style-name="T151"><text:s/>priedas</text:span></text:p>
      <text:p text:style-name="P152"/>
      <text:p text:style-name="P153">(Seniūnijos herbas)</text:p>
      <text:p text:style-name="P154"/>
      <text:p text:style-name="P155"><text:span text:style-name="T156"><text:tab/>KAUNO RAJONO SAVIVALDYBĖS ADMINISTRACIJOS</text:span><text:span text:style-name="T157"><text:tab/></text:span></text:p>
      <text:p text:style-name="P158"><text:span text:style-name="T159">______________ SENIŪNIJA<text:s/>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auno rajono savivaldybės administracijos</text:p>
            <text:p text:style-name="P169">direktoriui ___________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__-__-__ <text:s text:c="7"/>Nr.</text:p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><text:span text:style-name="T179">PRAŠYMAS DĖL<text:s/></text:span><text:span text:style-name="T180">KELIŲ IR GATVIŲ</text:span><text:span text:style-name="T181"><text:s/>ĮTRAUKIMO Į KAUNO RAJONO SAVIVALDYBĖS VIETINĖS REIKŠMĖS VIEŠŲJŲ KELIŲ IR GATVIŲ SĄRAŠUS</text:span></text:p>
      <text:p text:style-name="P182"/>
      <text:p text:style-name="P183"/>
      <text:p text:style-name="P184"><text:span text:style-name="T185">Vadovaujantis Kelių ir gatvių įtraukimo į Kauno rajono savivaldybės vietinės reikšmės viešųjų kelių ir gatvių sąrašus tvarkos aprašo 4 punktu,<text:s/></text:span><text:span text:style-name="T186">prašome į Kauno rajo</text:span><text:span text:style-name="T187">no savivaldybės vietinės reikšmės viešųjų kelių ir gatvių sąrašus įtraukti šiuos kelius (gatves)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 Nr.</text:p>
          </table:table-cell>
          <table:table-cell table:style-name="TableCell200">
            <text:p text:style-name="P201">Kelio (gatvės) pavadinimas</text:p>
          </table:table-cell>
          <table:table-cell table:style-name="TableCell202">
            <text:p text:style-name="P203">Gyvenamosios vietovės (miesto, kaimo) pavadinimas<text:s/></text:p>
          </table:table-cell>
          <table:table-cell table:style-name="TableCell204">
            <text:p text:style-name="P205">Kelio (gatvės) plotis m</text:p>
          </table:table-cell>
          <table:table-cell table:style-name="TableCell206">
            <text:p text:style-name="P207">Kelio (gatvės) ilgis km</text:p>
          </table:table-cell>
          <table:table-cell table:style-name="TableCell208">
            <text:p text:style-name="P209">Kelio (gatvės)</text:p>
            <text:p text:style-name="P210">danga</text:p>
          </table:table-cell>
          <table:table-cell table:style-name="TableCell211">
            <text:p text:style-name="P212">Kelio (gatvės) pradžia*</text:p>
          </table:table-cell>
          <table:table-cell table:style-name="TableCell213">
            <text:p text:style-name="P214">Kelio (gatvės) pradžia*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..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*pateikti kelio (gatvės) pradžios ir pabaigos aprašymą, nurodant sankirtas su kitais keliais ir / arba sklypų, ties kuriais prasideda ir baigiasi kelias (gatvė), unikalius<text:s/></text:span><text:span text:style-name="T268">numerius</text:span><text:span text:style-name="T269">.</text:span></text:p>
      <text:p text:style-name="P270"/>
      <text:p text:style-name="P271">PRIDEDAMA. (Seniūnaičių, fizinių ar juridinių asmenų prašymai, jei tokių yra.)</text:p>
      <text:p text:style-name="P272"/>
      <text:p text:style-name="P273">(Pareigų pavadinimas)<text:s/><text:tab/><text:tab/>(Vardas Pavardė)</text:p>
      <text:p text:style-name="P274"><text:span text:style-name="T275">––––––––––––––––––––––––––––––––––</text:span></text:p>
      <text:p text:style-name="P276"/>
      <text:p text:style-name="P277"/>
      <text:soft-page-break/>
      <text:p text:style-name="P278"><text:span text:style-name="T279">Kelių ir gatvių įtraukimo į Kauno rajono savivaldybės</text:span></text:p>
      <text:p text:style-name="P280">vietinės reikšmės viešųjų<text:s/>kelių ir gatvių sąrašus tvarkos</text:p>
      <text:p text:style-name="P281">aprašo <text:s text:c="3"/></text:p>
      <text:p text:style-name="P282"><text:span text:style-name="T283">2</text:span><text:span text:style-name="T284"><text:s/>priedas</text:span></text:p>
      <text:p text:style-name="P285"/>
      <text:p text:style-name="P286"><text:span text:style-name="T287">KELIŲ IR GATVIŲ ĮTRAUKIMO Į KAUNO RAJONO SAVIVALDYBĖS VIETINĖS REIKŠMĖS VIEŠŲJŲ KELIŲ IR GATVIŲ SĄRAŠUS ATRANKOS KRITERIJA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 Nr.</text:p>
          </table:table-cell>
          <table:table-cell table:style-name="TableCell295">
            <text:p text:style-name="P296">Kriterijaus pavadinimas</text:p>
          </table:table-cell>
          <table:table-cell table:style-name="TableCell297">
            <text:p text:style-name="P298">Kriterijaus apibūdinimas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Kelias yra<text:s/>valstybinėje žemėje</text:p>
          </table:table-cell>
          <table:table-cell table:style-name="TableCell304">
            <text:p text:style-name="P305">Kelias atitinka šį kriterijų, jei jis yra valstybinėje žemėje arba suformuotame valstybinės žemės sklype (-uose), perduotame Kauno rajono savivaldybei aptarnauti.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Susisiekimo ir inžinerinės infrastruktūros teritorijos žemės sklypas<text:s/>priklauso Kauno rajono savivaldybei nuosavybės teise</text:p>
          </table:table-cell>
          <table:table-cell table:style-name="TableCell311">
            <text:p text:style-name="P312">Kelias atitinka šį kriterijų, jei keliui skirtas susisiekimo ir inžinerinės infrastruktūros teritorijos žemės sklypas nuosavybės teise yra valdomas Kauno rajono savivaldybės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Kelio juosta yra ne mažesnė kaip numatyta Lietuvos Respublikos kelių įstatymo<text:s/><text:line-break/>11 straipsnio 2 dalyje</text:p>
          </table:table-cell>
          <table:table-cell table:style-name="TableCell318">
            <text:p text:style-name="P319">Kelias atitinka šį kriterijų, jei kelio juosta yra ne mažesnė kaip 8 m</text:p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<text:span text:style-name="T325">Įrengta važiuojamoji dalis, atitinkanti<text:s/></text:span><text:span text:style-name="T326">standartizuotų dangų konstrukcijas<text:s/></text:span></text:p>
          </table:table-cell>
          <table:table-cell table:style-name="TableCell327">
            <text:p text:style-name="P328"><text:span text:style-name="T329">Kelias atitinka šį kriterijų, jei jo važiuojamoji dalis atitinka konstrukcijas, nurodytas<text:s/></text:span><text:span text:style-name="T330">Automobilių kelių standartizuotų dangų konstrukcijų projektavimo<text:s/></text:span><text:span text:style-name="T331">taisyklėse KPT SDK 19</text:span></text:p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Kelias yra jungiamasis<text:s/></text:p>
          </table:table-cell>
          <table:table-cell table:style-name="TableCell337">
            <text:p text:style-name="P338">Kelias atitinka šį kriterijų, jei jis jungia kitus<text:s/>viešuosius kelius ar gyvenvietes tarpusavyje arba su pagrindiniais keliais</text:p>
          </table:table-cell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Kelias (akligatvis) veda ne mažiau kaip į 3 sodybas ir jame galima įrengti apsisukimo aikštelę<text:s/></text:p>
          </table:table-cell>
          <table:table-cell table:style-name="TableCell344">
            <text:p text:style-name="P345">Kelias (akligatvis) atitinka šį kriterijų, jei jis skirtas privažiuoti prie ne mažiau kaip 3 sodybų (namų valdų) ir jo gale įrengta arba yra galimybių įrengti apsisukimo aikštelę pagal STR 2.06.04:2014, tinkančią 2 ašių sunkvežimiui apsisukti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Kelias veda iki visuomeninės paskirties objektų</text:p>
          </table:table-cell>
          <table:table-cell table:style-name="TableCell351">
            <text:p text:style-name="P352">Kelias atitinka šį kriterijų, jei jis<text:s/>skirtas privažiuoti prie visuomeninės paskirties objektų. Visuomeninės paskirties objektais laikytini privataus verslo objektams nepriskirtini: darželiai, mokyklos, universalūs daugiafunkciai centrai, gydymo / reabilitacijos įstaigos, bibliotekos, priešgaisrinės gelbėjimo tarnybos, policijos įstaigos, kultūros centrai, muziejai, sporto centrai ir aikštynai, gamtos ir kultūros pavaldo objektai, viešieji paplūdimiai ir rekreacijos zonos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>Kelias veda prie kitos paskirties žemės, numatytos viešajame registre<text:s/>arba planuojamos pagal kompleksinio ar specialiojo teritorijų planavimo dokumentus</text:p>
          </table:table-cell>
          <table:table-cell table:style-name="TableCell358">
            <text:p text:style-name="P359">Kelias atitinka šį kriterijų, jei jis skirtas privažiuoti prie esamų vienbučių ar daugiabučių gyvenamųjų namų kvartalų, esamų pramoninių, komercinių teritorijų arba <text:s/>numatytas privažiuoti prie tokių teritorijų pagal specialiojo ar kompleksinio teritorijų planavimo dokumentus</text:p>
          </table:table-cell>
        </table:table-row>
      </table:table>
      <text:p text:style-name="P360"><text:span text:style-name="T361">––––––––––––––––––––––––––––––––––––––</text:span></text:p>
      <text:soft-page-break/>
      <text:p text:style-name="P362"><text:span text:style-name="T363">Kelių ir gatvių įtraukimo į Kauno rajono savivaldybės</text:span></text:p>
      <text:p text:style-name="P364">vietinės reikšmės viešųjų kelių ir gatvių sąrašus tvarkos</text:p>
      <text:p text:style-name="P365">aprašo <text:s text:c="2"/></text:p>
      <text:p text:style-name="P366"><text:span text:style-name="T367">3</text:span><text:span text:style-name="T368"><text:s/>priedas</text:span></text:p>
      <text:p text:style-name="P369"/>
      <text:p text:style-name="P370"><text:span text:style-name="T371">KELIO (GATVĖS) ATITIKTIES KELIŲ IR GATVIŲ ĮTRAUKIMO Į KAUNO RAJONO SAVIVALDYBĖS VIETINĖS REIKŠMĖS VIEŠŲJŲ KELIŲ IR GATVIŲ SĄRAŠUS ATRANKOS KRITERIJAMS<text:s/></text:span></text:p>
      <text:p text:style-name="P372"><text:span text:style-name="T373">VERTINIMO FORMA</text:span></text:p>
      <text:p text:style-name="P374"/>
      <text:p text:style-name="P375"><text:span text:style-name="T376">1</text:span><text:span text:style-name="T377">.</text:span><text:span text:style-name="T378"><text:tab/>Bendroji informacija apie vertinamą kelią (gatvę):</text:span></text:p>
      <text:p text:style-name="P379"><text:span text:style-name="T380">1.1</text:span><text:span text:style-name="T381">.</text:span><text:span text:style-name="T382"><text:tab/>kelio (gatvės) pavadinimas: _______________________________;</text:span></text:p>
      <text:p text:style-name="P383"><text:span text:style-name="T384">1.2</text:span><text:span text:style-name="T385">.</text:span><text:span text:style-name="T386"><text:tab/></text:span><text:span text:style-name="T387">seniūnijos, kurioje yra vertinamas kelias (gatvė), pavadinimas:</text:span><text:span text:style-name="T388"><text:s/>_________________;</text:span></text:p>
      <text:p text:style-name="P389"><text:span text:style-name="T390">1.3</text:span><text:span text:style-name="T391">.</text:span><text:span text:style-name="T392"><text:tab/>gyvenamosios vietovės (miesto arba kaimo), kurioje yra vertinamas kelias (gatvė), pavadini</text:span><text:span text:style-name="T393">mas: ____________________;</text:span></text:p>
      <text:p text:style-name="P394"><text:span text:style-name="T395">1.4</text:span><text:span text:style-name="T396">.</text:span><text:span text:style-name="T397"><text:tab/>kelio (gatvės) ilgis _____ km, kelio (gatvės ) plotis _____ m;</text:span></text:p>
      <text:p text:style-name="P398"><text:span text:style-name="T399">1.5</text:span><text:span text:style-name="T400">.</text:span><text:span text:style-name="T401"><text:tab/>kelio (gatvės) pradžia: ______________________;</text:span></text:p>
      <text:p text:style-name="P402"><text:span text:style-name="T403">1.6</text:span><text:span text:style-name="T404">.</text:span><text:span text:style-name="T405"><text:tab/>kelio (gatvės) pabaiga: ______________________.</text:span></text:p>
      <text:p text:style-name="Normal"/>
      <text:p text:style-name="P406"><text:span text:style-name="T407">2</text:span><text:span text:style-name="T408">.</text:span><text:span text:style-name="T409"><text:tab/>Kelio (gatvės) atitiktis kelių ir</text:span><text:span text:style-name="T410"><text:s/>gatvių įtraukimo į vietinės reikšmės viešųjų kelių ir gatvių sąrašus atrankos kriterijams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Eil. Nr.</text:p>
          </table:table-cell>
          <table:table-cell table:style-name="TableCell419">
            <text:p text:style-name="P420">Kriterijaus pavadinimas</text:p>
          </table:table-cell>
          <table:table-cell table:style-name="TableCell421">
            <text:p text:style-name="P422">TAIP</text:p>
          </table:table-cell>
          <table:table-cell table:style-name="TableCell423">
            <text:p text:style-name="P424">NE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>Kelias yra valstybinėje žemėj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Susisiekimo ir inžinerinės infrastruktūros teritorijos žemės sklypas priklauso Kauno rajono savivaldybei nuosavybės teis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>Kelio juosta yra ne mažesnė kaip numatyta Lietuvos Respublikos kelių įstatymo 11 straipsnio 2 dalyj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<text:span text:style-name="T457">Įrengta važiuojamoji dalis, atitinkanti<text:s/></text:span><text:span text:style-name="T458">standartizuotų dangų konstrukcijas<text:s/>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.</text:p>
          </table:table-cell>
          <table:table-cell table:style-name="TableCell466">
            <text:p text:style-name="P467">Kelias yra jungiamasis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.</text:p>
          </table:table-cell>
          <table:table-cell table:style-name="TableCell475">
            <text:p text:style-name="P476">Kelias (akligatvis) veda ne mažiau kaip į 3 sodybas ir jame galima įrengti apsisukimo aikštelę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.</text:p>
          </table:table-cell>
          <table:table-cell table:style-name="TableCell484">
            <text:p text:style-name="P485">Kelias veda iki visuomeninės paskirties objektų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.</text:p>
          </table:table-cell>
          <table:table-cell table:style-name="TableCell493">
            <text:p text:style-name="P494">Kelias veda prie kitos paskirties žemės, numatytos viešajame registre arba planuojamos pagal kompleksinio ar specialiojo teritorijų planavimo dokumentu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Normal"/>
      <text:p text:style-name="P499"><text:span text:style-name="T500">3</text:span><text:span text:style-name="T501">.</text:span><text:span text:style-name="T502"><text:tab/>Komisijos išvada:<text:s/></text:span></text:p>
      <text:p text:style-name="P503">Nagrinėjamas kelias (gatvė) atitinka ne mažiau kaip 4 atrankos kriterijus:</text:p>
      <text:p text:style-name="P504"><text:span text:style-name="T505">TAIP<text:s/></text:span><text:span text:style-name="T506"><text:s/></text:span><text:span text:style-name="T507"><text:tab/></text:span><text:span text:style-name="T508"><text:tab/></text:span><text:span text:style-name="T509"><text:tab/>NE <text:s text:c="2"/>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Kelią (gatvę) įtraukti į:</text:p>
          </table:table-cell>
          <table:table-cell table:style-name="TableCell518">
            <text:p text:style-name="P519">TAIP</text:p>
          </table:table-cell>
          <table:table-cell table:style-name="TableCell520">
            <text:p text:style-name="P521">NE</text:p>
          </table:table-cell>
        </table:table-row>
        <table:table-row table:style-name="TableRow522">
          <table:table-cell table:style-name="TableCell523">
            <text:p text:style-name="Normal"><text:span text:style-name="T524">Kauno rajono savivaldybės vietinės reikšmės viešųjų kelių ir gatvių sąrašą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<text:span text:style-name="T531">Kauno rajono savivaldybės perspektyvinių vietinės reikšmės viešųjų kelių ir gatvių sąrašą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Komisijos pirmininkas</text:span><text:span text:style-name="T539"><text:tab/></text:span><text:span text:style-name="T540"><text:tab/></text:span><text:span text:style-name="T541"><text:tab/></text:span><text:span text:style-name="T542"><text:tab/>______________________</text:span></text:p>
      <text:p text:style-name="P543"><text:span text:style-name="T544">––––––––––––––––––––––––––––––––––</text:span></text:p>
      <text:p text:style-name="P545"><text:span text:style-name="T546">KAUNO RAJONO SAVIVALDYBĖS ADMINISTRACIJOS</text:span></text:p>
      <text:p text:style-name="P547"><text:span text:style-name="T548">KELIŲ IR TRANSPORTO SKYRIUS</text:span></text:p>
      <text:p text:style-name="P549"/>
      <text:p text:style-name="P550"><text:span text:style-name="T551">SAVIVALDYBĖS TARYBOS SPRENDIMO<text:s/></text:span><text:span text:style-name="T552">„DĖL KELIŲ IR GATVIŲ ĮTRAUKIMO Į KAUNO RAJONO SAVIVALDYBĖS VIETINĖS REIKŠMĖS VIEŠŲJŲ KELIŲ IR GATVIŲ SĄRAŠUS TVARKOS APRAŠO PATVIRTINIMO“ PROJEKTO AIŠKINAMASIS RAŠTAS</text:span></text:p>
      <text:p text:style-name="P553"/>
      <text:p text:style-name="P554">2019 m. rugsėjo 10 d.</text:p>
      <text:p text:style-name="P555">Kaunas</text:p>
      <text:p text:style-name="P556"/>
      <text:p text:style-name="P557"><text:span text:style-name="T558">1</text:span><text:span text:style-name="T559">. Sprendimo projekto rengimą paskatinusios<text:s/></text:span><text:span text:style-name="T560">priežastys, tikslai.</text:span></text:p>
      <text:p text:style-name="P561"><text:span text:style-name="T562">Sprendimo tikslas – patvirtinti aiškią vietinės reikšmės kelių (gatvių) įtraukimo į savivaldybės Tarybos sprendimu tvirtinamus vietinės reikšmės viešųjų kelių ir gatvių sąrašus tvarką, nustatyti kelių (gatvių) įtraukimo į minėtus sąraš</text:span><text:span text:style-name="T563">us kriterijus. <text:s/></text:span></text:p>
      <text:p text:style-name="P564"><text:span text:style-name="T565">2</text:span><text:span text:style-name="T566">.</text:span><text:span text:style-name="T567"><text:s/></text:span><text:span text:style-name="T568">Teisinis reglamentavimas (kaip šiuo metu reguliuojami sprendimo projekte aptariami klausimai).</text:span></text:p>
      <text:p text:style-name="P569">Lietuvos Respublikos kelių įstatymo 6 straipsnio 4 dalyje numatyta, kad vietinės reikšmės viešųjų kelių, gatvių sąrašus tvirtina savivaldybių tarybos.<text:s/></text:p>
      <text:p text:style-name="P570"><text:span text:style-name="T571">Lietuvos Respublikos specialiųjų tyrimų tarnyba 2018 m. gruodžio 4 d. Nr.4-01-9769 „Antikorupcinio vertinimo išvadoje dėl teisės aktų, reglamentuojančių lėšų, skirtų Jurbarko ir Kauno rajonų savivaldybių vietinės reikšmės keliams ir gatvėms<text:s/></text:span><text:span text:style-name="T572">taisyti, tiesti, prižiūrėti ir saugaus eismo sąlygoms užtikrinti, naudojimo ir skirstymo tvarką“ Kauno rajono savivaldybei rekomendavo patvirtinti atskirą kelių ir gatvių įtraukimo į vietinės reikšmės kelių sąrašą tvarką, numatant reikšmingus ir objektyvia</text:span><text:span text:style-name="T573">i pamatuojamus kriterijus, kuriuos tokios gatvės, keliai turi atitikti.<text:s/></text:span></text:p>
      <text:p text:style-name="P574"><text:span text:style-name="T575">3</text:span><text:span text:style-name="T576">. Galimi sprendimo priėmimo padariniai (teigiami ir (ar) neigiami).</text:span></text:p>
      <text:p text:style-name="P577">Priimtas sprendimas užtikrins aiškią kelių ir gatvių įtraukimo į vietinės reikšmės kelių ir gatvių sąrašus tvarką bei kriterijus.</text:p>
      <text:p text:style-name="P578"><text:span text:style-name="T579">Neigiamų padarinių nenumatoma</text:span></text:p>
      <text:p text:style-name="P580"><text:span text:style-name="T581">4</text:span><text:span text:style-name="T582">. Keičiamo ar pripažįstamo netekusiu galios Savivaldybės tarybos sprendimo pakeitimų sąrašas.</text:span></text:p>
      <text:p text:style-name="P583"><text:span text:style-name="T584">Nėra.</text:span></text:p>
      <text:p text:style-name="P585"><text:span text:style-name="T586">5</text:span><text:span text:style-name="T587">. Lėšos sprendimui įgyvendinti, jų šaltiniai.</text:span></text:p>
      <text:p text:style-name="P588"><text:span text:style-name="T589">Sprendimui įgyvendinti papildomų Kauno rajono<text:s/></text:span><text:span text:style-name="T590">savivaldybės biudžeto lėšų nereikės.</text:span></text:p>
      <text:p text:style-name="P591"><text:span text:style-name="T592">6</text:span><text:span text:style-name="T593">. Būtinumas skelbti sprendimą Teisės aktų ir kituose registruose. Viešinimas.</text:span></text:p>
      <text:p text:style-name="P594"><text:span text:style-name="T595">Sprendimas skelbiamas Teisės aktų registre ir viešinamas Kauno rajono savivaldybės interneto svetainėje www.krs.lt.</text:span></text:p>
      <text:p text:style-name="P596"><text:span text:style-name="T597">7</text:span><text:span text:style-name="T598">. Antikorupcini</text:span><text:span text:style-name="T599">s vertinimas.</text:span></text:p>
      <text:p text:style-name="P600"><text:span text:style-name="T601">Vertinimas nereikalingas.</text:span></text:p>
      <text:p text:style-name="P602"><text:span text:style-name="T603">8</text:span><text:span text:style-name="T604">. Numatomo teisinio reguliavimo poveikio vertinimo rezultatai.</text:span></text:p>
      <text:p text:style-name="P605"><text:span text:style-name="T606">Vertinimas nereikalingas.</text:span></text:p>
      <text:p text:style-name="P607"><text:span text:style-name="T608">9</text:span><text:span text:style-name="T609">. Kiti, sprendimo iniciatorių nuomone, reikalingi pagrindimai ir paaiškinimai.</text:span></text:p>
      <text:p text:style-name="P610"><text:span text:style-name="T611">Nėra.</text:span></text:p>
      <text:p text:style-name="P612"><text:span text:style-name="T613">10</text:span><text:span text:style-name="T614">. Sprendimo projekto rengė</text:span><text:span text:style-name="T615">jai. Asmuo, atsakingas už sprendimo įvykdymą.</text:span></text:p>
      <text:p text:style-name="P616">Sprendimo projektą parengė ir atsakingi už sprendimo įvykdymą – Kauno rajono savivaldybės administracijos Kelių ir transporto skyriaus vedėjo pavaduotojas, vykdantis Kelių ir transporto skyriaus vedėjo funkcijas, Tautvydas Tamošiūnas, Kelių ir transporto skyriaus vyriausiasis specialistas Jonas Sakalavičius.</text:p>
      <text:p text:style-name="P617"/>
      <text:p text:style-name="P618"/>
      <text:p text:style-name="P619">Kelių ir transporto skyriaus vedėjo<text:s/><text:tab/><text:tab/></text:p>
      <text:p text:style-name="P620">pavaduotojas, vykdantis Kelių ir<text:s/></text:p>
      <text:p text:style-name="P621"><text:span text:style-name="T622">transporto skyriaus vedėjo funkcijas <text:s text:c="40"/>Tautvydas Tamoš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rima</meta:initial-creator>
    <dc:creator>adlibuser</dc:creator>
    <meta:creation-date>2019-09-13T07:25:00Z</meta:creation-date>
    <dc:date>2019-09-13T07:25:00Z</dc:date>
    <meta:print-date>2019-08-27T12:54:00Z</meta:print-date>
    <meta:template xlink:href="Normal.dotm" xlink:type="simple"/>
    <meta:editing-cycles>2</meta:editing-cycles>
    <meta:editing-duration>PT0S</meta:editing-duration>
    <meta:user-defined meta:name="LabbisDVSAttachmentId">ac0eb842-1fd3-46fc-8386-90451e4a891e</meta:user-defined>
    <meta:document-statistic meta:page-count="9" meta:paragraph-count="139" meta:word-count="1881" meta:character-count="15083" meta:row-count="460" meta:non-whitespace-character-count="13341"/>
  </office:meta>
</office:document-meta>
</file>