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54" style:parent-style-name="DefaultParagraphFont" style:family="text">
      <style:text-properties fo:font-style="italic" style:font-style-asian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2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3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4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5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6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7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8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89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0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1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2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3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4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5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6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7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8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99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0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1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2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3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4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5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6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7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8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09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0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1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2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3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4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5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6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7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8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19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20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21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22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23" style:parent-style-name="ListParagraph" style:list-style-name="LFO2" style:family="paragraph">
      <style:paragraph-properties>
        <style:tab-stops>
          <style:tab-stop style:type="right" style:position="5.5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<text:s/></text:span><text:span text:style-name="T21">PAVEDIMO<text:s/></text:span><text:span text:style-name="T22">LIETUVOS RESPUBLIKOS<text:s/></text:span><text:span text:style-name="T23">VALSTYBĖS KONTROLEI ATLIKTI VALSTYBINĮ AUDITĄ</text:span></text:p>
      <text:p text:style-name="P24"/>
      <text:p text:style-name="P25"/>
      <text:p text:style-name="P26"><text:span text:style-name="T27">20</text:span><text:span text:style-name="T28">23</text:span><text:span text:style-name="T29"><text:s/>m.</text:span><text:span text:style-name="T30"><text:s/></text:span><text:span text:style-name="T31"><text:s text:c="13"/></text:span><text:span text:style-name="T32"><text:s/></text:span><text:span text:style-name="T33">d. Nr.<text:s/></text:span></text:p>
      <text:p text:style-name="P34"><text:span text:style-name="T35">Vilnius</text:span></text:p>
      <text:p text:style-name="P36"/>
      <text:p text:style-name="P37"/>
      <text:p text:style-name="P38">Lietuvos Respublikos Seimas, vadovaudamasis Lietuvos Respublikos valstybės kontrolės įstatymo 13 straipsnio 3<text:s/>dalimi:</text:p>
      <text:p text:style-name="P39"><text:span text:style-name="T40">vertindamas,</text:span><text:span text:style-name="T41"><text:s/>jog valstybės ir savivaldybių skiriamas finansavimas švietimui eilę metų didėja, tačiau švietimo sistemos prisitaikymo tempas nėra pakankamas;</text:span></text:p>
      <text:p text:style-name="P42"><text:span text:style-name="T43">matydamas,<text:s/></text:span><text:span text:style-name="T44">jog sunkiai sekasi pildyti mokytojų ir pedagogų gretas dėl nepatrauklių darbo sąlygų ir neapibrėžtumo švietimo srityje;</text:span></text:p>
      <text:soft-page-break/>
      <text:p text:style-name="P45"><text:span text:style-name="T46">reaguodamas</text:span><text:span text:style-name="T47"><text:s/>į nuolatinį mokytojų ir pedagogų reiškiamą nepasitenkinimą gaunamu darbo užmokesčiu, netinkamomis darbo sąlygomis, <text:s/>dėl to organizuojamus mokytojų ir pedagogų streikus</text:span><text:span text:style-name="T48">;</text:span></text:p>
      <text:p text:style-name="P49"><text:span text:style-name="T50">atsižvelgdamas</text:span><text:span text:style-name="T51"><text:s/>į savivaldybių nuogąstavimus dėl valstybės deleguotų funkcijų švietimo srityje neužtikrinto finansavimo (įtraukiojo ugdymo, mokymo priemonių nepakankamas finansavimas);</text:span></text:p>
      <text:p text:style-name="P52"><text:span text:style-name="T53">konstatuodamas</text:span><text:span text:style-name="T54">,<text:s/></text:span><text:span text:style-name="T55">kad<text:s/></text:span><text:span text:style-name="T56">Valstybės kontrolė ir Valstybės duomenų agentūra skirtingai skaičiuoja<text:s/></text:span><text:span text:style-name="T57">mokytojų ir<text:s/></text:span><text:span text:style-name="T58">pedagogų atlyginimus, dėl ko Lietuvos Respublikos švietimo, mokslo ir sporto ministerija remiasi skaičiais, kurie neatitinka realiai gaunamų<text:s/></text:span><text:span text:style-name="T59">mokytojų ir<text:s/></text:span><text:span text:style-name="T60">pedagogų algų, nors valstybės biudžete švietimui skirtos lėšos jau viršija Europos Sąjungos vidurkį, o tai skatina daryti prielaidas, jog lėšos švietimui galimai naudojamos neracionaliai, <text:s/>n u t a r i a:</text:span></text:p>
      <text:p text:style-name="P61">1 straipsnis.</text:p>
      <text:p text:style-name="P62"><text:span text:style-name="T63">Pavesti Lietuvos Respublikos valstybės kontrolei iki 20</text:span><text:span text:style-name="T64">2</text:span><text:span text:style-name="T65">4</text:span><text:span text:style-name="T66"><text:s/>m.<text:s/></text:span><text:span text:style-name="T67">vasario<text:s/></text:span><text:span text:style-name="T68">1</text:span><text:span text:style-name="T69"><text:s/>d. atlikti valstybinį auditą, įvertinant</text:span><text:span text:style-name="T70"><text:s/>ar tinkamai<text:s/></text:span><text:span text:style-name="T71">yra<text:s/></text:span><text:span text:style-name="T72">vykdomi įsipareigojimai dėl<text:s/></text:span><text:span text:style-name="T73">mokytojų ir<text:s/></text:span><text:span text:style-name="T74">pedagogų darbo užmokesčio ir ar lėšos skiriamos švietimui valstybės biudžete naudojamos racionaliai.</text:span></text:p>
      <text:p text:style-name="P75"/>
      <text:p text:style-name="P76">Seimo Pirmininkas</text:p>
      <text:p text:style-name="P77"/>
      <text:soft-page-break/>
      <text:p text:style-name="P78">Teikia <text:s text:c="2"/></text:p>
      <text:p text:style-name="P79">Seimo nariai <text:s text:c="10"/></text:p>
      <text:p text:style-name="P80"/>
      <text:list text:style-name="LFO2" text:continue-numbering="true">
        <text:list-item>
          <text:p text:style-name="P81">Andrius Mazuronis</text:p>
        </text:list-item>
        <text:list-item>
          <text:p text:style-name="P82">Viktoras Fiodorovas</text:p>
        </text:list-item>
        <text:list-item>
          <text:p text:style-name="P83">Valdemaras Valkiūnas</text:p>
        </text:list-item>
        <text:list-item>
          <text:p text:style-name="P84">Saulius Skvernelis</text:p>
        </text:list-item>
        <text:list-item>
          <text:p text:style-name="P85">Algirdas Stončaitis</text:p>
        </text:list-item>
        <text:list-item>
          <text:p text:style-name="P86">Valentinas Bukauskas</text:p>
        </text:list-item>
        <text:list-item>
          <text:p text:style-name="P87">Jonas Pinskus</text:p>
        </text:list-item>
        <text:list-item>
          <text:p text:style-name="P88">Rimantė Šalaševičiūtė</text:p>
        </text:list-item>
        <text:list-item>
          <text:p text:style-name="P89">Dainius Gaižauskas</text:p>
        </text:list-item>
        <text:list-item>
          <text:p text:style-name="P90">Asta Kubilienė</text:p>
        </text:list-item>
        <text:list-item>
          <text:p text:style-name="P91">Aušrinė Norkienė</text:p>
        </text:list-item>
        <text:list-item>
          <text:p text:style-name="P92">Rasa Budbergytė</text:p>
        </text:list-item>
        <text:list-item>
          <text:p text:style-name="P93">Eugenijus Jovaiša</text:p>
        </text:list-item>
        <text:list-item>
          <text:p text:style-name="P94">Beata Pietkiewicz</text:p>
        </text:list-item>
        <text:list-item>
          <text:p text:style-name="P95">Vilija Targamadzė</text:p>
        </text:list-item>
        <text:list-item>
          <text:p text:style-name="P96">Laima Mogenienė</text:p>
        </text:list-item>
        <text:list-item>
          <text:p text:style-name="P97">Dainius Kepenis</text:p>
        </text:list-item>
        <text:list-item>
          <text:p text:style-name="P98">Rima Baškienė</text:p>
        </text:list-item>
        <text:list-item>
          <text:p text:style-name="P99">Domas Griškevičius</text:p>
        </text:list-item>
        <text:list-item>
          <text:p text:style-name="P100">Vytautas Gapšys</text:p>
        </text:list-item>
        <text:list-item>
          <text:p text:style-name="P101">Artūras Skardžius</text:p>
        </text:list-item>
        <text:list-item>
          <text:p text:style-name="P102">Mindaugas Puidokas</text:p>
        </text:list-item>
        <text:list-item>
          <text:p text:style-name="P103">Zigmantas Balčytis</text:p>
        </text:list-item>
        <text:list-item>
          <text:p text:style-name="P104">Zenonas Streikus</text:p>
        </text:list-item>
        <text:list-item>
          <text:p text:style-name="P105">Algirdas Butkevičius</text:p>
        </text:list-item>
        <text:list-item>
          <text:p text:style-name="P106">Giedrius Surplys</text:p>
        </text:list-item>
        <text:list-item>
          <text:p text:style-name="P107">Ligita Girskienė</text:p>
        </text:list-item>
        <text:list-item>
          <text:p text:style-name="P108">Andrius Palionis</text:p>
        </text:list-item>
        <text:list-item>
          <text:p text:style-name="P109">Laima Nagienė</text:p>
        </text:list-item>
        <text:list-item>
          <text:p text:style-name="P110">Aurelijus Veryga</text:p>
        </text:list-item>
        <text:list-item>
          <text:p text:style-name="P111">Gintautas Kindurys</text:p>
        </text:list-item>
        <text:list-item>
          <text:p text:style-name="P112">Remigijus Žemaitaitis</text:p>
        </text:list-item>
        <text:list-item>
          <text:p text:style-name="P113">Dovilė Šakalienė</text:p>
        </text:list-item>
        <text:list-item>
          <text:p text:style-name="P114">Kęstutis Vilkauskas</text:p>
        </text:list-item>
        <text:list-item>
          <text:p text:style-name="P115">Rita Tamašunienė</text:p>
        </text:list-item>
        <text:list-item>
          <text:p text:style-name="P116">Česlav Olševski</text:p>
        </text:list-item>
        <text:list-item>
          <text:p text:style-name="P117">Vaida Giraitytė – Juškevičienė</text:p>
        </text:list-item>
        <text:list-item>
          <text:p text:style-name="P118">Robertas Šarknickas</text:p>
        </text:list-item>
        <text:list-item>
          <text:p text:style-name="P119">Jonas Jarutis</text:p>
        </text:list-item>
        <text:list-item>
          <text:p text:style-name="P120">Agnė Širinskienė</text:p>
        </text:list-item>
        <text:list-item>
          <text:p text:style-name="P121">Tomas Tomilinas</text:p>
        </text:list-item>
        <text:list-item>
          <text:p text:style-name="P122">Kęstutis Mažeika</text:p>
        </text:list-item>
        <text:list-item>
          <text:p text:style-name="P123">Guoda Burokienė</text:p>
        </text:list-item>
      </text:list>
      <text:p text:style-name="P124"/>
      <text:p text:style-name="P125">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1-16T14:08:00Z</meta:creation-date>
    <dc:date>2023-11-16T14:08:00Z</dc:date>
    <meta:print-date>2023-09-28T08:4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06" meta:character-count="2549" meta:row-count="50" meta:non-whitespace-character-count="2272"/>
  </office:meta>
</office:document-meta>
</file>