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12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text-transform="uppercase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s" fo:country="E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 fo:language="es" fo:country="E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text-position="super 66.6%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margin-right="-0.0006in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Courier New"/>
    </style:style>
    <style:style style:name="T48" style:parent-style-name="DefaultParagraphFont" style:family="text">
      <style:text-properties style:font-name-asian="Courier New"/>
    </style:style>
    <style:style style:name="T49" style:parent-style-name="DefaultParagraphFont" style:family="text">
      <style:text-properties style:font-name-asian="Courier New"/>
    </style:style>
    <style:style style:name="T50" style:parent-style-name="DefaultParagraphFont" style:family="text">
      <style:text-properties style:font-name-asian="Courier New"/>
    </style:style>
  </office:automatic-styles>
  <office:body>
    <office:text text:use-soft-page-breaks="true">
      <text:p text:style-name="P1">Projektas<text:s/>Nr. XIVP-1650(2)</text:p>
      <text:p text:style-name="P2"/>
      <text:p text:style-name="P3">LIETUVOS RESPUBLIKOS<text:s/></text:p>
      <text:p text:style-name="P4"><text:span text:style-name="T5">NEĮGALIŲJŲ SOCIALINĖS INTEGRACIJOS<text:s/></text:span><text:span text:style-name="T6">ĮSTATYMO Nr. </text:span><text:span text:style-name="T7">I-2044</text:span></text:p>
      <text:p text:style-name="P8"><text:span text:style-name="T9">1 </text:span><text:span text:style-name="T10">STRAIPSNIo<text:s/></text:span><text:span text:style-name="T11">IR PRIEDO<text:s/></text:span><text:span text:style-name="T12">PAKEITIMO</text:span></text:p>
      <text:p text:style-name="P13"><text:span text:style-name="T14">ĮSTATYMAS</text:span></text:p>
      <text:p text:style-name="P15"/>
      <text:p text:style-name="P16">2022 m. <text:s text:c="22"/>d. Nr.<text:s/></text:p>
      <text:p text:style-name="P17">Vilnius</text:p>
      <text:p text:style-name="P18"/>
      <text:p text:style-name="P19">1 straipsnis. 1 straipsnio pakeitimas<text:s/></text:p>
      <text:p text:style-name="P20">Pakeisti 1 straipsnio 3 dalį ir ją išdėstyti taip:</text:p>
      <text:p text:style-name="P21"><text:span text:style-name="T22">„3. Šio Įstatymo 20</text:span><text:span text:style-name="T23"><text:s/>straipsnis, 20</text:span><text:span text:style-name="T24">1</text:span><text:span text:style-name="T25"><text:s/>straipsnio 1 dalies 1 ir 2 punktai<text:s/></text:span><text:span text:style-name="T26">ir 23<text:s/></text:span><text:span text:style-name="T27">straipsnis</text:span><text:span text:style-name="T28"><text:s/>taip pat taikomi Lietuvos Respublikoje gyvenantiems užsieniečiams, kuriems leidimas laikinai gyventi išduotas kaip ketinantiems dirbti Lietuvos Respublikoje aukštos profesinės kvalifikacijos reikalaujantį darbą.“</text:span></text:p>
      <text:p text:style-name="P29"/>
      <text:p text:style-name="P30">2 straipsnis. Įstatymo priedo pakeitimas</text:p>
      <text:p text:style-name="P31">1. Pripažinti netekusiu galios Įstatymo priedo 2 punktą.</text:p>
      <text:p text:style-name="P32">2.<text:s/>Papildyti Įstatymo priedą 5 punktu:</text:p>
      <text:p text:style-name="P33"><text:span text:style-name="T34">„5.<text:s/></text:span><text:span text:style-name="T35">2021 m. spalio 20 d.<text:s/></text:span><text:span text:style-name="T36">Europos Parlamento ir Tarybos direktyva<text:s/></text:span><text:span text:style-name="T37">(ES) 2021/1883 dėl<text:s/></text:span><text:soft-page-break/><text:span text:style-name="T38">trečiųjų šalių piliečių atvykimo ir apsigyvenimo siekiant dirbti aukštos kvalifikacijos darbą sąlygų, kuria panaikinama Tarybos direktyva<text:s/></text:span><text:span text:style-name="T39">2009/50/EB</text:span><text:span text:style-name="T40">.“</text:span></text:p>
      <text:p text:style-name="P41"/>
      <text:p text:style-name="P42">Skelbiu šį Lietuvos Respublikos Seimo priimtą įstatymą.<text:s/></text:p>
      <text:p text:style-name="P43"/>
      <text:p text:style-name="P44">Respublikos Prezidentas</text:p>
      <text:p text:style-name="Normal"/>
      <text:p text:style-name="Normal"/>
      <text:p text:style-name="P45">Teikia</text:p>
      <text:p text:style-name="P46"><text:span text:style-name="T47">Seimo Užsienio reikalų komiteto pirmininkė</text:span><text:span text:style-name="T48"><text:tab/></text:span><text:span text:style-name="T49"><text:tab/></text:span><text:span text:style-name="T50"><text:tab/>Laima Liucija Andr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rosienė</meta:initial-creator>
    <dc:creator>adlibuser</dc:creator>
    <meta:creation-date>2022-06-17T10:11:00Z</meta:creation-date>
    <dc:date>2022-06-17T10:11:00Z</dc:date>
    <meta:print-date>2022-06-17T09:0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8" meta:character-count="1114" meta:row-count="31" meta:non-whitespace-character-count="974"/>
  </office:meta>
</office:document-meta>
</file>