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027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style:text-properties fo:font-weight="bold" style:font-weight-asian="bold" style:font-size-complex="12pt" style:language-asian="lt" style:country-asian="L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widows="0" fo:orphans="0" fo:text-align="center"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fo:text-indent="0.3937in"/>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text-indent="0.3937in"/>
      <style:text-properties fo:hyphenate="false"/>
    </style:style>
    <style:style style:name="P46" style:parent-style-name="Normal" style:family="paragraph">
      <style:paragraph-properties fo:widows="0" fo:orphans="0" fo:text-align="center" fo:text-indent="0.3937in"/>
      <style:text-properties fo:hyphenate="false"/>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widows="0" fo:orphans="0" fo:text-align="center" fo:text-indent="0.3937in"/>
      <style:text-properties fo:font-weight="bold" style:font-weight-asian="bold" fo:text-transform="uppercase" style:font-size-complex="12pt" fo:hyphenate="false"/>
    </style:style>
    <style:style style:name="P49" style:parent-style-name="Normal" style:family="paragraph">
      <style:paragraph-properties fo:text-align="justify" style:line-height-at-least="0.1916in" fo:text-indent="0.5in"/>
      <style:text-properties fo:color="#000000" style:font-size-complex="12pt" style:language-asian="lt" style:country-asian="LT"/>
    </style:style>
    <style:style style:name="P50" style:parent-style-name="Normal" style:family="paragraph">
      <style:paragraph-properties fo:text-align="justify" style:line-height-at-least="0.1916in"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1916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margin-left="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margin-left="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07%" fo:margin-left="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184" style:parent-style-name="Normal" style:family="paragraph">
      <style:paragraph-properties fo:text-align="justify" fo:margin-left="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margin-lef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margin-left="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line-height="107%"/>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style>
  </office:automatic-styles>
  <office:body>
    <office:text text:use-soft-page-breaks="true">
      <text:p text:style-name="P1"/>
      <text:p text:style-name="P8"><text:tab/><text:s text:c="66"/><text:tab/>Projektas</text:p>
      <text:p text:style-name="P9"/>
      <text:p text:style-name="P10"><text:span text:style-name="T11">vALSTYBINĖ<text:s/></text:span><text:span text:style-name="T12">ENERGETIKOS REGULIAVIMO TARYBA</text:span></text:p>
      <text:p text:style-name="P13"/>
      <text:p text:style-name="P14"/>
      <text:p text:style-name="P15">NUTARIMAS</text:p>
      <text:p text:style-name="P16">DĖL VALSTYBINĖS KAINŲ IR ENERGETIKOS KONTROLĖS KOMISIJOS 2018 M. GRUODŽIO 21 D. NUTARIMO NR. O3E-465 „DĖL VIDUTINĖS<text:s/>SVERTINĖS GAMTINIŲ DUJŲ IMPORTO KAINOS NUSTATYMO METODIKOS PATVIRTINIMO“ PAKEITIMO</text:p>
      <text:p text:style-name="P17"/>
      <text:p text:style-name="P18">2022 m.<text:tab/> d. Nr. O3E-</text:p>
      <text:p text:style-name="P19">Vilnius</text:p>
      <text:p text:style-name="P20"/>
      <text:p text:style-name="P21"><text:span text:style-name="T22">Vadovaudamasi Lietuvos Respublikos suskystintų gamtinių dujų terminalo įstatymo 11 straipsnio 5 dalimi bei atsižvelgdama į<text:s/></text:span><text:span text:style-name="T23">Valstybinės energet</text:span><text:span text:style-name="T24">ikos reguliavimo tarybos (toliau – Taryba)<text:s/></text:span><text:span text:style-name="T25">Dujų ir elektros departamento Dujų skyriaus 2022 m. birželio <text:s text:c="3"/>d. pažymą Nr. O5E- <text:s text:c="3"/>„Dėl<text:s/></text:span><text:span text:style-name="T26">Valstybinės kainų ir energetikos kontrolės komisijos 2018 m. gruodžio 21 d. nutarimo Nr. O3E-465 „Dėl Vidutinės svertinės<text:s/></text:span><text:span text:style-name="T27">gamtinių dujų importo kainos nustatymo metodikos patvirtinimo“ pakeitimo“</text:span><text:span text:style-name="T28">,<text:s/></text:span><text:span text:style-name="T29">Taryba<text:s/></text:span><text:span text:style-name="T30">n u t a r i a:</text:span></text:p>
      <text:p text:style-name="P31"><text:span text:style-name="T32">1</text:span><text:span text:style-name="T33">.<text:s/></text:span><text:span text:style-name="T34">Pakeisti Valstybinės kainų ir energetikos kontrolės komisijos<text:s/></text:span><text:span text:style-name="T35">2018 m. gruodžio 21 d. nutarimą Nr. O3E-465 „Dėl Vidutinės svertinės gamtinių dujų importo</text:span><text:span text:style-name="T36"><text:s/>kainos nustatymo metodikos patvirtinimo“</text:span><text:span text:style-name="T37"><text:s/>(toliau – Nutarimas)<text:s/></text:span><text:span text:style-name="T38">ir jį išdėstyti nauja redakcija:</text:span></text:p>
      <text:p text:style-name="P39"/>
      <text:p text:style-name="P40"><text:span text:style-name="T41">„</text:span><text:span text:style-name="T42">VALSTYBINĖ ENERGETIKOS REGULIAVIMO TARYBA</text:span></text:p>
      <text:p text:style-name="P43"><text:span text:style-name="T44">NUTARIMAS</text:span></text:p>
      <text:p text:style-name="P45"/>
      <text:p text:style-name="P46"><text:span text:style-name="T47">DĖL VIDUTINĖS SVERTINĖS GAMTINIŲ DUJŲ IMPORTO KAINOS NUSTATYMO METODIKOS PATVIRTINIMO</text:span></text:p>
      <text:p text:style-name="P48"/>
      <text:p text:style-name="P49">Vadovaudamasi Lietuvos Respublikos suskystintų gamtinių dujų terminalo 11 straipsnio 5 dalimi bei atsižvelgdama į Valstybinės kainų ir energetikos kontrolės komisijos Dujų ir elektros departamento Dujų skyriaus 2018 m. gruodžio 21 d. pažymą Nr. O5E-370 „Dėl Vidutinės svertinės gamtinių dujų importo kainos nustatymo metodikos patvirtinimo“, Valstybinė energetikos reguliavimo taryba n u t a r i a:</text:p>
      <text:p text:style-name="P50"><text:span text:style-name="T51">Patvirtinti Vidutinės svertinės gamtinių dujų importo kainos nustatymo metodiką (pridedama).“</text:span></text:p>
      <text:p text:style-name="P52"><text:span text:style-name="T53">2</text:span><text:span text:style-name="T54">. Pakeisti nurodytu Nutarimu patvirtintą<text:s/></text:span><text:span text:style-name="T55">Vidutinės svertinės gamtinių dujų importo kainos nustatymo<text:s/></text:span><text:span text:style-name="T56">metodiką (toliau ‒ Metodika):</text:span></text:p>
      <text:p text:style-name="P57"><text:span text:style-name="T58">2.1</text:span><text:span text:style-name="T59">. Pakeisti Metodikos 1 punktą ir jį išdėstyti taip:</text:span></text:p>
      <text:p text:style-name="P60"><text:span text:style-name="T61">„</text:span>1.<text:tab/><text:span text:style-name="T62">Vidutinės svertinės g</text:span>amtinių dujų importo kainos nustatymo metodika (toliau – Metodika) reglamentuoja skaidrius, aiškius ir objektyvius vidutinės svertinės gamtinių dujų importo į Lietuvos Respubliką kainos (toliau – Importo kaina), už kurią gamtinių dujų tiekimo įmonės įsigyja į Lietuvos Respubliką importuotus gamtinių dujų kiekius, skirtus Lietuvos gamtinių dujų vartotojams, nustatymo principus.“</text:p>
      <text:p text:style-name="P63"><text:span text:style-name="T64">2.2</text:span><text:span text:style-name="T65">. Pakeisti Metodikos 2 punktą ir jį išdėstyti taip:</text:span></text:p>
      <text:p text:style-name="P66">„<text:span text:style-name="T67">2</text:span><text:span text:style-name="T68">.</text:span><text:span text:style-name="T69"><text:tab/></text:span>Valstybinė energetikos reguliavimo taryba (toliau –Taryba), vadovaudamasi Metodika, suskaičiuoja Importo<text:s/>kainą, kuri naudojama tik skirtumui tarp paskirtojo tiekėjo už suskystintų gamtinių dujų (toliau – SGD) terminalo būtinojo kiekio įsigijimą mokėtinos kainos už per<text:s/><text:soft-page-break/>ataskaitinį mėnesį išdujintą ir (ar) perkrautą SGD kiekį ir Tarybos nustatytos ataskaitinio<text:s/>mėnesio Importo kainos apskaičiuoti<text:span text:style-name="T70">.“<text:s/></text:span></text:p>
      <text:p text:style-name="P71"><text:span text:style-name="T72">2.3</text:span><text:span text:style-name="T73">. Pakeisti Metodikos 3.1 papunktį ir jį išdėstyti taip:</text:span></text:p>
      <text:p text:style-name="P74">„<text:span text:style-name="T75">3.1</text:span><text:span text:style-name="T76">.</text:span><text:span text:style-name="T77"><text:tab/><text:s/>Gamtinių dujų importas – gamtinių dujų tiekimas iš kitų valstybių<text:s/></text:span><text:span text:style-name="T78">į Lietuvos Respubliką<text:s/></text:span><text:span text:style-name="T79">Lietuvos gamtinių dujų vartotojų poreikiams.“</text:span></text:p>
      <text:p text:style-name="P80"><text:span text:style-name="T81">2.4</text:span><text:span text:style-name="T82">. Pakeisti Metodikos 3.2 papunktį ir jį išdėstyti taip:</text:span></text:p>
      <text:p text:style-name="P83"><text:span text:style-name="T84">„</text:span><text:span text:style-name="T85">3.2</text:span><text:span text:style-name="T86">.</text:span><text:span text:style-name="T87"><text:tab/>Galimai apsimestiniai sandoriai – dvišaliai sandoriai, kurių atžvilgiu<text:s/></text:span>Taryba<text:span text:style-name="T88"><text:s/>yra pradėjusi tyrimą.“</text:span></text:p>
      <text:p text:style-name="P89"><text:span text:style-name="T90">2.5</text:span><text:span text:style-name="T91">. Pakeisti Metodikos 5 punktą ir jį išdėstyti taip:</text:span></text:p>
      <text:p text:style-name="P92">„5.<text:tab/>Importo kaina, vadovaujantis objektyvumo ir skaidrumo principais, apskaičiuojama Tarybos nustatyta tvarka, įvertinant gamtinių dujų tiekimo įmonių importuojamų gamtinių dujų kiekius, importuotų gamtinių dujų (produkto) sąnaudas ir kainas bei kitus objektyviai reikšmingus veiksnius.“</text:p>
      <text:p text:style-name="P93"><text:span text:style-name="T94">2.6</text:span><text:span text:style-name="T95">. Pakeisti Metodikos 6 punktą ir jį išdėstyti taip:</text:span></text:p>
      <text:p text:style-name="P96"><text:span text:style-name="T97">„</text:span><text:span text:style-name="T98">6</text:span><text:span text:style-name="T99">.</text:span><text:span text:style-name="T100"><text:tab/></text:span>Taryba, skaičiuodama atitinkamo ataskaitinio mėnesio Importo kainą, išreiškiamą svertiniu vidurkiu, įvertina:</text:p>
      <text:p text:style-name="P101">6.1. Lietuvos perdavimo sistemos sujungimo taške su SGD terminalo jungtimi Klaipėdoje į Lietuvos Respublikos gamtinių dujų perdavimo sistemą importuotus (įleistus) gamtinių dujų kiekius ir gamtinių dujų tiekimo įmonių įsigytų gamtinių dujų (produkto) sąnaudas;</text:p>
      <text:p text:style-name="P102">6.2. Lietuvos perdavimo sistemos sujungimo taške su Latvijos Respublikos gamtinių dujų perdavimo sistema importuotus (įleistus) gamtinių dujų kiekius apskaitomus Kiemėnų dujų apskaitos stotyje bei gamtinių dujų tiekimo įmonių įsigytų gamtinių dujų (produkto) sąnaudas;</text:p>
      <text:p text:style-name="P103">6.3.<text:s/><text:span text:style-name="T104">Lietuvos perdavimo sistemos sujun</text:span><text:span text:style-name="T105">gimo taške su Baltarusijos Respublikos gamtinių dujų perdavimo sistema importuotus (įleistus) gamtinių dujų kiekius apskaitomus Kotlovkos dujų apskaitos stotyje bei gamtinių dujų tiekimo įmonių įsigytų gamtinių dujų (produkto) sąnaudas;</text:span></text:p>
      <text:p text:style-name="P106">6.4.<text:s/><text:span text:style-name="T107">Lietuvos p</text:span><text:span text:style-name="T108">erdavimo sistemos sujungimo taške su Lenkijos Respublikos gamtinių dujų perdavimo sistema importuotus (įleistus) gamtinių dujų kiekius apskaitomus Santakos</text:span><text:span text:style-name="T109"><text:s/></text:span><text:span text:style-name="T110">dujų apskaitos stotyje bei gamtinių dujų tiekimo įmonių įsigytų gamtinių dujų (produkto) sąnaudas.“</text:span></text:p>
      <text:p text:style-name="P111"><text:span text:style-name="T112">2.7</text:span><text:span text:style-name="T113">. Pakeisti Metodikos 7 punktą ir jį išdėstyti taip:</text:span></text:p>
      <text:p text:style-name="P114"><text:span text:style-name="T115">„</text:span><text:span text:style-name="T116">7</text:span><text:span text:style-name="T117">.</text:span><text:span text:style-name="T118"><text:tab/></text:span>Taryba<text:span text:style-name="T119">, skaičiuodama<text:s/></text:span>Importo kainą<text:span text:style-name="T120">, nevertina:</text:span></text:p>
      <text:p text:style-name="P121"><text:span text:style-name="T122">7.1</text:span><text:span text:style-name="T123">. neenergetinėms reikmėms gamybos procesuose sunaudotų importuotų gamtinių dujų kiekių ir sąnaudų;</text:span></text:p>
      <text:p text:style-name="P124"><text:span text:style-name="T125">7.2</text:span><text:span text:style-name="T126">. paskirtojo tiekėjo<text:s/></text:span><text:span text:style-name="T127">importuotų gamtinių dujų kiekių ir sąnaudų vykdant gamtinių dujų tiekimo veiklą, susijusią su SGD terminalo būtinajai veiklai reikalingo minimalaus metinio dujinamų gamtinių dujų kiekio užtikrinimu;</text:span></text:p>
      <text:p text:style-name="P128"><text:span text:style-name="T129">7.3</text:span><text:span text:style-name="T130">. gamtinių dujų kiekių, tiekiamų iš saugyklų,<text:s/></text:span><text:span text:style-name="T131">esančių Europos Sąjungos valstybėse narėse, ir šių gamtinių dujų (produkto) sąnaudų;</text:span></text:p>
      <text:p text:style-name="P132"><text:span text:style-name="T133">7.4</text:span><text:span text:style-name="T134">. Apsimestiniais ir Galimai apsimestiniais sandoriais suprekiautų pagalbinių instrumentų ir gamtinių dujų kiekių ir sąnaudų;</text:span></text:p>
      <text:p text:style-name="P135"><text:span text:style-name="T136">7.5</text:span><text:span text:style-name="T137">. sudarytų gamtinių dujų rinkos<text:s/></text:span><text:span text:style-name="T138">išvestinių finansinių priemonių sandorių.</text:span></text:p>
      <text:p text:style-name="P139"><text:span text:style-name="T140">7.6</text:span><text:span text:style-name="T141">. gamtinių dujų kiekių, tiekiamų tranzitu iš trečiosios šalies į trečiąją šalį ar/ir iš valstybės narės į kitą valstybę narę;“</text:span></text:p>
      <text:p text:style-name="P142"><text:span text:style-name="T143">2.8</text:span><text:span text:style-name="T144">. Pakeisti Metodikos 8 punktą ir jį išdėstyti taip:</text:span></text:p>
      <text:p text:style-name="P145"><text:span text:style-name="T146">„</text:span><text:span text:style-name="T147">8</text:span><text:span text:style-name="T148">.</text:span><text:span text:style-name="T149"><text:tab/>Kai gamti</text:span><text:span text:style-name="T150">nės dujos yra importuojamos iš kelių importo šaltinių ir (ar) įsigyjamos pagal kelias gamtinių dujų pirkimo−pardavimo sutartis ir yra ne tik tiekiamos, bet ir naudojamos neenergetinėms reikmėms gamybos procesuose,<text:s/></text:span>Taryba<text:span text:style-name="T151">, skaičiuodama Importo kainą, įverti</text:span><text:span text:style-name="T152">na gamtinių dujų tiekimo įmonių pateiktą informaciją ir paaiškinimus apie tai, kaip yra atskiriami ir (ar) priskiriami gamtinių dujų kiekiai bei sąnaudos tik gamtinių dujų tiekimo veiklai. Gamtinių dujų tiekimo įmonei nepateikus informacijos ir (ar) paaišk</text:span><text:span text:style-name="T153">inimų,<text:s/></text:span>Taryba<text:span text:style-name="T154"><text:s/>importuotus gamtinių dujų kiekius, kai jie naudojami ne tik tiekimo veikloje, bet ir neenergetinėms reikmėms gamybos<text:s/></text:span><text:soft-page-break/><text:span text:style-name="T155">procesuose, gamtinių dujų tiekimo veiklai priskiria apskaičiuodama skirtumą tarp viso į Lietuvos Respubliką importuoto gamtin</text:span><text:span text:style-name="T156">ių dujų kiekio ir neenergetinėms reikmėms gamybos procesuose sunaudoto gamtinių dujų kiekio, o gamtinių dujų importo sąnaudas priskiria apskaičiuodama minėto kiekių skirtumo ir tiekimo įmonės vidutinės svertinės importo kainos į Lietuvos Respubliką sandaug</text:span><text:span text:style-name="T157">ą.“</text:span></text:p>
      <text:p text:style-name="P158"><text:span text:style-name="T159">2.9</text:span><text:span text:style-name="T160">. Pakeisti Metodikos 10 punktą ir jį išdėstyti taip:</text:span></text:p>
      <text:p text:style-name="P161">„10.<text:tab/>Taryba, skaičiuodama Importo kainą, įvertina:</text:p>
      <text:p text:style-name="P162"><text:span text:style-name="T163">10.1</text:span><text:span text:style-name="T164">.</text:span><text:span text:style-name="T165"><text:tab/>gamtinių dujų tiekimo įmonių mėnesines gamtinių dujų tiekimo veiklos ataskaitas, kurios teikiamos vadovaujantis Energetikos, ge</text:span><text:span text:style-name="T166">riamojo vandens tiekimo ir nuotekų tvarkymo, paviršinių nuotekų tvarkymo įmonių informacijos teikimo taisyklėmis, patvirtintomis<text:s/></text:span>Tarybos<text:s/><text:span text:style-name="T167">2008 m. birželio 28 d. nutarimu Nr. O3-80 „Dėl Energetikos įmonių informacijos teikimo taisyklių“ (toliau – Taisyklės),</text:span><text:span text:style-name="T168"><text:s/>nuostatomis;</text:span></text:p>
      <text:p text:style-name="P169"><text:span text:style-name="T170">10.2</text:span><text:span text:style-name="T171">.  gamtinių dujų biržos operatoriaus teikiamas ataskaitas, kurios teikiamos vadovaujantis Taisyklių nuostatomis;</text:span></text:p>
      <text:p text:style-name="P172"><text:span text:style-name="T173">10.3</text:span><text:span text:style-name="T174">.  sudarytų gamtinių dujų pirkimo−pardavimo (importo) sutarčių nuostatas;</text:span></text:p>
      <text:p text:style-name="P175"><text:span text:style-name="T176">10.4</text:span><text:span text:style-name="T177">.  kitą reikalingą informaciją<text:s/></text:span><text:span text:style-name="T178">ir dokumentus, būtinus Importo kainai suskaičiuoti.</text:span><text:span text:style-name="T179">“</text:span></text:p>
      <text:p text:style-name="P180"><text:span text:style-name="T181">2.10</text:span><text:span text:style-name="T182">. Pakeisti Metodikos 11 punktą ir jį išdėstyti taip:</text:span></text:p>
      <text:p text:style-name="P183">„11.<text:s/><text:tab/>Importo kaina už praėjusį ataskaitinį mėnesį skelbiama viešai ne vėliau kaip iki einamojo mėnesio 25 dienos.“</text:p>
      <text:p text:style-name="P184"><text:span text:style-name="T185">2.11</text:span><text:span text:style-name="T186">.<text:s/></text:span><text:span text:style-name="T187">Pakeisti Metodikos 12 punktą ir jį išdėstyti taip:</text:span></text:p>
      <text:p text:style-name="P188">„12.<text:tab/><text:s/>Importo kaina skelbiama Tarybos internetiniame puslapyje<text:span text:style-name="T189"><text:s/>www.vert.lt</text:span>.“</text:p>
      <text:p text:style-name="P190"><text:span text:style-name="T191">2.12</text:span><text:span text:style-name="T192">. Pakeisti Metodikos 13 punktą ir jį išdėstyti taip:</text:span></text:p>
      <text:p text:style-name="P193">„13.<text:tab/><text:s/>Paaiškėjus, kad, skaičiuojant Importo kainą, buvo pateikti netikslūs duomenys ar buvo įvertinti<text:s/><text:span text:style-name="T194">Metodikos 7 punkte</text:span><text:s/>paminėti duomenys, Importo kaina turi būti perskaičiuota per 10 darbo dienų nuo tokios informacijos sužinojimo dienos ir (ar) jos pateikimo<text:s/>Tarybai.“</text:p>
      <text:p text:style-name="P195"><text:span text:style-name="T196">2.13</text:span><text:span text:style-name="T197">. Pakeisti Metodikos 14 punktą ir jį išdėstyti taip:</text:span></text:p>
      <text:p text:style-name="P198">„14.<text:tab/><text:s/>Taryba teisės aktų nustatyta tvarka turi teisę gauti visą reikalingą informaciją ir dokumentus, būtinus Importo kainai nustatyti ir paskelbti.“</text:p>
      <text:p text:style-name="P199"><text:span text:style-name="T200">2.14</text:span><text:span text:style-name="T201">. Metodikos 15 pu</text:span><text:span text:style-name="T202">nktą ir jį išdėstyti taip:</text:span></text:p>
      <text:p text:style-name="P203"><text:span text:style-name="T204">„</text:span><text:span text:style-name="T205">15</text:span><text:span text:style-name="T206">.</text:span><text:span text:style-name="T207"><text:tab/><text:s/></text:span>Taryba<text:span text:style-name="T208"><text:s/>viešai neskelbia konkrečių gamtines dujas importuojančių gamtinių dujų tiekimo įmonių duomenų, kurių paskelbimas pažeistų konfidencialumo reikalavimus ir darytų įtaką rinkai.“</text:span></text:p>
      <text:p text:style-name="P209"><text:span text:style-name="T210">2.15</text:span><text:span text:style-name="T211">. Pakeisti Metodikos 16 pu</text:span><text:span text:style-name="T212">nktą ir jį išdėstyti taip:</text:span></text:p>
      <text:p text:style-name="P213"><text:span text:style-name="T214">„</text:span><text:span text:style-name="T215">16</text:span><text:span text:style-name="T216">.</text:span><text:span text:style-name="T217"><text:tab/><text:s/></text:span>Tarybos<text:s/><text:span text:style-name="T218">veiksmai ar neveikimas, įgyvendinant šią Metodiką, gali būti skundžiami teisės aktų nustatyta tvarka ir sąlygomis.“</text:span></text:p>
      <text:p text:style-name="P219"/>
      <text:p text:style-name="P220"/>
      <text:p text:style-name="P221"><text:span text:style-name="T222">Tarybos pirmininka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2-06-16T07:11:00Z</meta:creation-date>
    <dc:date>2022-06-16T07:11:00Z</dc:date>
    <meta:print-date>2018-12-15T12:39:00Z</meta:print-date>
    <meta:template xlink:href="Normal.dotm" xlink:type="simple"/>
    <meta:editing-cycles>2</meta:editing-cycles>
    <meta:editing-duration>PT0S</meta:editing-duration>
    <meta:document-statistic meta:page-count="6" meta:paragraph-count="106" meta:word-count="1143" meta:character-count="8952" meta:row-count="197" meta:non-whitespace-character-count="7915"/>
  </office:meta>
</office:document-meta>
</file>