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055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margin-left="0.0812in" fo:text-indent="0.731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3.5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P59" style:parent-style-name="Normal" style:family="paragraph">
      <style:paragraph-properties fo:text-align="justify" fo:line-height="150%" fo:text-indent="0.559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6895in" fo:text-indent="-0.1444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OJEKTO „KOKYBĖS KREPŠELIS“ Raseinių šaltinio<text:s/>progimnazijoje finansav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50 straipsnio 3 dalimi</text:span><text:span text:style-name="T44">,</text:span><text:span text:style-name="T45"><text:s/>atsižvelgdama į Raseinių rajono savivaldybės tarybos 2018 m. gruodžio 27 d. sprendimą Nr. TS-432 „</text:span><text:span text:style-name="T46">Dėl pritarimo ketinimų protokolo dėl bendradarbiavino pasirašymui įgyvendinant projektą „Mokinių ugdymosi pasiekimų gerinimas diegiant kokybės krepšelį“,<text:s/></text:span><text:span text:style-name="T47">Raseinių rajono savivaldybės tarybos 2021 m. sausio 28 d. sprendimu Nr. TS-2 „Dėl Raseinių rajono savi</text:span><text:span text:style-name="T48">valdybės 2021–2023 metų strateginio veiklos plano patvirtinimo“ patvirtinto Raseinių rajono savivaldybės 2021–2023 m. strateginio veiklos plano (toliau - strateginis veiklos planas) Švietimo ir ugdymo proceso užtikrinimo programos (Nr. 02) 01 tikslo 01 užd</text:span><text:span text:style-name="T49">avinio 8 priemone<text:s/></text:span><text:soft-page-break/><text:span text:style-name="T50">(projekto „Mokinių<text:s/></text:span><text:span text:style-name="T51">ugdymosi pasiekimų gerinimas diegiant kokybės krepšelį“ įgyvendinimas)</text:span><text:span text:style-name="T52"><text:s/>ir atsižvelgdama į<text:s/></text:span><text:span text:style-name="T53">Lietuvos Respublikos švietimo, mokslo ir sporto ministro 2021 m. liepos 22 d. įsakymą Nr. V-1321</text:span><text:span text:style-name="T54"><text:s/>„Dėl m</text:span><text:span text:style-name="T55">okyklų, siekiančių gauti k</text:span><text:span text:style-name="T56">okybės krepšelį, skirtą mokinių ugdymosi pasiekimams gerinti, sąrašo patvirtinimo“,<text:s/></text:span><text:span text:style-name="T57">Raseinių rajono savivaldybės taryba<text:s/></text:span><text:span text:style-name="T58">nusprendžia:</text:span></text:p>
      <text:p text:style-name="P59"><text:span text:style-name="T60">1</text:span><text:span text:style-name="T61">. Pritarti<text:s/></text:span><text:span text:style-name="T62">projekto „Kokybės krepšelis“</text:span><text:span text:style-name="T63"><text:s/></text:span><text:span text:style-name="T64">finansavimui ir skirti Raseinių Šaltinio progimnazijai iš rajono Savivaldybės<text:s/></text:span><text:span text:style-name="T65">biudžeto ne mažiau 15 % visų tinkamų finansuoti projekto išlaidų, tenkančių Raseinių rajono savivaldybei, ir Raseinių rajono savivaldybės lėšomis finansuoti nenumatytas ir netinkamas finansuoti, tačiau šiam projektui įgyvendinti būtinas išlaidas bei Rasein</text:span><text:span text:style-name="T66">ių rajono savivaldybei priskirtą tinkamą finansuoti išlaidų dalį, kurios nepadengia projektui skiriamas finansavimas.</text:span></text:p>
      <text:p text:style-name="P67"><text:span text:style-name="T68">2</text:span><text:span text:style-name="T69">.</text:span><text:span text:style-name="T70"><text:tab/></text:span><text:span text:style-name="T71"><text:s/>Numatyti<text:s/></text:span><text:span text:style-name="T72">projekto „Kokybės krepšelis“</text:span><text:span text:style-name="T73"><text:s/></text:span><text:span text:style-name="T74">finansavimui reikalingas lėšas 2022 ir 2023</text:span></text:p>
      <text:p text:style-name="P75"><text:span text:style-name="T76">metų  Raseinių rajono savivaldybės biudžetuose.</text:span></text:p>
      <text:p text:style-name="P77"><text:span text:style-name="T78">Šis sprendimas</text:span><text:span text:style-name="T79"><text:s/>Lietuvos Respublikos administracinių bylų teisenos įstatymo nustatyta tvarka per vieną mėnesį nuo paskelbimo ar įteikimo suinteresuotai šaliai dienos gali būti skundžiamas Regionų apygardos administracinio teismo Šiaulių rūmams (Dvaro  g. 80</text:span><text:span text:style-name="T80">, LT-76298 Šiauliai)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2T13:08:00Z</meta:creation-date>
    <dc:date>2022-01-12T13:0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96" meta:character-count="2267" meta:row-count="40" meta:non-whitespace-character-count="1981"/>
  </office:meta>
</office:document-meta>
</file>