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725in"/>
      <style:text-properties style:font-size-complex="12pt"/>
    </style:style>
    <style:style style:name="P9" style:parent-style-name="Normal" style:family="paragraph">
      <style:paragraph-properties fo:line-height="150%" fo:margin-left="3.5in" fo:text-indent="1.6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line-height="150%" fo:margin-left="3.5in" fo:text-indent="1.6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XIIIP-4263(2)ES</text:p>
      <text:p text:style-name="P9"/>
      <text:p text:style-name="P10"/>
      <text:p text:style-name="P11"><text:span text:style-name="T12">LIETUVOS RESPUBLIKOS</text:span></text:p>
      <text:p text:style-name="P13"><text:span text:style-name="T14">BAUDŽIAMOJO PROCESO IR KRIMINALINĖS ŽVALGYBOS DALYVIŲ, TEISINGUMO IR TEISĖSAUGOS INSTITUCIJŲ PAREIGŪNŲ APSAUGOS NUO NUSIKALSTAMO POVEIKIO ĮSTATYMO NR. I-1202 4 STRAIPSNIO PAKEITIMO</text:span></text:p>
      <text:p text:style-name="P15"><text:span text:style-name="T16">ĮSTATYMAS</text:span></text:p>
      <text:p text:style-name="P17"/>
      <text:p text:style-name="P18">2020 m.<text:tab/><text:tab/>d.<text:s/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 straipsnio 4 punktą ir jį išdėstyti taip:</text:span></text:p>
      <text:p text:style-name="P27"><text:span text:style-name="T28">„</text:span><text:span text:style-name="T29">4</text:span><text:span text:style-name="T30">) šio straipsnio 1–3 punktuose išvardytų asmenų tėvams (įtėviams), vaikams (įvaikiams), broliams, seserims, seneliams, vaikaičiams, sutuoktiniam</text:span><text:span text:style-name="T31">s, sugyventiniams ir išlaikytiniam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0 m. rugsėj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Dobrovolskis</meta:initial-creator>
    <dc:creator>adlibuser</dc:creator>
    <meta:creation-date>2020-04-29T13:17:00Z</meta:creation-date>
    <dc:date>2020-04-29T13:17:00Z</dc:date>
    <meta:print-date>2019-11-15T11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30" meta:row-count="18" meta:non-whitespace-character-count="643"/>
  </office:meta>
</office:document-meta>
</file>