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12" style:parent-style-name="DefaultParagraphFont" style:family="text">
      <style:text-properties style:font-name="TimesLT" fo:font-weight="bold" style:font-weight-asian="bold"/>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line-height="150%" fo:text-indent="0.5in"/>
    </style:style>
    <style:style style:name="P47" style:parent-style-name="Normal" style:family="paragraph">
      <style:paragraph-properties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style:text-properties style:font-size-complex="12pt" style:language-asian="lt" style:country-asian="LT"/>
    </style:style>
    <style:style style:name="P59" style:parent-style-name="Normal" style:family="paragraph">
      <style:paragraph-properties>
        <style:tab-stops>
          <style:tab-stop style:type="right" style:position="6.4972in"/>
        </style:tab-stops>
      </style:paragraph-properties>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office:automatic-styles>
  <office:body>
    <office:text text:use-soft-page-breaks="true">
      <text:p text:style-name="P1"><text:span text:style-name="T12">Projektas</text:span></text:p>
      <text:p text:style-name="P13"/>
      <text:p text:style-name="P14"/>
      <text:p text:style-name="P15"/>
      <text:p text:style-name="P16">LIETUVOS RESPUBLIKOS SEIMAS</text:p>
      <text:p text:style-name="P17"/>
      <text:p text:style-name="P18"/>
      <text:p text:style-name="P19"><text:span text:style-name="T20">NUTARIMAS</text:span></text:p>
      <text:p text:style-name="P21">DĖL KARIAMS EKSTREMALIOSIOS SITUACIJOS ATVEJU SUTEIKTŲ TEISIŲ SUTEIKIMO TRUKMĖS PRATĘSIMO</text:p>
      <text:p text:style-name="P22"/>
      <text:p text:style-name="P23">Nr.<text:s/></text:p>
      <text:p text:style-name="P24">Vilnius</text:p>
      <text:p text:style-name="P25"/>
      <text:p text:style-name="P26"/>
      <text:section text:name="Sect1" text:style-name="S1">
        <text:p text:style-name="P27"/>
        <text:p text:style-name="P28"/>
        <text:p text:style-name="P29"><text:span text:style-name="T30">Lietuvos Respublikos Seimas, vadovaudamasis Lietuvos Respublikos karinės jėgos naudojimo statuto 13 straipsnio 1</text:span><text:span text:style-name="T31">1</text:span><text:span text:style-name="T32">, 1</text:span><text:span text:style-name="T33">2</text:span><text:span text:style-name="T34"><text:s/>ir 1</text:span><text:span text:style-name="T35">3</text:span><text:span text:style-name="T36"><text:s/>dalimis ir atsižvelgdamas<text:s/></text:span><text:span text:style-name="T37">į</text:span><text:span text:style-name="T38"><text:s/>Lietuvos Respublikos Vyriausybės 2021 m. liepos 2 d. nutarimą Nr. 517 „Dėl valstybės lygio ekstremaliosios situacijos paskelbimo ir valstybės lygio ekstremaliosios situacijos operacijų vadovo paskyrimo“ ir</text:span><text:span text:style-name="T39"><text:s/>Lietuvos Respublikos Vyriausybės<text:s/></text:span><text:span text:style-name="T40">2022 m. [...] [.</text:span><text:span text:style-name="T41">..] d. nutarimą Nr. [...]</text:span><text:span text:style-name="T42"><text:s/>„Dėl Lietuvos Respublikos Seimo<text:s/></text:span><text:soft-page-break/><text:span text:style-name="T43">nutarimo „Dėl kariams ekstremaliosios situacijos atveju suteiktų teisių suteikimo trukmės pratęsimo“ projekto pateikimo Lietuvos Respublikos Seimui“,<text:s/></text:span><text:span text:style-name="T44">nutari</text:span><text:span text:style-name="T45">a: <text:s/></text:span></text:p>
        <text:p text:style-name="P46"/>
        <text:p text:style-name="P47"><text:span text:style-name="T48">1</text:span><text:span text:style-name="T49"><text:s/>straipsnis.</text:span></text:p>
        <text:p text:style-name="P50"><text:span text:style-name="T51">Pratęsti kariams,<text:s/></text:span><text:span text:style-name="T52">vykdantiems užduotis kariniuose vienetuose, kurie ekstremaliosios situacijos dėl masinio užsieniečių antplūdžio metu padeda Valstybės sienos apsaugos tarnybos prie Lietuvos Respublikos vidaus reikalų ministerijos ir Viešojo saugumo tarnybos prie Vidaus rei</text:span><text:span text:style-name="T53">kalų ministerijos pajėgoms vykdyti jų funkcijas likviduojant šią ekstremaliąją situaciją ir šalinant jos padarinius Lietuvos Respublikos pasienio ruože ir asmenų, neteisėtai kirtusių Lietuvos ir Baltarusijos valstybių sieną, laikino sulaikymo ir (arba) apg</text:span><text:span text:style-name="T54">yvendinimo vietose, Lietuvos Respublikos Prezidento 2021 m. rugpjūčio 13 d. dekretu Nr. 1K-711 „Dėl teisių kariams suteikimo ekstremaliosios situacijos atveju“ ir Lietuvos Respublikos Seimo 2021 m. rugsėjo 10 d. nutarimu Nr. XIV-516 „Dėl Lietuvos Respublik</text:span><text:span text:style-name="T55">os Prezidento sprendimo suteikti kariams teises ekstremaliosios situacijos atveju patvirtinimo“ suteiktų teisių suteikimo trukmę, kuri buvo pratęsta Lietuvos Respublikos Seimo 2021 m. lapkričio 11 d. nutarimu Nr. XIV-622 „Dėl kariams ekstremaliosios situac</text:span><text:span text:style-name="T56">ijos atveju suteiktų teisių suteikimo trukmės pratęsimo“ (toliau – Nutarimas<text:s/></text:span><text:soft-page-break/><text:span text:style-name="T57">Nr. XIV-622), 3 mėnesiams nuo Nutarime Nr. XIV-622 nurodyto teisių pratęsimo termino pabaigos, tai yra iki 2022 m. gegužės 13 d. <text:s/></text:span></text:p>
        <text:p text:style-name="P58"/>
        <text:p text:style-name="P59"/>
        <text:p text:style-name="P60"><text:span text:style-name="T61">Seimo Pirminin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07T14:04:00Z</meta:creation-date>
    <dc:date>2022-01-07T14:04:00Z</dc:date>
    <meta:print-date>2004-12-10T05:45:00Z</meta:print-date>
    <meta:template xlink:href="Normal.dotm" xlink:type="simple"/>
    <meta:editing-cycles>2</meta:editing-cycles>
    <meta:editing-duration>PT0S</meta:editing-duration>
    <meta:document-statistic meta:page-count="3" meta:paragraph-count="20" meta:word-count="240" meta:character-count="2065" meta:row-count="61" meta:non-whitespace-character-count="1845"/>
  </office:meta>
</office:document-meta>
</file>