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s" fo:country="E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>PRIENŲ RAJONO SAVIVALDYBĖS TARYBA</text:p>
      <text:p text:style-name="P11"/>
      <text:p text:style-name="P12"/>
      <text:p text:style-name="P13">SPRENDIMAS</text:p>
      <text:p text:style-name="P14">DĖL PRIENŲ RAJONO SAVIVALDYBĖS TARYBOS 2016 M. GEGUŽĖS 26 D.<text:s/></text:p>
      <text:p text:style-name="P15"><text:span text:style-name="T16">SPRENDIMO NR. T3-139 „</text:span><text:span text:style-name="T17">DĖL PREKYBOS IR PASLAUGŲ TEIKIMO PRIENŲ<text:s/></text:span><text:span text:style-name="T18">RAJONO SAVIVALDYBĖS VIEŠOSIOSE VIETOSE TAISYKLIŲ PATVIRTINIMO“ PAKEITIMO</text:span></text:p>
      <text:p text:style-name="P19"/>
      <text:p text:style-name="P20">2022 m. birželio <text:s text:c="2"/>d. Nr.<text:s/></text:p>
      <text:p text:style-name="P21">Prienai</text:p>
      <text:p text:style-name="P22"/>
      <text:p text:style-name="P23"><text:span text:style-name="T24">Vadovaudamasi Lietuvos Respublikos vietos savivaldos įstatymo 18 straipsnio 1 dalimi, Prien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P a k<text:s/></text:span><text:span text:style-name="T30">e i s t i<text:s/></text:span><text:span text:style-name="T31">Prekybos ir paslaugų teikimo Prienų rajono savivaldybės viešosiose vietose taisykles,<text:s/></text:span><text:span text:style-name="T32">patvirtintas Prienų rajono savivaldybės tarybos 2016 m. gegužės 26 d. sprendimu Nr. T3-139 „Dėl<text:s/></text:span><text:span text:style-name="T33">Prekybos ir paslaugų teikimo Prienų rajono savivaldybės viešosio</text:span><text:span text:style-name="T34">se vietose taisyklių</text:span><text:span text:style-name="T35"><text:s/>patvirtinimo“, ir 22 punktą išdėstyti taip:</text:span></text:p>
      <text:p text:style-name="P36"><text:span text:style-name="T37">„</text:span><text:span text:style-name="T38">22</text:span><text:span text:style-name="T39">.</text:span><text:span text:style-name="T40"><text:s/>Leidimas prekiauti (teikti paslaugas) viešosiose vietose ir leidimas prekiauti (teikti paslaugas) renginio metu išduodamas, kai yra sumokėta nustatyto dydžio vietinė rinkliava, išskyrus atvejus, kai renginio organizatorius, organizuodamas renginį (mugę),<text:s/></text:span><text:span text:style-name="T41">seniūnijai pateikia<text:s/></text:span><text:soft-page-break/><text:span text:style-name="T42">prekybininkų sąrašą (sąraše nurodoma įmonės pavadinimas, teisinė veiklos forma ir kodas arba asmens vardo ir pavardės pirmosios raidės ir individualios veiklos numeris) ir dokumentą, <text:s/>patvirtinantį, kad sumokėta nustatyto dydžio rinklia</text:span><text:span text:style-name="T43">va už atitinkamą prekybos vietų skaičių pagal<text:s/></text:span><text:span text:style-name="T44">Vietinės rinkliavos už leidimo prekiauti ar teikti paslaugas Prienų rajono savivaldybės teritorijos viešosiose vietose išdavimą nuostatų,<text:s/></text:span><text:span text:style-name="T45">patvirtintų Prienų rajono savivaldybės tarybos<text:s/></text:span><text:span text:style-name="T46">2020 m. birželio 25 d. sp</text:span><text:span text:style-name="T47">rendimu Nr. T3-186, 2 priedą.<text:s/></text:span><text:span text:style-name="T48">Tokiu atveju rinkliavos mokesčio prekybininkui mokėti nereikia ir leidimas prekiauti<text:s/></text:span><text:span text:style-name="T49">(teikti paslaugas) jam</text:span><text:span text:style-name="T50"><text:s/></text:span><text:span text:style-name="T51">išduodamas nemokamai.“</text:span></text:p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21T11:46:00Z</meta:creation-date>
    <dc:date>2022-06-21T11:46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6" meta:character-count="1725" meta:row-count="43" meta:non-whitespace-character-count="1529"/>
  </office:meta>
</office:document-meta>
</file>