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3.3993in" style:use-optimal-column-width="false"/>
    </style:style>
    <style:style style:name="TableColumn3" style:family="table-column">
      <style:table-column-properties style:column-width="1.1055in" style:use-optimal-column-width="false"/>
    </style:style>
    <style:style style:name="TableColumn4" style:family="table-column">
      <style:table-column-properties style:column-width="0.6138in" style:use-optimal-column-width="false"/>
    </style:style>
    <style:style style:name="TableColumn5" style:family="table-column">
      <style:table-column-properties style:column-width="2.0583in" style:use-optimal-column-width="false"/>
    </style:style>
    <style:style style:name="Table1" style:family="table" style:master-page-name="MPF0">
      <style:table-properties style:width="7.177in" fo:margin-left="0in" table:align="center"/>
    </style:style>
    <style:style style:name="TableRow6" style:family="table-row">
      <style:table-row-properties style:min-row-height="0.3986in" style:use-optimal-row-height="false" fo:keep-together="always"/>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22"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23"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24"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6" style:parent-style-name="Normal" style:family="paragraph">
      <style:paragraph-properties fo:text-align="justify" fo:margin-left="0.2347in" fo:margin-right="0.1958in">
        <style:tab-stops/>
      </style:paragraph-properties>
      <style:text-properties style:font-size-complex="12pt"/>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text-indent="0.3013in"/>
      <style:text-properties style:font-size-complex="12pt"/>
    </style:style>
    <style:style style:name="P29" style:parent-style-name="Normal" style:family="paragraph">
      <style:paragraph-properties fo:text-indent="0.2152in"/>
      <style:text-properties style:font-size-complex="12pt"/>
    </style:style>
    <style:style style:name="P30" style:parent-style-name="Normal" style:family="paragraph">
      <style:paragraph-properties fo:text-align="center" fo:text-indent="0.2152in"/>
      <style:text-properties style:font-size-complex="12pt"/>
    </style:style>
    <style:style style:name="P31" style:parent-style-name="Normal" style:family="paragraph">
      <style:paragraph-properties fo:text-indent="0.3013in"/>
      <style:text-properties style:font-size-complex="12pt"/>
    </style:style>
    <style:style style:name="P32" style:parent-style-name="Normal" style:family="paragraph">
      <style:paragraph-properties fo:text-align="center" fo:text-indent="0.2583in"/>
      <style:text-properties style:font-size-complex="12pt"/>
    </style:style>
    <style:style style:name="P33" style:parent-style-name="Normal" style:family="paragraph">
      <style:paragraph-properties fo:text-align="center" fo:text-indent="0.2583in"/>
      <style:text-properties style:font-size-complex="12pt"/>
    </style:style>
    <style:style style:name="P34" style:parent-style-name="Normal" style:family="paragraph">
      <style:paragraph-properties fo:text-align="center" fo:text-indent="0.2583in"/>
      <style:text-properties style:font-size-complex="12pt"/>
    </style:style>
    <style:style style:name="P35" style:parent-style-name="Normal" style:family="paragraph">
      <style:paragraph-properties fo:text-align="end" fo:text-indent="0.0861in"/>
      <style:text-properties style:font-size-complex="12pt"/>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text-align="justify" fo:text-indent="0.3444in"/>
      <style:text-properties style:font-size-complex="12pt"/>
    </style:style>
    <style:style style:name="P38" style:parent-style-name="Normal" style:family="paragraph">
      <style:paragraph-properties fo:text-align="end"/>
      <style:text-properties style:font-size-complex="12pt"/>
    </style:style>
    <style:style style:name="P39" style:parent-style-name="Normal" style:family="paragraph">
      <style:paragraph-properties fo:text-align="center" fo:text-indent="0.3013in"/>
      <style:text-properties style:font-size-complex="12pt"/>
    </style:style>
    <style:style style:name="P40" style:parent-style-name="Normal" style:family="paragraph">
      <style:paragraph-properties fo:text-align="center" fo:text-indent="0.3013in"/>
      <style:text-properties style:font-size-complex="12pt"/>
    </style:style>
    <style:style style:name="P41" style:parent-style-name="Normal" style:family="paragraph">
      <style:paragraph-properties fo:text-align="center" fo:text-indent="0.3013in"/>
      <style:text-properties style:font-size-complex="12pt"/>
    </style:style>
    <style:style style:name="P42" style:parent-style-name="Normal" style:family="paragraph">
      <style:paragraph-properties fo:text-align="center" fo:text-indent="0.3013in"/>
      <style:text-properties style:font-size-complex="12pt"/>
    </style:style>
    <style:style style:name="P43" style:parent-style-name="Normal" style:family="paragraph">
      <style:paragraph-properties fo:text-align="center" fo:text-indent="0.3013in"/>
      <style:text-properties style:font-size-complex="12pt"/>
    </style:style>
    <style:style style:name="P44" style:parent-style-name="Normal" style:family="paragraph">
      <style:paragraph-properties fo:text-align="end" fo:text-indent="0.3875in"/>
      <style:text-properties style:font-size-complex="12p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fo:color="#000000" style:font-size-complex="12pt" fo:background-color="#FFFFFF"/>
    </style:style>
    <style:style style:name="P51" style:parent-style-name="Normal" style:family="paragraph">
      <style:text-properties fo:color="#000000" style:font-size-complex="12pt" fo:background-color="#FFFFFF"/>
    </style:style>
    <style:style style:name="T52" style:parent-style-name="DefaultParagraphFont" style:family="text">
      <style:text-properties style:font-size-complex="12pt"/>
    </style:style>
    <style:style style:name="P53" style:parent-style-name="Normal" style:family="paragraph">
      <style:text-properties fo:color="#000000" style:font-size-complex="12pt" fo:background-color="#FFFFFF"/>
    </style:style>
    <style:style style:name="P54" style:parent-style-name="Normal" style:family="paragraph">
      <style:paragraph-properties fo:text-align="justify"/>
      <style:text-properties fo:font-weight="bold" style:font-weight-asian="bold" style:font-weight-complex="bold" style:font-size-complex="12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justify"/>
      <style:text-properties fo:font-weight="bold" style:font-weight-asian="bold"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fo:letter-spacing="0.0027in" style:font-size-complex="12pt"/>
    </style:style>
    <style:style style:name="T74" style:parent-style-name="DefaultParagraphFont" style:family="text">
      <style:text-properties style:font-name-asian="Calibri" fo:color="#000000" fo:letter-spacing="0.0027in" style:font-size-complex="12pt"/>
    </style:style>
    <style:style style:name="P75" style:parent-style-name="Normal" style:family="paragraph">
      <style:paragraph-properties fo:text-align="justify" fo:text-indent="0.5909in"/>
      <style:text-properties style:font-name-asian="Calibri" fo:color="#000000" style:font-size-complex="12pt"/>
    </style:style>
    <style:style style:name="P76" style:parent-style-name="Normal" style:family="paragraph">
      <style:paragraph-properties fo:text-align="justify" fo:text-indent="0.5909in"/>
      <style:text-properties style:font-name-asian="Calibri"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text-position="super 66.6%" style:font-size-complex="12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fo:language="en" fo:country="US"/>
    </style:style>
    <style:style style:name="T96" style:parent-style-name="DefaultParagraphFont" style:family="text">
      <style:text-properties fo:font-size="10pt" style:font-size-asian="10pt" fo:language="en" fo:country="U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text-properties style:font-name-asian="Calibri" fo:color="#000000" style:font-size-complex="12pt"/>
    </style:style>
    <style:style style:name="P108" style:parent-style-name="Normal" style:family="paragraph">
      <style:paragraph-properties fo:text-align="justify" fo:text-indent="0.5909in"/>
      <style:text-properties style:font-name-asian="Calibri" fo:color="#000000" style:font-size-complex="12pt"/>
    </style:style>
    <style:style style:name="P109" style:parent-style-name="Normal" style:family="paragraph">
      <style:paragraph-properties fo:text-align="justify" fo:text-indent="0.5909in"/>
      <style:text-properties style:font-name-asian="Calibri"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FF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5909in"/>
      <style:text-properties style:font-weight-complex="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fo:letter-spacing="0.0041in"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fo:letter-spacing="0.0041in"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letter-spacing="0.0013in" style:font-size-complex="12pt" fo:background-color="#FFFFFF"/>
    </style:style>
    <style:style style:name="T157" style:parent-style-name="DefaultParagraphFont" style:family="text">
      <style:text-properties style:font-name-asian="Calibri" fo:letter-spacing="0.0013in" style:font-size-complex="12pt" fo:background-color="#FFFFFF"/>
    </style:style>
    <style:style style:name="T158" style:parent-style-name="DefaultParagraphFont" style:family="text">
      <style:text-properties style:font-name-asian="Calibri" fo:letter-spacing="0.0013in" style:font-size-complex="12pt" fo:background-color="#FFFFFF"/>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letter-spacing="0.0013in" style:font-size-complex="12pt" fo:background-color="#FFFFFF"/>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margin-left="-0.2951in" fo:text-indent="0.2951in">
        <style:tab-stops>
          <style:tab-stop style:type="left" style:position="6.1034in"/>
          <style:tab-stop style:type="right" style:position="6.8909in"/>
        </style:tab-stops>
      </style:paragraph-properties>
      <style:text-properties style:font-size-complex="12pt"/>
    </style:style>
    <style:style style:name="P193" style:parent-style-name="Normal" style:family="paragraph">
      <style:paragraph-properties fo:text-align="justify" fo:margin-left="-0.2951in" fo:text-indent="0.2951in">
        <style:tab-stops>
          <style:tab-stop style:type="left" style:position="6.1034in"/>
          <style:tab-stop style:type="right" style:position="6.8909in"/>
        </style:tab-stops>
      </style:paragraph-properties>
    </style:style>
    <style:style style:name="P194" style:parent-style-name="Normal" style:family="paragraph">
      <style:paragraph-properties fo:text-align="justify" fo:margin-left="-0.2951in" fo:text-indent="0.2951in">
        <style:tab-stops>
          <style:tab-stop style:type="left" style:position="6.0048in"/>
          <style:tab-stop style:type="right" style:position="6.8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6.4972in"/>
          <style:tab-stop style:type="right" style:position="6.5958in"/>
        </style:tab-stops>
      </style:paragraph-properties>
      <style:text-properties style:font-size-complex="12pt"/>
    </style:style>
    <style:style style:name="P198"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199"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00"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01"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02"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03"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04"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05"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06"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07"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08"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09"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10"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11"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12"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13"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14"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15"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16"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17"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18"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19"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20"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21"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22"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23"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24"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25"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26"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27"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28"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29" style:parent-style-name="Normal" style:family="paragraph">
      <style:paragraph-properties fo:text-align="justify">
        <style:tab-stops>
          <style:tab-stop style:type="left" style:position="6.4972in"/>
          <style:tab-stop style:type="right" style:position="6.5958in"/>
        </style:tab-stops>
      </style:paragraph-properties>
      <style:text-properties fo:font-size="10pt" style:font-size-asian="10pt"/>
    </style:style>
    <style:style style:name="P230" style:parent-style-name="Normal" style:family="paragraph">
      <style:paragraph-properties fo:text-align="justify" fo:text-indent="7.0125in">
        <style:tab-stops>
          <style:tab-stop style:type="left" style:position="6.4972in"/>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18"><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
            <text:p text:style-name="P20">LIETUVOS RESPUBLIKOS SVEIKATOS APSAUGOS MINISTERIJA</text:p>
            <text:p text:style-name="P21"/>
            <text:p text:style-name="P22">Biudžetinė įstaiga, Vilniaus g. 33, LT-01506 Vilnius, tel. (8 5) 266 1400,</text:p>
            <text:p text:style-name="P23">faks. (8 5) 266 1402, el. p.<text:s/>ministerija@sam.lt, http://www.sam.lt.</text:p>
            <text:p text:style-name="P24">Duomenys kaupiami ir saugomi Juridinių asmenų registre, kodas 188603472</text:p>
            <text:p text:style-name="P25"/>
            <text:p text:style-name="P26">Lietuvos Respublikos Vyriausybei</text:p>
          </table:table-cell>
          <table:table-cell table:style-name="TableCell27">
            <text:p text:style-name="P28">2022-04-</text:p>
            <text:p text:style-name="P29"/>
            <text:p text:style-name="P30">Į 2022-01-06</text:p>
            <text:p text:style-name="P31">2021-12-20</text:p>
            <text:p text:style-name="P32">2022-01-31</text:p>
            <text:p text:style-name="P33">2022-04-07</text:p>
            <text:p text:style-name="P34">2022-04-08</text:p>
            <text:p text:style-name="P35"/>
          </table:table-cell>
          <table:table-cell table:style-name="TableCell36">
            <text:p text:style-name="P37">Nr.</text:p>
            <text:p text:style-name="P38"/>
            <text:p text:style-name="P39">Nr. <text:s/></text:p>
            <text:p text:style-name="P40">Nr.</text:p>
            <text:p text:style-name="P41">Nr.</text:p>
            <text:p text:style-name="P42">Nr.</text:p>
            <text:p text:style-name="P43">Nr. <text:s/></text:p>
            <text:p text:style-name="P44"/>
          </table:table-cell>
          <table:table-cell table:style-name="TableCell45">
            <text:p text:style-name="P46">(1.1.3-413)10-</text:p>
            <text:p text:style-name="P47"/>
            <text:p text:style-name="P48">NV-53</text:p>
            <text:p text:style-name="P49">NV-3330</text:p>
            <text:p text:style-name="P50">NV-235</text:p>
            <text:p text:style-name="P51">NV-891</text:p>
            <text:p text:style-name="Normal"><text:span text:style-name="T52">NV-901</text:span></text:p>
            <text:p text:style-name="P53">3334662</text:p>
          </table:table-cell>
        </table:table-row>
      </table:table>
      <text:p text:style-name="P54"/>
      <text:p text:style-name="P55"><text:span text:style-name="T56">DĖL LIETUVOS RESPUBLIKOS<text:s/></text:span><text:span text:style-name="T57">SEIMO NUTARIMO „DĖL NACIONALINĖS DARBOTVARKĖS NARKOTIKŲ, TABAKO IR ALKOHOLIO KONTROLĖS, VARTOJIMO PREVENCIJOS IR ŽALOS MAŽINIMO KLAUSIMAIS IKI 2035 METŲ PATVIRTINIMO</text:span><text:span text:style-name="T58">“ PROJEKTO TEIKIMO<text:s/></text:span></text:p>
      <text:p text:style-name="P59"/>
      <text:p text:style-name="P60"/>
      <text:p text:style-name="P61"><text:span text:style-name="T62">Lietuvos Respublikos sveikatos apsaugos ministerija,<text:s/></text:span><text:span text:style-name="T63">įgyvendindama Aštuonioliktosios Lietuvos Respublikos Vyriausybės programos nuostatų įgyvendinimo plano, patvirtinto Lietuvos Respublikos Vyriausybės 2021 m. kovo 10 d. nutarimu Nr</text:span><text:span text:style-name="T64">. 155 „Dėl Aštuonioliktosios Lietuvos Respublikos Vyriausybės programos nuostatų įgyvendinimo plano patvirtinimo“ (toliau – Planas), 4.1.5 veiksmą, teikia Lietuvos Respublikos Vyriausybei Lietuvos Respublikos Seimo nutarimo „Dėl Nacionalinės darbotvarkės n</text:span><text:span text:style-name="T65">arkotikų, tabako ir alkoholio kontrolės, vartojimo prevencijos ir žalos mažinimo klausimais iki 2035 metų patvirtinimo“ projektą (toliau – Nacionalinės darbotvarkės projektas), patikslintą įvertinus Lietuvos Respublikos Vyriausybės kanceliarijos<text:s/></text:span><text:soft-page-break/><text:span text:style-name="T66">Socialinės</text:span><text:span text:style-name="T67"><text:s/>politikos grupės, Strateginio planavimo ir stebėsenos grupės 2022 m. balandžio 7 d. pažymą Nr. NV-891, <text:s/>Teisės grupės 2022 m. balandžio 8 d. išvadą Nr. NV-901 ir 2022 m. balandžio 12 d. tarpinstitucinio pasitarimo protokolinį sprendimą.</text:span></text:p>
      <text:p text:style-name="P68"><text:span text:style-name="T69">Nacionalinės darbo</text:span><text:span text:style-name="T70">tvarkės projektu siekiama nustatyti ilgalaikius narkotikų, tabako ir alkoholio kontrolės, vartojimo prevencijos ir žalos mažinimo tikslus ir uždavinius, jų įgyvendinimo kryptis bei vertinimo rodiklius ir jų reikšmes, vykdyti visapusišką, nuoseklią, mokslo<text:s/></text:span><text:span text:style-name="T71">ir faktiniais duomenimis pagrįstą ir subalansuotą, tarptautinius standartus atitinkančią, žmogaus teises užtikrinančią psichoaktyvių medžiagų kontrolės bei vartojimo prevencijos <text:s/>politiką Lietuvoje iki 2035 m.. Nuo 2021 m. sausio 1 d. įsigaliojus naujam st</text:span><text:span text:style-name="T72">rateginio valdymo modeliui, kaip strateginis dokumentas Nacionalinė<text:s/></text:span><text:span text:style-name="T73">darbotvarkė pakeis Valstybinę narkotikų, tabako ir alkoholio kontrolės ir vartojimo prevencijos 2018–2028 m. programą, patvirtintą Lietuvos Respublikos Seimo 2018 m. gruodžio 13 d. nutarim</text:span><text:span text:style-name="T74">u Nr. XIII-1765 „Dėl Valstybinės narkotikų, tabako ir alkoholio kontrolės ir vartojimo prevencijos 2018–2028 m. programos patvirtinimo“.</text:span></text:p>
      <text:p text:style-name="P75">Šio strateginio dokumento esminis siekis – suformuoti ilgalaikę psichoaktyviųjų medžiagų vartojimo mažinimo politikos viziją, t. y. subalansuotomis priemonėmis siekti saugesnės ir sveikesnės šalies, kurioje kiekvienam žmogui siekiama padėti išvengti ar sumažinti alkoholio, tabako ir narkotikų daromą žalą, taip pat sudaromos galimybės rūpintis savo, šeimos ar bendruomenės narių sveikata, socialine ir ekonomine gerove.<text:s/></text:p>
      <text:p text:style-name="P76">Nacionalinės darbotvarkės projektas apima lygiaverčiai svarbias ir viena kitą papildančias sritis: paklausos mažinimo (prevencijos, ankstyvosios intervencijos, gydymo, psichologinės ir socialinės reabilitacijos bei reintegracijos priemonės); pasiūlos mažinimo (teisėtų ir neteisėtų psichoaktyviųjų medžiagų fizinio bei ekonominio prieinamumo ribojimo priemonės); žalos mažinimo (veiksmingos rizikos valdymo ir pagalbos priemonės narkotines ir psichotropines medžiagas vartojantiems asmenims ir prie žalos klausimų valdymo prisidedantys sprendimai baudžiamosios politikos narkotikų vartotojų atžvilgiu srityje). Kiekvienoje nurodytoje<text:s/><text:soft-page-break/>Darbotvarkės srityje kompleksiškai sprendžiami klausimai susiję su stebėsena, kuri suprantama kaip patikimos, kokybiškos ir palyginamos informacijos rinkimas ir vertinimas, pripažįstant mokslinį politikos ir intervencijos įvertinimą, remiant ir tobulinant mokslinius tyrimus.<text:s/></text:p>
      <text:p text:style-name="P77"><text:span text:style-name="T78">Nacionalinės darbotvarkės įgyvendinimo poveikio rodiklių sąrašas sudarytas iš 11 strateginį darbotvarkės tikslą atspindinčių siekiamų kompleksinių rodiklių. Uždavinių įgyvendinimo rodikliai bus iškelti Nacionalinę darbotvarkę įgyvendinančiuose strateginiuo</text:span><text:span text:style-name="T79">se dokumentuose – nacionalinėse plėtros programose, strateginiuose veiklos planuose, todėl į Nacionalinę darbotvarkę nėra įtraukti. Pasirinktų rodiklių reikšmės derintos su 2021–2030 metų Nacionalinio pažangos<text:s/></text:span><text:span text:style-name="T80">plano strateginių<text:s/></text:span><text:span text:style-name="T81">tikslų, uždavinių ir poveiki</text:span><text:span text:style-name="T82">o rodiklių sąrašo reikšmėmis, Europos šalių rodikliais, Pasaulio sveikatos organizacijos techninėse gairėse rekomenduojamais siektinais rezultatais.<text:s/></text:span></text:p>
      <text:p text:style-name="P83">Vadovaujantis Europos narkotikų ir narkomanijos stebėsenos centro rekomendacijomis, kitų Europos Sąjungos<text:s/>šalių gerąja strateginių dokumentų rengimo ir narkotikų politikos vertinimo praktika, rengiant Nacionalinės darbotvarkės projektą:</text:p>
      <text:p text:style-name="P84"><text:span text:style-name="T85">1</text:span><text:span text:style-name="T86">. skirtingoms Nacionalinės darbotvarkės dalims parengti, esamai Lietuvos situacijai įvertinti, atliekant situacijos analiz</text:span><text:span text:style-name="T87">ę, bei siūlymams pateikti, Narkotikų, tabako ir alkoholio kontrolės departamentas (toliau – Departamentas) sudarė tarpžinybines darbo grupes, į kurių veiklą įtraukti valstybės, savivaldybių įstaigų, institucijų, nevyriausybinių organizacijų atstovai, skirt</text:span><text:span text:style-name="T88">ingų mokslo sričių atstovai, kiti suinteresuoti asmenys;<text:s/></text:span></text:p>
      <text:p text:style-name="P89"><text:span text:style-name="T90">2</text:span><text:span text:style-name="T91">. Nacionalinės darbotvarkės kokybės ir turinio objektyvumui užtikrinti, vadovaujantis tarptautine patirtimi, remtasi išoriniu socialinės ir sveikatos apsaugos, teisės bei ekonomikos sričių<text:s/></text:span><text:span text:style-name="T92">ekspertų narkotikų politikos vertinimu</text:span><text:span text:style-name="T93"><text:note text:note-class="footnote" text:id="_ftn0"><text:note-citation>1</text:note-citation><text:note-body><text:p text:style-name="Normal"><text:span text:style-name="T94"><text:s/></text:span><text:span text:style-name="T95">Teisės, sveikatos ir socialinės sistemų, susijusių su narkotikų politika Lietuvoje, analizė, 2018 m.:<text:s/></text:span><text:span text:style-name="T96">https://ntakd.lrv.lt/uploads/ntakd/documents/files/Analize_final.pdf<text:s/></text:span></text:p></text:note-body></text:note></text:span><text:span text:style-name="T97">, kurio išvadų pagrindas – integruoto ir subalansuoto požiūrio įtvirtinimas bei įrodymais grįstų politinių sprendimų priėmimas;</text:span></text:p>
      <text:p text:style-name="P98"><text:span text:style-name="T99">3</text:span><text:span text:style-name="T100">. Nacionalinės darbotvarkės rengimo metu taip pat buvo konsultuojamasi su visuomene.</text:span><text:span text:style-name="T101"><text:s/></text:span><text:span text:style-name="T102"><text:line-break/>2021 m. rugsėjo 9</text:span><text:span text:style-name="T103">–</text:span><text:span text:style-name="T104">24 d. įvyko viešoji<text:s/></text:span><text:span text:style-name="T105">konsultacija – apklausa. Visuomenės įtraukimas buvo svarbi Nacionalinės darbotvarkės rengimo proceso dalis, siekiant išsiaiškinti asmenų, besinaudojančių paslaugomis, šeimų, bendruomenių, organizacijų ir kitų suinter</text:span><text:span text:style-name="T106">esuotų asmenų keliamas problemas ir rūpimus klausimus.</text:span></text:p>
      <text:p text:style-name="P107">Nacionalinės darbotvarkės projektas atitinka Aštuonioliktosios Lietuvos Respublikos Vyriausybės veiklos programos, kuriai pritarta Lietuvos Respublikos Seimo 2020 m. gruodžio 11 d. nutarimu Nr. XIV-72<text:s/>„Dėl Aštuonioliktosios Lietuvos Respublikos Vyriausybės programos“, nuostatas, juo neperkeliami ir neįgyvendinami Europos Sąjungos teisės aktai ar kai kurios jų nuostatos, jis nenotifikuotinas Europos Komisijai.</text:p>
      <text:p text:style-name="P108">Patvirtinus Nacionalinę darbotvarkę, teisės<text:s/>aktai nebus keičiami, tačiau Nacionalinės darbotvarkės įgyvendinimo laikotarpiu bus analizuojami ir peržiūrimi su psichoaktyviųjų medžiagų vartojimo mažinimo klausimais susiję teisės aktai ir, esant reikalui, inicijuojami jų pakeitimai.</text:p>
      <text:p text:style-name="P109">Nacionalinės darbotvarkės projekte neapibrėžiamos sąvokos, kurios turi būti įvertintos Lietuvos Respublikos terminų banko įstatymo ir jo įgyvendinamųjų teisės aktų nustatyta tvarka.<text:s/></text:p>
      <text:p text:style-name="P110"><text:span text:style-name="T111">Nacionalinės darbotvarkės projektas buvo derinamas su visuomene ir suinteresuotomis instituc</text:span><text:span text:style-name="T112">ijomis skelbiant jį Lietuvos Respublikos Seimo teisės aktų informacinės sistemos Projektų registravimo posistemėje (TAIS Nr. 21-29402, 21-29403).<text:s/></text:span><text:span text:style-name="T113">Lietuvos savivaldybių asociacija, Lietuvos statistikos departamentas, Lietuvos Respublikos susisiekimo ministe</text:span><text:span text:style-name="T114">rija, Valstybės sienos apsaugos tarnyba prie Lietuvos Respublikos vidaus reikalų ministerijos, Lietuvos Respublikos žemės ūkio ministerija pastabų neturėjo.</text:span><text:span text:style-name="T115"><text:s/></text:span><text:span text:style-name="T116">Į Lietuvos Respublikos švietimo, mokslo ir sporto ministerijos, Lietuvos Respublikos vidaus reikalų</text:span><text:span text:style-name="T117"><text:s/>ministerijos, Lietuvos Respublikos teisingumo ministerijos, Kalėjimų departamento prie Lietuvos Respublikos teisingumo ministerijos, Policijos departamento prie Lietuvos Respublikos vidaus reikalų ministerijos, Muitinės departamento prie<text:s/></text:span><text:soft-page-break/><text:span text:style-name="T118">Lietuvos Respubli</text:span><text:span text:style-name="T119">kos finansų ministerijos, Lietuvos Respublikos socialinės apsaugos ir darbo ministerijos, Respublikinio priklausomybės ligų centro, Lietuvos socialinio emocinio ugdymo asociacijos pastabas iš esmės atsižvelgta arba su atitinkamomis institucijomis ir organi</text:span><text:span text:style-name="T120">zacijomis pastabos suderintos darbo tvarka.<text:s/></text:span></text:p>
      <text:p text:style-name="P121">Lietuvos Respublikos finansų ministerija, Lietuvos Respublikos krašto apsaugos ministerija, Lietuvos Respublikos užsienio reikalų ministerija, Valstybinė maisto ir veterinarijos tarnyba, Valstybinis psichikos sveikatos centras, Užkrečiamųjų ligų ir AIDS centras, Savivaldybių visuomenės sveikatos biurų asociacija, Lietuvos Respublikos ryšių reguliavimo tarnyba, Muitinės kriminalinė tarnyba, Nacionalinė tabako ir alkoholio koalicija bei Koalicija „Galiu gyventi“ išvadų nepateikė.</text:p>
      <text:p text:style-name="P122"><text:span text:style-name="T123">Vyriausybės kanceliarijos Teisės grupės išvadoje pateikta pastaba, kad nėra nurodyta informacija, kaip Valstybės pažangos taryba dalyvavo rengiant  Nacionalinės darbotvarkės projektą. Atsižvelgiant į tai, kad nuo 2018 m. Vyriausybės komisij</text:span><text:span text:style-name="T124">os – Valstybės pažangos tarybos sudėtis nebuvo atnaujinta, į Nacionalinės darbotvarkės projekto rengimą įtraukti Valstybės pažangos tarybos nebuvo galimybės.<text:s/></text:span></text:p>
      <text:p text:style-name="P125"><text:span text:style-name="T126">Lietuvos Respublikos ekonomikos ir inovacijų ministerijos (dėl vieningos akcizų politikos, siejan</text:span><text:span text:style-name="T127">t ja su kaimyninių šalių praktika ir tokiu būdu<text:s/></text:span><text:span text:style-name="T128">užtikrinant vieningą akcizų politiką regione</text:span><text:span text:style-name="T129">), Generalinės prokuratūros (dėl baudžiamosios politikos peržiūros siekiant<text:s/></text:span><text:span text:style-name="T130">dekriminalizuoti veikas, susijusias su disponavimu nedideliu kiekiu narkotikų be tikslo<text:s/></text:span><text:span text:style-name="T131">jas platinti</text:span><text:span text:style-name="T132">), VšĮ Gyvybės mokslų ir edukologijos instituto, Lietuvos verslo konfederacijos (dėl tabako žalos mažinimo dėmens įtraukimo į Nacionalinę darbotvarkę, kurio esmė – pripažinti naujoviškus tabako gaminius ir elektronines cigaretes „mažesnės žalos</text:span><text:span text:style-name="T133">“ produktais ir naudoti šiuos gaminius kaip žalos mažinimo priemonę, pagalbą <text:s/>siūlant metantiems rūkyti ir kt.) pastabos, į kurias neatsižvelgta, argumentuotos derinimo pažymoje.<text:s/></text:span></text:p>
      <text:soft-page-break/>
      <text:p text:style-name="P134"><text:span text:style-name="T135">Dėl Ekonomikos ir inovacijų ministerijos pastabos organizuotas pasitarimas,<text:s/></text:span><text:span text:style-name="T136">tačiau, įvertinus Finansų ministerijos poziciją, suderinti bendros pozicijos nepavyko, pastaba palikta derinimo pažymoje. Dėl Generalinės prokuratūros pastabų buvo organizuotas pasitarimas, tačiau dėl principinio požiūrių išsiskyrimo dėl baudžiamosios poli</text:span><text:span text:style-name="T137">tikos peržiūros (Darbotvarkėje siūloma remtis ne į baudimą, bet į sveikatą ir žmogaus teisių gynimą orientuotu požiūriu) bendros pozicijos suderinti nepavyko, pastabos paliktos derinimo pažymoje, kaip neatitinkančios naujosios ES narkotikų strategijos bei<text:s/></text:span><text:span text:style-name="T138">Aštuonioliktosios Lietuvos Respublikos Vyriausybės programos nuostatų. Susitikimas su<text:s/></text:span><text:span text:style-name="T139">Lietuvos verslo konfederacija šiuo metu organizuojamas, siekiant plačiau paaiškinti priimtus sprendimus bei jų argumentus, taip pat<text:s/></text:span><text:span text:style-name="T140">supažindinti su Nacionalinės darbotvar</text:span><text:span text:style-name="T141">kės projekto nuostatomis, kurių pagrindu, atsiradus nepriklausomiems moksliniams tyrimams, tarptautinių organizacijų rekomendacijoms ar klinikinio veiksmingumo įrodymams, gali būti ateityje pradėti taikyti atitinkami aprobuoti nauji gydymo ir žalos mažinim</text:span><text:span text:style-name="T142">o metodai. Visgi kol nėra pakankamai įrodymų, kurie teigtų, kad naujoviški bedūmiai tabako gaminiai gali būti vartojami kaip žalos mažinimo priemonės, tai yra kaip priemonės padedančios mesti rūkyti, pastabos dėl šio aspekto pateikiamos derinimo pažymoje.<text:s/></text:span></text:p>
      <text:p text:style-name="P143">Teikiamas Nacionalinės darbotvarkės projektas ir lydimieji dokumentai skelbiami Lietuvos Respublikos Seimo kanceliarijos Teisės aktų informacinės sistemos (TAIS) Projektų registravimo posistemėje.</text:p>
      <text:p text:style-name="P144"><text:span text:style-name="T145">Nacionalinės darbotvarkės projektą parengė Departamento (</text:span><text:span text:style-name="T146">l</text:span><text:span text:style-name="T147">. e. direktoriaus pareigas<text:s/></text:span><text:span text:style-name="T148">Stebėsenos ir analizės skyriaus vedėja Evelina Pridotkienė, tel. 8 659 04891, el. p.<text:s/></text:span><text:span text:style-name="T149">evelina.pridotkiene@ntakd.lt</text:span><text:span text:style-name="T150">)</text:span><text:span text:style-name="T151"><text:s/></text:span><text:span text:style-name="T152">sudarytos tarpžinybinės darbo grupės prevencijos, gydymo, reabilitacijos ir reintegracijos, alkoholio, tabako pasi</text:span><text:span text:style-name="T153">ūlos mažinimo, neteisėtos pasiūlos mažinimo, žalos mažinimo ir baudžiamosios politikos peržiūros pogrupiai.</text:span></text:p>
      <text:p text:style-name="P154"><text:span text:style-name="T155">Siekiant tarpžinybine įtrauktimi grįsto politikos formavimo ir sklandaus jos įgyvendinimo Nacionalinės darbotvarkės<text:s/></text:span><text:span text:style-name="T156">nuostatos kiekvienoje srityje de</text:span><text:span text:style-name="T157">taliai aptartos Lietuvos Respublikos<text:s/></text:span><text:soft-page-break/><text:span text:style-name="T158">sveikatos apsaugos ministro 2021 m. kovo 30 d. įsakymu Nr. V-667 sudarytoje Nacionalinės darbotvarkės rengimo<text:s/></text:span><text:span text:style-name="T159">politinio lygmens koordinacinėje grupėje, kurią sudarė Lietuvos Respublikos Vyriausybės, Lietuvos Respublikos</text:span><text:span text:style-name="T160"><text:s/>ekonomikos ir inovacijų, Lietuvos Respublikos finansų, Lietuvos Respublikos socialinės apsaugos ir darbo, Lietuvos Respublikos sveikatos apsaugos, Lietuvos Respublikos švietimo, mokslo ir sporto, Lietuvos Respublikos teisingumo, Lietuvos Respublikos vidau</text:span><text:span text:style-name="T161">s reikalų ministerijų, Pasaulio sveikatos organizacijos atstovybės Lietuvoje</text:span><text:span text:style-name="T162"><text:s/></text:span><text:span text:style-name="T163">ir Departamento atstovai.<text:s/></text:span></text:p>
      <text:p text:style-name="P164"><text:span text:style-name="T165">PRIDEDAMA:</text:span></text:p>
      <text:p text:style-name="P166"><text:span text:style-name="T167">1</text:span><text:span text:style-name="T168">. Lietuvos Respublikos Seimo nutarimo „Dėl Nacionalinės darbotvarkės narkotikų, tabako ir alkoholio kontrolės, vartojimo prevencijos ir<text:s/></text:span><text:span text:style-name="T169">žalos mažinimo klausimais iki 2035 metų patvirtinimo“ projektas, 41 lapas.</text:span></text:p>
      <text:p text:style-name="P170"><text:span text:style-name="T171">2</text:span><text:span text:style-name="T172">. Lietuvos Respublikos Vyriausybės nutarimo „Dėl Lietuvos Respublikos Seimo nutarimo „Dėl Nacionalinės darbotvarkės narkotikų, tabako ir alkoholio kontrolės, vartojimo prevenci</text:span><text:span text:style-name="T173">jos ir žalos mažinimo klausimais iki 2035 metų patvirtinimo“ projekto pateikimo Lietuvos Respublikos Seimui“ projektas, 1 lapas.</text:span></text:p>
      <text:p text:style-name="P174"><text:span text:style-name="T175">3</text:span><text:span text:style-name="T176">. Lietuvos Respublikos Seimo nutarimo „Dėl Nacionalinės darbotvarkės narkotikų, tabako ir alkoholio kontrolės, vartojimo p</text:span><text:span text:style-name="T177">revencijos ir žalos mažinimo klausimais iki 2035 metų patvirtinimo“ projekto<text:s/></text:span><text:span text:style-name="T178">aiškinamasis raštas, 5 lapai.</text:span></text:p>
      <text:p text:style-name="P179"><text:span text:style-name="T180">4</text:span><text:span text:style-name="T181">. Nacionalinės darbotvarkės projekto derinimo pažyma,<text:s/></text:span><text:span text:style-name="T182">3 lapai.</text:span></text:p>
      <text:p text:style-name="P183"><text:span text:style-name="T184">5</text:span><text:span text:style-name="T185">. Institucijų derinimo<text:s/></text:span><text:span text:style-name="T186">raštai, 67 lapai.</text:span></text:p>
      <text:p text:style-name="P187"><text:span text:style-name="T188">6</text:span><text:span text:style-name="T189">. Nacionalinės darbotvarkės pr</text:span><text:span text:style-name="T190">ojekto antikorupcinio vertinimo pažyma, 4 lapai.</text:span></text:p>
      <text:p text:style-name="P191"/>
      <text:p text:style-name="P192"/>
      <text:p text:style-name="P193"/>
      <text:p text:style-name="P194"><text:span text:style-name="T195">Sveikatos apsaugos ministras<text:s/></text:span><text:span text:style-name="T196"><text:tab/>Arūnas Dulkys</text:span></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0.7875in" fo:margin-bottom="0.2833in" fo:margin-right="0.6881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8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 style:parent-style-name="DefaultParagraphFont" style:family="text">
      <style:text-properties style:font-size-complex="12pt"/>
    </style:style>
    <style:style style:name="P13" style:parent-style-name="Normal" style:family="paragraph">
      <style:paragraph-properties>
        <style:tab-stops>
          <style:tab-stop style:type="left" style:position="6.4972in"/>
          <style:tab-stop style:type="right" style:position="6.5958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10"><draw:frame draw:style-name="F11" text:anchor-type="paragraph" svg:y="0.0006in" draw:z-index="0"><draw:text-box fo:min-height="0in" fo:min-width="0in"><text:p text:style-name="P9"><text:span text:style-name="T12"><text:page-number text:fixed="false">2</text:page-number></text:span></text:p></draw:text-box></draw:frame></text:p>
      </style:header>
      <style:footer>
        <text:p text:style-name="P13"><text:span text:style-name="T14"><text:s text:c="103"/></text:span></text:p>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s Pukas</meta:initial-creator>
    <dc:creator>adlibuser</dc:creator>
    <meta:creation-date>2022-04-28T04:08:00Z</meta:creation-date>
    <dc:date>2022-04-28T04:08:00Z</dc:date>
    <meta:print-date>2019-12-02T09:06:00Z</meta:print-date>
    <meta:template xlink:href="Normal.dotm" xlink:type="simple"/>
    <meta:editing-cycles>2</meta:editing-cycles>
    <meta:editing-duration>PT0S</meta:editing-duration>
    <meta:document-statistic meta:page-count="9" meta:paragraph-count="56" meta:word-count="1530" meta:character-count="13491" meta:row-count="226" meta:non-whitespace-character-count="12017"/>
  </office:meta>
</office:document-meta>
</file>