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 fo:text-align="center" style:vertical-align="baseline" fo:text-indent="4.2625in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 style:vertical-align="baseline" fo:margin-left="0.196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41" style:parent-style-name="Normal" style:family="paragraph">
      <style:paragraph-properties style:punctuation-wrap="simple" fo:text-align="justify" fo:text-indent="0.8333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text-indent="0.8333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52" style:parent-style-name="Normal" style:family="paragraph">
      <style:paragraph-properties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style:vertical-align="baseline" style:line-height-at-least="0.0694in"/>
      <style:text-properties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style:vertical-align="baseline" style:line-height-at-least="0.0694in"/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7"><text:tab/></text:span><text:span text:style-name="T8"><text:s text:c="95"/></text:span></text:p>
      <text:p text:style-name="P9"/>
      <text:p text:style-name="P10">Projektas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ŠIAULIŲ MIESTO SAVIVALDYBĖS TARYBA</text:span></text:p>
      <text:p text:style-name="P20"/>
      <text:p text:style-name="P21"><text:span text:style-name="T22">SPRENDIMAS</text:span></text:p>
      <text:p text:style-name="P23"><text:span text:style-name="T24">DĖL<text:s/></text:span><text:span text:style-name="T25">ŠIAULIŲ MIESTO SAVIVALDYBĖS VIETINĖS REIKŠMĖS KELIŲ (GATVIŲ) SĄRAŠO<text:s/></text:span><text:span text:style-name="T26">PATVIRTINIMO</text:span></text:p>
      <text:p text:style-name="P27"/>
      <text:p text:style-name="P28"/>
      <text:p text:style-name="P29"><text:span text:style-name="T30">2024 m. <text:s text:c="25"/>d. Nr. T-</text:span></text:p>
      <text:p text:style-name="P31"><text:span text:style-name="T32">Šiauliai</text:span></text:p>
      <text:p text:style-name="P33"/>
      <text:p text:style-name="P34"/>
      <text:p text:style-name="P35"><text:span text:style-name="T36">Vadovaudamasi Lietuvos Respublikos vietos savivaldos įstatymo 6 straipsnio 32 punktu ir<text:s/></text:span><text:span text:style-name="T37">Lietuvos Respublikos k</text:span><text:span text:style-name="T38">elių įstatymo 6</text:span><text:span text:style-name="T39"><text:s/>straipsnio 4 dalimi, Šiaulių miesto savivaldybės taryba<text:s/></text:span><text:span text:style-name="T40">nusprendžia:</text:span></text:p>
      <text:p text:style-name="P41"><text:span text:style-name="T42">1</text:span><text:span text:style-name="T43">.<text:s/></text:span><text:span text:style-name="T44">Patvirtinti Šiaulių miesto savivaldybės vietinės reikšmės kelių (gatvių) sąrašą (pridedama).</text:span></text:p>
      <text:p text:style-name="P45"><text:span text:style-name="T46">2</text:span><text:span text:style-name="T47">. Pripažinti netekusiu galios Šiaulių miesto savivaldybės tarybos<text:s/></text:span><text:span text:style-name="T48">2023 m. liepos 13 d. sprendimą Nr. T-309 „Dėl Šiaulių miesto savivaldybės vietinės reikšmės<text:s/></text:span><text:span text:style-name="T49">kelių (gatvių) sąrašo patvirtinimo“</text:span><text:span text:style-name="T50"><text:s/>su visais <text:s/>pakeitimais <text:s/>ir papildymais.<text:s/>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Savivaldybės meras <text:s text:c="81"/></text:span><text:span text:style-name="T58">Artūras Visock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4-11-20T12:55:00Z</meta:creation-date>
    <dc:date>2024-11-20T12:55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16" meta:word-count="120" meta:character-count="966" meta:row-count="45" meta:non-whitespace-character-count="862"/>
  </office:meta>
</office:document-meta>
</file>