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paragraph-properties fo:text-align="end"/>
      <style:text-properties fo:font-size="11pt" style:font-size-asian="11pt" style:font-size-complex="11pt"/>
    </style:style>
    <style:style style:name="P41" style:parent-style-name="Normal" style:family="paragraph">
      <style:paragraph-properties fo:text-align="end" fo:margin-left="5in" fo:text-indent="0.3166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5in">
        <style:tab-stops/>
      </style:paragraph-properties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Projektas<text:s/></text:span></text:p>
      <text:p text:style-name="P12"/>
      <text:p text:style-name="P13">LIETUVOS RESPUBLIKOS</text:p>
      <text:p text:style-name="P14">SAVIVALDYBIŲ TARYBŲ RINKIMŲ ĮSTATYMO NR. I-532 88 STRAIPSNIO PAKEITIMO ĮSTATYMO NR. XII-2582 pripažinimo netekusiU galios<text:s/></text:p>
      <text:p text:style-name="P15">įstatymas</text:p>
      <text:p text:style-name="P16"/>
      <text:p text:style-name="P17">m. <text:s text:c="18"/>d. Nr.<text:s/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Lietuvos Respublikos Savivaldybių tarybų rinkimų įstatymo Nr. I-532 88 straipsnio pakeitimo įstatymo Nr. XII-2582 pripažinimas netekusiu galios.</text:span></text:p>
      <text:p text:style-name="P25"><text:span text:style-name="T26">Pripažinti netekusiu galios Lietuvos<text:s/></text:span><text:span text:style-name="T27">Respublikos Saviva</text:span><text:span text:style-name="T28">ldybių tarybų rinkimų įstatymo Nr. I-532 88 straipsnio pakeitimo įstatymą Nr. XII-2582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>Teikia</text:p>
      <text:p text:style-name="P40">Seimo nariai:<text:tab/><text:tab/><text:tab/><text:tab/><text:tab/><text:tab/><text:tab/><text:tab/><text:tab/><text:s text:c="10"/>Valerijus Simulik</text:p>
      <text:p text:style-name="P41">Andrius Mazuronis</text:p>
      <text:p text:style-name="P42">Rimas Andrikis</text:p>
      <text:p text:style-name="P43">Petras Čimbaras</text:p>
      <text:p text:style-name="P44">Mindaugas Puidokas</text:p>
      <text:p text:style-name="P45">Artūras Skardžius</text:p>
      <text:p text:style-name="P46">Valentinas Bukauskas</text:p>
      <text:p text:style-name="P47">Vytautas Kamblevičius</text:p>
      <text:p text:style-name="P48">Laurynas Kasčiūnas</text:p>
      <text:p text:style-name="P49">Andrius Kupčinskas</text:p>
      <text:p text:style-name="P50">Algis Strelčiūnas</text:p>
      <text:p text:style-name="P51">Petras Gražulis</text:p>
      <text:p text:style-name="P52">Kęstutis Bartkevičius</text:p>
      <text:p text:style-name="P53">Algirdas Dumbrava</text:p>
      <text:p text:style-name="P54">Ona Valiukevičiūtė</text:p>
      <text:p text:style-name="P55">Jonas Jarutis</text:p>
      <text:p text:style-name="P56">Algirdas But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10T12:34:00Z</meta:creation-date>
    <dc:date>2019-10-10T12:34:00Z</dc:date>
    <meta:print-date>2019-08-05T11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3a4378-d1a7-4079-9b94-58fa6dcd79fd</meta:user-defined>
    <meta:document-statistic meta:page-count="1" meta:paragraph-count="14" meta:word-count="132" meta:character-count="948" meta:row-count="33" meta:non-whitespace-character-count="830"/>
  </office:meta>
</office:document-meta>
</file>