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letter-kerning="true"/>
    </style:style>
    <style:style style:name="P7" style:parent-style-name="Normal" style:family="paragraph">
      <style:paragraph-properties fo:text-align="end" fo:line-height="150%" fo:text-indent="2in"/>
    </style:style>
    <style:style style:name="T8" style:parent-style-name="DefaultParagraphFont" style:family="text">
      <style:text-properties fo:font-weight="bold" style:font-weight-asian="bold"/>
    </style:style>
    <style:style style:name="P9" style:parent-style-name="Normal" style:family="paragraph">
      <style:paragraph-properties fo:text-align="justify" fo:line-height="150%" fo:text-indent="0.7875in"/>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fo:line-height="125%"/>
      <style:text-properties fo:font-weight="bold" style:font-weight-asian="bold" style:font-size-complex="12pt"/>
    </style:style>
    <style:style style:name="P12" style:parent-style-name="Normal" style:family="paragraph">
      <style:paragraph-properties fo:text-align="center" fo:line-height="12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75in"/>
      <style:text-properties style:font-size-complex="12pt"/>
    </style:style>
    <style:style style:name="P29" style:parent-style-name="Normal" style:family="paragraph">
      <style:paragraph-properties fo:text-align="justify" fo:line-height="115%" fo:text-indent="0.7875in"/>
      <style:text-properties fo:color="#000000" style:font-size-complex="12pt" style:language-asian="lt" style:country-asian="LT"/>
    </style:style>
    <style:style style:name="P30" style:parent-style-name="Normal" style:family="paragraph">
      <style:paragraph-properties fo:line-height="115%" fo:text-indent="0.7875in"/>
      <style:text-properties fo:color="#000000" style:font-size-complex="12pt" style:language-asian="lt" style:country-asian="LT"/>
    </style:style>
    <style:style style:name="P31" style:parent-style-name="Normal" style:family="paragraph">
      <style:paragraph-properties fo:text-align="justify" fo:line-height="115%" fo:text-indent="0.7875in"/>
    </style:style>
    <style:style style:name="P32" style:parent-style-name="Normal" style:family="paragraph">
      <style:paragraph-properties fo:text-align="justify" fo:line-height="115%"/>
    </style:style>
  </office:automatic-styles>
  <office:body>
    <office:text text:use-soft-page-breaks="true">
      <text:p text:style-name="P1"/>
      <text:p text:style-name="P6"/>
      <text:p text:style-name="P7"><text:span text:style-name="T8">Projektas</text:span><text:tab/></text:p>
      <text:p text:style-name="P9"/>
      <text:p text:style-name="P10">PRIENŲ RAJONO SAVIVALDYBĖS TARYBA</text:p>
      <text:p text:style-name="P11"/>
      <text:p text:style-name="P12"/>
      <text:p text:style-name="P13">SPRENDIMAS</text:p>
      <text:p text:style-name="P14">DĖL AKCINĖS BENDROVĖS „PRIENŲ ŠILUMOS TINKLAI“<text:s/></text:p>
      <text:p text:style-name="P15"><text:span text:style-name="T16">INVESTICIJŲ PLANO PAPILDYMO</text:span></text:p>
      <text:p text:style-name="P17"/>
      <text:p text:style-name="P18">2022 m. spalio <text:s text:c="4"/>d. Nr.</text:p>
      <text:p text:style-name="P19">Prienai</text:p>
      <text:p text:style-name="P20"/>
      <text:p text:style-name="P21"><text:span text:style-name="T22">Vadovaudamasi Lietuvos Respublikos šilumos ūkio įstatymo 35 straipsniu, Šilumos tiekėjų investicijų planų derinimo tvarkos aprašu, patvirtintu Prienų rajono savivaldybės tarybos 2015 m. gruodžio 22 d. sprendimu Nr. T3-261 „Dėl Šilumos tiekėjų investicijų p</text:span><text:span text:style-name="T23">lanų derinimo tvarkos aprašo patvirtinimo“, ir atsižvelgdama į Prienų rajono savivaldybės tarybos 2022 m. gegužės 26 d. sprendimą Nr. T3-198 „Dėl akcinės bendrovės „Prienų šilumos tinklai“ investicijų plano derinimo“ bei į akcinės bendrovės „Prienų šilumos</text:span><text:span text:style-name="T24"><text:s/>tinklai“ 2022 m. spalio 11 d. raštą Nr.<text:s/></text:span><text:soft-page-break/><text:span text:style-name="T25">187 „Dėl AB „Prienų šilumos tinklai“ 2022 m. investicijų papildymo“, Prienų rajono savivaldybės taryba<text:s/></text:span><text:span text:style-name="T26">nusprendži</text:span><text:span text:style-name="T27">a:</text:span></text:p>
      <text:p text:style-name="P28">Derinti akcinės bendrovės „Prienų šilumos tinklai“ 2022 metų papildomas investicijas pagal priedą.</text:p>
      <text:p text:style-name="P29">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text:s/>8A, Kaunas).</text:p>
      <text:p text:style-name="P30"/>
      <text:p text:style-name="P31"/>
      <text:p text:style-name="P32">Savivaldybės mer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2-10-19T07:22:00Z</meta:creation-date>
    <dc:date>2022-10-19T07:22:00Z</dc:date>
    <meta:template xlink:href="Normal.dotm" xlink:type="simple"/>
    <meta:editing-cycles>2</meta:editing-cycles>
    <meta:editing-duration>PT0S</meta:editing-duration>
    <meta:document-statistic meta:page-count="2" meta:paragraph-count="9" meta:word-count="174" meta:character-count="1483" meta:row-count="37" meta:non-whitespace-character-count="1318"/>
  </office:meta>
</office:document-meta>
</file>