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align="end" fo:text-indent="4.5597in"/>
    </style:style>
    <style:style style:name="T10" style:parent-style-name="DefaultParagraphFont" style:family="text">
      <style:text-properties style:font-name="Cambria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12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end" fo:text-indent="0.5in"/>
      <style:text-properties style:font-size-complex="12pt"/>
    </style:style>
    <style:style style:name="P111" style:parent-style-name="Normal" style:family="paragraph">
      <style:paragraph-properties fo:text-align="end" fo:text-indent="0.5in"/>
      <style:text-properties style:font-size-complex="12pt"/>
    </style:style>
    <style:style style:name="P112" style:parent-style-name="Normal" style:family="paragraph">
      <style:paragraph-properties fo:text-align="end" fo:text-indent="0.5in"/>
      <style:text-properties style:font-size-complex="12pt"/>
    </style:style>
    <style:style style:name="P113" style:parent-style-name="Normal" style:family="paragraph">
      <style:paragraph-properties fo:text-align="end" fo:text-indent="0.5in"/>
      <style:text-properties style:font-size-complex="12pt"/>
    </style:style>
    <style:style style:name="P114" style:parent-style-name="Normal" style:family="paragraph">
      <style:paragraph-properties fo:text-align="end" fo:text-indent="0.5in"/>
      <style:text-properties style:font-size-complex="12pt"/>
    </style:style>
    <style:style style:name="P115" style:parent-style-name="Normal" style:family="paragraph">
      <style:paragraph-properties fo:text-align="end" fo:text-indent="0.5in"/>
      <style:text-properties style:font-size-complex="12pt"/>
    </style:style>
    <style:style style:name="P116" style:parent-style-name="Normal" style:family="paragraph">
      <style:paragraph-properties fo:text-align="end" fo:text-indent="0.5in"/>
      <style:text-properties style:font-size-complex="12pt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 text:c="119"/></text:span></text:p>
      <text:p text:style-name="P12"/>
      <text:h text:style-name="P13" text:outline-level="2">LIETUVOS RESPUBLIKOS</text:h>
      <text:p text:style-name="P14"><text:span text:style-name="T15">ŽEMĖS ŪKIO PASKIRTIES ŽEMĖS ĮSIGIJIMO ĮSTATYMO NR. IX-1314 4 STRAIPSNIO PAKEITIMO</text:span></text:p>
      <text:p text:style-name="P16"><text:span text:style-name="T17">ĮSTATYMAS</text:span></text:p>
      <text:p text:style-name="P18"/>
      <text:p text:style-name="P19">2022 m. <text:s text:c="15"/>d. Nr.</text:p>
      <text:p text:style-name="P20">Vilnius</text:p>
      <text:p text:style-name="P21"/>
      <text:p text:style-name="P22"><text:span text:style-name="T23">1</text:span><text:span text:style-name="T24"> straipsnis. </text:span><text:span text:style-name="T25">4 straipsnio pakeitimas</text:span></text:p>
      <text:p text:style-name="P26"><text:span text:style-name="T27">1</text:span><text:span text:style-name="T28">. Pakeisti 4 straipsnio 1 dalį ir ją išdėstyti taip:</text:span></text:p>
      <text:p text:style-name="P29"><text:span text:style-name="T30">„</text:span><text:span text:style-name="T31">1</text:span><text:span text:style-name="T32">. Laisva </text:span><text:span text:style-name="T33">valstybinė žemės ūkio paskirties žemė </text:span><text:span text:style-name="T34">neparduodama, išskyrus šio straipsnio 2 dalyje nurodytus atvejus. Ši</text:span><text:span text:style-name="T35">o straipsnio 2 dalyje įvardyta valstybinė žemės ūkio paskirties žemė,</text:span><text:span text:style-name="T36"> dėl kurios pagal įstatymus, reglamentuojančius piliečių nuosavybės teisių į išlikusį nekilnojamąjį turtą atkūrimą, nepateikti prašymai atkurti nuosavybės teises ją perduodant nuosavybėn<text:s/></text:span><text:span text:style-name="T37">neatlygintinai, parduodama suformavus žemės ūkio paskirties žemės sklypus teritorijų planavimo dokumentuose ar žemės valdos projektuose Žemės reformos įstatymo nustatyta tvarka.</text:span><text:span text:style-name="T38"><text:s/></text:span><text:soft-page-break/><text:span text:style-name="T39">Teritorijose, kuriose pagal<text:s/></text:span><text:span text:style-name="T40">savivaldybės lygmens ir vietovės lygmens<text:s/></text:span><text:span text:style-name="T41">bendruosi</text:span><text:span text:style-name="T42">us planus žemė numatyta naudoti ne žemės ūkio veiklai,<text:s/></text:span><text:span text:style-name="T43">šio straipsnio 2 dalies 3–5 punktuose įvardyta valstybinė žemės ūkio paskirties žemė<text:s/></text:span><text:span text:style-name="T44">asmenims neparduodama.“</text:span></text:p>
      <text:p text:style-name="P45"><text:span text:style-name="T46">2</text:span><text:span text:style-name="T47">. Pakeisti 4 straipsnio 2 dalies 3 punktą ir jį išdėstyti taip:</text:span></text:p>
      <text:p text:style-name="P48"><text:span text:style-name="T49">„</text:span><text:span text:style-name="T50">3</text:span><text:span text:style-name="T51">) privačių žemė</text:span><text:span text:style-name="T52">s sklypų savininkai – tarp jų nuosavybės teise valdomų žemės sklypų įsiterpusius valstybinės žemės ūkio paskirties žemės plotus, ne didesnius kaip 3 ha, taip pat<text:s/></text:span><text:span text:style-name="T53">tarp jų nuosavybės teise valdomų žemės sklypų ir stabilių kraštovaizdžio objektų (kelių (gatvi</text:span><text:span text:style-name="T54">ų), geležinkelių, miškų sklypų (plotų), vandens telkinių) įsiterpusius valstybinės žemės ūkio paskirties žemės plotus, ne didesnius kaip 3 ha, jeigu šiuose plotuose negalima suformuoti atskirų žemės sklypų arba žemės sklypų su privažiuojamaisiais keliais (</text:span><text:span text:style-name="T55">išskyrus Lietuvos Respublikos saugomų teritorijų įstatyme ir Žemės reformos įstatyme nurodytus valstybinės žemės plotus)</text:span><text:span text:style-name="T56">. Pirmumo teisė pirkti įsiterpusį valstybinės žemės ūkio paskirties žemės plotą taikoma jį nuomojančiam ar laikinai naudojančiam besirib</text:span><text:span text:style-name="T57">ojančio žemės sklypo savininkui.“</text:span></text:p>
      <text:p text:style-name="P58"><text:span text:style-name="T59">3</text:span><text:span text:style-name="T60">. Papildyti 4 straipsnio 2 dalį 4 ir 5 punktais:</text:span></text:p>
      <text:p text:style-name="P61"><text:span text:style-name="T62">„</text:span><text:span text:style-name="T63">4</text:span><text:span text:style-name="T64">) žemės naudotojai –<text:s/></text:span><text:span text:style-name="T65">ne mažiau kaip vienerius metus pagal Nekilnojamojo turto registre šiam laikotarpiui įregistruotą valstybinės žemės ūkio paskirties žemės nuomos sutartį<text:s/></text:span><text:span text:style-name="T66">jų žemės ūkio veiklai naudojamus žemės sklypus, esančius miesteliuose;</text:span></text:p>
      <text:p text:style-name="P67"><text:span text:style-name="T68">5</text:span><text:span text:style-name="T69">) žemės naudotojai –<text:s/></text:span><text:span text:style-name="T70">ne maži</text:span><text:span text:style-name="T71">au kaip vienerius metus pagal Nekilnojamojo turto registre šiam laikotarpiui įregistruotą valstybinės žemės ūkio paskirties žemės nuomos sutartį<text:s/></text:span><text:span text:style-name="T72">jų žemės ūkio produkcijos gamybai naudojamus žemės sklypus, esančius kaimo teritorijose. Laikoma, kad žemės skl</text:span><text:span text:style-name="T73">ypas naudojamas žemės ūkio produkcijos gamybai, jeigu jis<text:s/></text:span><text:span text:style-name="T74">buvo deklaruojamas išmokoms gauti ir jame buvo auginama pirminė žemės ūkio produkcija ir (arba) jis buvo naudojamas kaip pievos ir ganyklos gyvuliams auginti.“</text:span></text:p>
      <text:p text:style-name="P75"/>
      <text:p text:style-name="P76"><text:span text:style-name="T77">2</text:span><text:span text:style-name="T78"> straipsnis. </text:span><text:span text:style-name="T79">Įstatymo įsig</text:span><text:span text:style-name="T80">aliojimas, įgyvendinimas ir taikymas</text:span></text:p>
      <text:p text:style-name="P81"><text:span text:style-name="T82">1</text:span><text:span text:style-name="T83">. Šis įstatymas, išskyrus šio straipsnio 2 dalį, įsigalioja</text:span><text:span text:style-name="T84"><text:s/>2023 m. balandžio 1 d.</text:span></text:p>
      <text:p text:style-name="P85"><text:span text:style-name="T86">2</text:span><text:span text:style-name="T87">. Lietuvos Respublikos Vyriausybė iki<text:s/></text:span><text:span text:style-name="T88">2023 m. kovo 31 d.<text:s/></text:span><text:span text:style-name="T89">priima šio įstatymo įgyvendinamuosius teisės aktus.</text:span></text:p>
      <text:p text:style-name="P90"><text:span text:style-name="T91">3</text:span><text:span text:style-name="T92">. Iki šio<text:s/></text:span><text:span text:style-name="T93">įstatymo įsigaliojimo pradėtos valstybinės žemės ūkio paskirties žemės sklypo pardavimo procedūros užbaigiamos pagal iki šio įstatymo įsigaliojimo galiojusias Lietuvos Respublikos žemės ūkio paskirties žemės įsigijimo įstatymo nuostatas. Pardavimo procedūr</text:span><text:span text:style-name="T94">a laikoma pradėta, jeigu valstybinės žemės ūkio paskirties žemės sklypas suformuotas teritorijų planavimo dokumente ar žemės valdos projekte, teisės aktų nustatyta tvarka patvirtintame iki šio įstatymo įsigaliojimo dienos.</text:span></text:p>
      <text:p text:style-name="P95"/>
      <text:p text:style-name="P96"/>
      <text:p text:style-name="P97"><text:span text:style-name="T98">Skelbiu šį Lietuvos Respubl</text:span><text:span text:style-name="T99">ikos Seimo priimtą įstatymą.</text:span></text:p>
      <text:p text:style-name="P100"/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>Teikia:</text:p>
      <text:p text:style-name="P108">Seimo nariai <text:s text:c="114"/>Jonas Gudauskas</text:p>
      <text:p text:style-name="P109"/>
      <text:p text:style-name="P110">Andrius Vyšniauskas</text:p>
      <text:p text:style-name="P111"/>
      <text:p text:style-name="P112">Vigilijus Jukna</text:p>
      <text:p text:style-name="P113"/>
      <text:p text:style-name="P114">Juozas<text:s/>Baublys</text:p>
      <text:p text:style-name="P115"/>
      <text:p text:style-name="P116">Viktoras Pranckietis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11-11T06:18:00Z</meta:creation-date>
    <dc:date>2022-11-11T06:18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89" meta:character-count="3936" meta:row-count="112" meta:non-whitespace-character-count="3492"/>
  </office:meta>
</office:document-meta>
</file>