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margin-left="4.5006in">
        <style:tab-stops>
          <style:tab-stop style:type="left" style:position="2.1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5006in">
        <style:tab-stops>
          <style:tab-stop style:type="left" style:position="2.1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Nr. XIIIP-2977(2)<text:s/></text:p>
      <text:p text:style-name="P10"/>
      <text:p text:style-name="P11"/>
      <text:p text:style-name="P12">LIETUVOS RESPUBLIKOS</text:p>
      <text:p text:style-name="P13"><text:span text:style-name="T14"> </text:span><text:span text:style-name="T15">SAVIVALDYBIŲ TARYBŲ RINKIMŲ ĮSTATYMO NR. I-532 48 IR 91 STRAIPSNIŲ PAKEITIMO ĮSTATYMO NR. XIII-1166 1 STRAIPSNIO PAKEITIMO ĮSTATYMO PROJEKTAS</text:span></text:p>
      <text:p text:style-name="P16"/>
      <text:p text:style-name="P17">2018<text:s/>m. <text:s text:c="13"/><text:s text:c="8"/><text:s/>d. Nr.</text:p>
      <text:p text:style-name="P18">Vilnius</text:p>
      <text:p text:style-name="P19"/>
      <text:p text:style-name="P20">1 straipsnis.<text:s/>1<text:s/>straipsnio pakeitimas</text:p>
      <text:p text:style-name="P21">1.<text:s/>Papildyti<text:s/>1 straipsnį nauja 1 dalimi:</text:p>
      <text:p text:style-name="P22"><text:span text:style-name="T23">„1.<text:s/></text:span><text:span text:style-name="T24">Pakeisti 48 straipsnio 6 dalį ir ją išdėstyti taip:</text:span></text:p>
      <text:p text:style-name="P25">„6. Kandidato į savivaldybės tarybos narius – merus programą, kandidatų sąrašo rinkimų programą Vyriausiosios rinkimų komisijos nustatyta tvarka paskelbia savivaldybės rinkimų komisija.<text:s/>Rinkimų programa, kuri savivaldybės rinkimų komisijai pateikta pavėluotai ir dėl to nebuvo paskelbta, negali būti skelbiama rinkimų agitacijos draudimo laikotarpiu ir po rinkimų.“</text:p>
      <text:p text:style-name="P26">2. Papildyti 1 straipsnį 2<text:s/>dalimi:</text:p>
      <text:p text:style-name="P27">„2.<text:s/>Pakeisti 48 straipsnio 7<text:s/>dalį ir ją išdėstyti taip:</text:p>
      <text:p text:style-name="P28"><text:span text:style-name="T29">„</text:span><text:span text:style-name="T30">7.<text:s/></text:span>Rinkimų programų spausdinimo tvarką nustato Vyriausioji rinkimų komisija. Kandidatų į savivaldybės tarybos narius – merus, kandidatų sąrašo rinkimų programos rinkimų agitacijos draudimo laikotarpiu ir po rinkimų dienos neskelbiamos<text:span text:style-name="T31">.“</text:span></text:p>
      <text:p text:style-name="P32"><text:span text:style-name="T33">3</text:span><text:span text:style-name="T34">.</text:span><text:s/><text:span text:style-name="T35">Buvusią</text:span><text:span text:style-name="T36"><text:s/>1 straipsnio<text:s/></text:span><text:span text:style-name="T37">1 dalį laikyti 3 dalimi</text:span><text:span text:style-name="T38">.</text:span></text:p>
      <text:p text:style-name="P39">4. Pakeisti 1 straipsnio 3<text:s/>dalies pirmąją pastraipą<text:s/>ir ją išdėstyti taip:</text:p>
      <text:p text:style-name="P40"><text:span text:style-name="T41">„3. Pakeisti 48 straipsnio<text:s/></text:span><text:span text:style-name="T42">9</text:span><text:span text:style-name="T43"><text:s/></text:span><text:span text:style-name="T44">dalies<text:s/></text:span><text:span text:style-name="T45">2 punktą ir jį išdėstyti taip:“.</text:span></text:p>
      <text:p text:style-name="P46"/>
      <text:p text:style-name="P47">Skelbiu šį Lietuvos Respublikos Seimo priimtą įstatymą.</text:p>
      <text:p text:style-name="P48"/>
      <text:p text:style-name="P49">Respublikos Prezidentas</text:p>
      <text:p text:style-name="P50"/>
      <text:p text:style-name="P51">Teikia</text:p>
      <text:p text:style-name="P52">Valstybės valdymo ir savivaldybių<text:s/></text:p>
      <text:p text:style-name="Normal"><text:span text:style-name="T53">komiteto vardu komiteto 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RANAITYTĖ Laura</meta:initial-creator>
    <dc:creator>adlibuser</dc:creator>
    <meta:creation-date>2018-12-05T13:31:00Z</meta:creation-date>
    <dc:date>2018-12-05T13:31:00Z</dc:date>
    <meta:print-date>2018-12-05T10:2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b36c1d56-b36e-4ecb-b8e1-db93209df085</meta:user-defined>
    <meta:document-statistic meta:page-count="1" meta:paragraph-count="32" meta:word-count="164" meta:character-count="1414" meta:row-count="98" meta:non-whitespace-character-count="1282"/>
  </office:meta>
</office:document-meta>
</file>