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3.6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9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9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901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901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9013i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9in"/>
    </style:style>
    <style:style style:name="P73" style:parent-style-name="Normal" style:family="paragraph">
      <style:paragraph-properties fo:text-align="justify" fo:line-height="115%" fo:text-indent="0.9in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901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0" style:parent-style-name="DefaultParagraphFont" style:family="text">
      <style:text-properties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5" style:parent-style-name="DefaultParagraphFont" style:family="text">
      <style:text-properties style:font-weight-complex="bold" fo:text-transform="uppercase" fo:color="#000000" style:font-size-complex="12pt"/>
    </style:style>
    <style:style style:name="P86" style:parent-style-name="Normal" style:family="paragraph">
      <style:paragraph-properties fo:text-align="justify" fo:line-height="115%" fo:text-indent="0.9013in"/>
    </style:style>
    <style:style style:name="P87" style:parent-style-name="Normal" style:family="paragraph">
      <style:paragraph-properties fo:text-align="justify" fo:line-height="115%" fo:text-indent="0.9013in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2.5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9in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line-height="115%" fo:text-indent="0.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 fo:text-indent="0.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style:language-asian="pl" style:country-asian="PL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9in"/>
    </style:style>
    <style:style style:name="P127" style:parent-style-name="Normal" style:family="paragraph">
      <style:paragraph-properties fo:text-align="justify" fo:line-height="115%" fo:text-indent="0.9in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15%" fo:text-indent="0.9in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P133" style:parent-style-name="Normal" style:family="paragraph">
      <style:paragraph-properties fo:text-align="justify" fo:line-height="115%" fo:text-indent="0.9in"/>
      <style:text-properties style:font-size-complex="12pt" style:language-asian="pl" style:country-asian="PL"/>
    </style:style>
    <style:style style:name="P134" style:parent-style-name="Normal" style:family="paragraph">
      <style:paragraph-properties fo:text-align="justify" fo:line-height="115%" fo:text-indent="0.9in"/>
      <style:text-properties style:font-size-complex="12pt" style:language-asian="pl" style:country-asian="PL"/>
    </style:style>
    <style:style style:name="P135" style:parent-style-name="Normal" style:family="paragraph">
      <style:paragraph-properties fo:text-align="justify" fo:line-height="115%" fo:text-indent="0.9in"/>
    </style:style>
    <style:style style:name="P136" style:parent-style-name="Normal" style:family="paragraph">
      <style:paragraph-properties fo:text-align="justify" fo:line-height="115%" fo:text-indent="0.9in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9in"/>
      <style:text-properties fo:font-style="italic" style:font-style-asian="italic"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9in"/>
      <style:text-properties fo:font-style="italic" style:font-style-asian="italic" style:font-style-complex="italic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9in"/>
      <style:text-properties fo:font-style="italic" style:font-style-asian="italic" style:font-style-complex="italic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margin-left="3.6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><text:span text:style-name="T12">LIETUVOS RESPUBLIKOS</text:span></text:p>
      <text:p text:style-name="P13"><text:span text:style-name="T14">VETERINARIJOS ĮSTATYMO NR. i-2110 2 IR 13</text:span><text:span text:style-name="T15">1</text:span><text:span text:style-name="T16"><text:s/>STRAIPSNIŲ IR TREČIOJO SKIRSNIO PAVADINIMO PAKEITIMO</text:span></text:p>
      <text:p text:style-name="P17">ĮSTATYMAS</text:p>
      <text:p text:style-name="P18"/>
      <text:p text:style-name="P19">2019 m. <text:s text:c="25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keisti 2<text:s/></text:span><text:span text:style-name="T29">straipsnio 15 dalį ir ją išdėstyti taip:</text:span></text:p>
      <text:p text:style-name="P30"><text:span text:style-name="T31">„</text:span><text:span text:style-name="T32">15</text:span><text:span text:style-name="T33">.</text:span><text:span text:style-name="T34"> Veterinarijos gydytojas rezidentas </text:span><text:span text:style-name="T35">– veterinarijos gydytojas, studijuojantis pagal veterinarijos studijų krypties rezidentūros studijų programą.“<text:s/></text:span></text:p>
      <text:p text:style-name="P36"><text:span text:style-name="T37">2</text:span><text:span text:style-name="T38">. Pakeisti 2 straipsnio 19 dalį ir ją išdėstyti taip</text:span><text:span text:style-name="T39">:</text:span></text:p>
      <text:p text:style-name="P40"><text:span text:style-name="T41">„</text:span><text:span text:style-name="T42">19</text:span><text:span text:style-name="T43">.</text:span><text:span text:style-name="T44"><text:s/>V</text:span><text:span text:style-name="T45">eterinarijos</text:span><text:span text:style-name="T46"><text:s/></text:span><text:span text:style-name="T47">rezidentūra<text:s/></text:span><text:span text:style-name="T48">– universitetinės<text:s/></text:span><text:span text:style-name="T49">veterinarijos<text:s/></text:span><text:span text:style-name="T50">studijų krypties studijos, skirtos asmenims,<text:s/></text:span><text:span text:style-name="T51">turintiems veterinarijos (veterinarinės medicinos) magistro kvalifikacinį laipsnį (arba jam lygiavertę aukštojo mokslo kvalifikaciją)<text:s/></text:span><text:span text:style-name="T52">ir siekiantiems įgyti<text:s/></text:span><text:span text:style-name="T53">veterinarijos<text:s/></text:span><text:span text:style-name="T54">praktikos specializaciją.“</text:span></text:p>
      <text:p text:style-name="P55"><text:span text:style-name="T56">3</text:span><text:span text:style-name="T57">. Pakeisti 2 straipsnio 20 dalį ir ją išdėstyti taip:</text:span></text:p>
      <text:p text:style-name="P58"><text:span text:style-name="T59">„</text:span><text:span text:style-name="T60">20</text:span><text:span text:style-name="T61">.</text:span><text:span text:style-name="T62"><text:s/>V</text:span><text:span text:style-name="T63">eterinarijos</text:span><text:span text:style-name="T64"><text:s/></text:span><text:span text:style-name="T65">rezidentūros bazė<text:s/></text:span><text:span text:style-name="T66">– universitetas, vykdantis v</text:span><text:span text:style-name="T67">eterinarijos<text:s/></text:span><text:span text:style-name="T68">rezidentūrą, ir (ar) kitas žemės ūkio ministro nus</text:span><text:span text:style-name="T69">tatyta tvarka universiteto įvertintas ir parinktas<text:s/></text:span><text:span text:style-name="T70">juridinis asmuo, kita organizacija, juridinio asmens ar kitos organizacijos padalinys (filialas, atstovybė) veterinarijos studijų krypties rezidentūros studijų programos praktinei daliai vykdyti.</text:span><text:span text:style-name="T71">“</text:span></text:p>
      <text:p text:style-name="P72"/>
      <text:p text:style-name="P73"><text:span text:style-name="T74">2</text:span><text:span text:style-name="T75"><text:s/>straipsnis.<text:s/></text:span><text:span text:style-name="T76">Trečiojo skirsnio pavadinimo pakeitimas</text:span></text:p>
      <text:p text:style-name="P77"><text:span text:style-name="T78">Pakeisti trečiojo skirsnio pavadinimą ir jį išdėstyti taip:</text:span></text:p>
      <text:p text:style-name="P79"><text:span text:style-name="T80">„</text:span><text:span text:style-name="T81">TREČIASIS</text:span><text:span text:style-name="T82"><text:s/>SKIRSNIS</text:span></text:p>
      <text:p text:style-name="P83"><text:span text:style-name="T84">VETERINARIJOS PRAKTIKA IR VETERINARIJOS REZIDENTŪRA</text:span><text:span text:style-name="T85">“</text:span></text:p>
      <text:p text:style-name="P86"/>
      <text:p text:style-name="P87"><text:span text:style-name="T88">3</text:span><text:span text:style-name="T89"><text:s/>straipsnis.<text:s/></text:span><text:span text:style-name="T90">Pakeisti 13</text:span><text:span text:style-name="T91">1</text:span><text:span text:style-name="T92"><text:s/>straipsnį ir jį išdėstyti taip:</text:span></text:p>
      <text:p text:style-name="P93"><text:span text:style-name="T94">„</text:span><text:span text:style-name="T95">13</text:span><text:span text:style-name="T96">1</text:span><text:span text:style-name="T97"><text:s/>straipsnis.<text:s/></text:span><text:span text:style-name="T98">Veterinarijos rezidentūra</text:span></text:p>
      <text:p text:style-name="P99"><text:span text:style-name="T100">1</text:span><text:span text:style-name="T101">. Veterinarijos rezidentūrą sudaro teorinė ir praktinė dalys. Veterinarijos gydytojas rezidentas veterinarijos rezidentūros bazėje (bazėse) atlieka veterinarijos studijų kry</text:span><text:span text:style-name="T102">pties rezidentūros studijų programos praktinę dalį pagal atitinkamą veterinarijos rezidentūros studijų programą tik prižiūrimas veterinarijos gydytojo rezidento vadovo, turinčio veterinarijos<text:s/></text:span><text:span text:style-name="T103">(</text:span><text:span text:style-name="T104">veterinarinės medicinos</text:span><text:span text:style-name="T105">)</text:span><text:span text:style-name="T106"><text:s/>magistro kvalifikacinį laipsnį (arba l</text:span><text:span text:style-name="T107">ygiavertę aukštojo mokslo kvalifikaciją), veterinarijos praktikos licenciją ir ne mažesnį kaip 5 metų darbo stažą veterinarijos (veterinarinės medicinos) praktikos srityje, kuri atitinka veterinarijos gydytojo rezidento siekiamą įgyti veterinarijos praktik</text:span><text:span text:style-name="T108">os specializaciją.<text:s/></text:span></text:p>
      <text:p text:style-name="P109"><text:span text:style-name="T110">2</text:span><text:span text:style-name="T111">. Veterinarijos rezidentūros bazė su veterinarijos gydytoju rezidentu sudaro terminuotą darbo sutartį ir jis įdarbinamas veterinarijos gydytoju rezidentu veterinarijos rezidentūros bazėje.<text:s/></text:span><text:span text:style-name="T112">Veterinarijos gydytojui rezidentui mokama<text:s/></text:span><text:span text:style-name="T113">pareiginė alga, kuri apskaičiuojama pareiginės algos koeficientą dauginant iš pareiginės algos bazinio dydžio, nustatomo</text:span><text:span text:style-name="T114"><text:s/></text:span><text:span text:style-name="T115">Lietuvos<text:s/></text:span><text:soft-page-break/><text:span text:style-name="T116">Respublikos valstybės ir savivaldybių įstaigų darbuotojų darbo apmokėjimo įstatyme nustatyta tvarka.</text:span><text:span text:style-name="T117"><text:s/>Veterinarijos gydytojui r</text:span><text:span text:style-name="T118">ezidentui taikomas pareiginės algos koeficientas – 7,6.<text:s/></text:span><text:span text:style-name="T119">Veterinarijos gydytojo rezidento pareiginė alga mokama iš Lietuvos Respublikos žemės ūkio ministerijai skirtų valstybės biudžeto asignavimų. V</text:span><text:span text:style-name="T120">eterinarijos<text:s/></text:span><text:span text:style-name="T121">rezidentūros vietų, į kurias priimtiems asmen</text:span><text:span text:style-name="T122">ims pareiginė alga mokama iš Žemės ūkio ministerijai skirtų valstybės biudžeto asignavimų, skaičius neturi viršyti tais metais vientisąsias veterinarijos studijas turinčių baigti asmenų skaičiaus. Lėšos<text:s/></text:span><text:span text:style-name="T123">veterinarijos<text:s/></text:span><text:span text:style-name="T124">rezidentūros bazėms paskirstomos žemės<text:s/></text:span><text:span text:style-name="T125">ūkio ministro nustatyta tvarka.“</text:span></text:p>
      <text:p text:style-name="P126"/>
      <text:p text:style-name="P127"><text:span text:style-name="T128">4</text:span><text:span text:style-name="T129"><text:s/>straipsnis.<text:s/></text:span><text:span text:style-name="T130">Įstatymo įsigaliojimas</text:span></text:p>
      <text:p text:style-name="P131"><text:span text:style-name="T132">Šis įstatymas įsigalioja 2019 m. rugpjūčio 1 dieną.</text:span></text:p>
      <text:p text:style-name="P133"/>
      <text:p text:style-name="P134"/>
      <text:p text:style-name="P135"/>
      <text:p text:style-name="P136"><text:span text:style-name="T137">Skelbiu šį Lietuvos Respublikos Seimo priimtą įstatymą.</text:span></text:p>
      <text:p text:style-name="P138"/>
      <text:p text:style-name="P139"/>
      <text:p text:style-name="P140"/>
      <text:p text:style-name="P141"><text:span text:style-name="T142">Respublikos Prezidentas <text:s text:c="2"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4937057-a4af-4c1b-adb2-c35db113c87e</dc:title>
    <meta:initial-creator>Švelnienė Dalia</meta:initial-creator>
    <dc:creator>adlibuser</dc:creator>
    <meta:creation-date>2019-06-26T06:09:00Z</meta:creation-date>
    <dc:date>2019-06-26T06:09:00Z</dc:date>
    <meta:print-date>2018-12-04T06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3" meta:word-count="442" meta:character-count="3496" meta:row-count="76" meta:non-whitespace-character-count="3077"/>
  </office:meta>
</office:document-meta>
</file>