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LEIDIMO<text:s/></text:span><text:span text:style-name="T16">ŠIAULIŲ ILGALAIKIO GYDYMO IR GERIATRIJOS CENTRUI<text:s/></text:span><text:span text:style-name="T17">PERTVARKYTI PATIKĖJIMO TEISE VALDOMĄ NEKILNOJAMĄJĮ TURTĄ IR PAKEISTI<text:s/></text:span><text:span text:style-name="T18">JO NAUDOJIMO PASKIRTĮ</text:span></text:p>
      <text:p text:style-name="Normal"/>
      <text:p text:style-name="P19">2024 m. <text:s text:c="1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19 punktu, įgyvendindama 2020-11-19<text:s/></text:span><text:span text:style-name="T25">Turto patikėjimo sutarties Nr. SŽ-1149 7.2.6 papunktį</text:span><text:span text:style-name="T26">, atsižvelgdama į<text:s/></text:span><text:span text:style-name="T27">viešosios įstaigos Šiaulių ilgalaikio gydymo ir geriatrijos cent</text:span><text:span text:style-name="T28">ro 2024-02-09 raštą Nr. S-57,</text:span><text:span text:style-name="T29"><text:s/></text:span><text:span text:style-name="T30">Šiaulių miesto savivaldybės taryba<text:s/></text:span><text:span text:style-name="T31">nusprendžia:</text:span></text:p>
      <text:p text:style-name="P32"><text:span text:style-name="T33">Leisti viešajai įstaigai<text:s/></text:span><text:span text:style-name="T34">Šiaulių ilgalaikio gydymo ir geriatrijos centrui<text:s/></text:span><text:span text:style-name="T35">atlikti patikėjimo teise valdomo turto – dirbtuvių</text:span><text:span text:style-name="T36"><text:s/></text:span><text:span text:style-name="T37">(unikalus daikto Nr. 2995-4016-8020),<text:s/></text:span><text:span text:style-name="T38">skalbyklos (</text:span><text:span text:style-name="T39">u</text:span><text:span text:style-name="T40">nikalus daikto Nr. 2995-4016-8031),<text:s/></text:span><text:span text:style-name="T41">garažo (</text:span><text:span text:style-name="T42">unikalus daikto numeris 2995-4016-8064)</text:span><text:span text:style-name="T43">, esančio<text:s/></text:span><text:span text:style-name="T44">Vilniaus g. 125, Šiauliuose,<text:s/></text:span><text:span text:style-name="T45">pertvarkymo darbus ir<text:s/></text:span><text:span text:style-name="T46">pakeisti<text:s/></text:span><text:span text:style-name="T47">jo naudojimo paskirtį</text:span><text:span text:style-name="T48">.<text:s/></text:span></text:p>
      <text:p text:style-name="P49">Šis sprendimas ne vėliau kaip per vieną mėnesį nuo jo įteikimo dienos gali būti<text:s/>skundžiamas paduodant skundą Lietuvos administracinių ginčų komisijos Šiaulių apygardos skyriui adresu: Dvaro g. 81, Šiauliai, arba Regionų administraciniam teismui bet kuriuose šio teismo rūmuose.</text:p>
      <text:p text:style-name="P50"/>
      <text:p text:style-name="P51"/>
      <text:p text:style-name="P52"><text:span text:style-name="T5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2-14T11:54:00Z</meta:creation-date>
    <dc:date>2024-02-14T11:54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2" meta:character-count="1238" meta:row-count="19" meta:non-whitespace-character-count="1105"/>
  </office:meta>
</office:document-meta>
</file>