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fo:letter-spacing="0.0277in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1" style:parent-style-name="Normal" style:family="paragraph">
      <style:text-properties style:font-size-complex="12pt" style:language-asian="ar" style:country-asian="SA" fo:hyphenate="false"/>
    </style:style>
    <style:style style:name="P32" style:parent-style-name="Normal" style:family="paragraph">
      <style:text-properties style:font-size-complex="12pt" style:language-asian="ar" style:country-asian="SA"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text-properties style:font-size-complex="12pt" style:language-asian="ar" style:country-asian="SA" fo:hyphenate="false"/>
    </style:style>
    <style:style style:name="P38" style:parent-style-name="Normal" style:family="paragraph">
      <style:text-properties style:font-size-complex="12pt" style:language-asian="ar" style:country-asian="SA" fo:hyphenate="false"/>
    </style:style>
    <style:style style:name="P39" style:parent-style-name="Normal" style:family="paragraph">
      <style:text-properties style:font-size-complex="12pt" style:language-asian="ar" style:country-asian="SA" fo:hyphenate="false"/>
    </style:style>
    <style:style style:name="P40" style:parent-style-name="Normal" style:family="paragraph">
      <style:text-properties style:font-size-complex="12pt" style:language-asian="ar" style:country-asian="SA" fo:hyphenate="false"/>
    </style:style>
    <style:style style:name="P41" style:parent-style-name="Normal" style:family="paragraph">
      <style:text-properties style:font-size-complex="12pt" style:language-asian="ar" style:country-asian="SA" fo:hyphenate="false"/>
    </style:style>
    <style:style style:name="P42" style:parent-style-name="Normal" style:family="paragraph">
      <style:text-properties style:font-size-complex="12pt" style:language-asian="ar" style:country-asian="SA" fo:hyphenate="false"/>
    </style:style>
    <style:style style:name="P43" style:parent-style-name="Normal" style:family="paragraph">
      <style:text-properties style:font-size-complex="12pt" style:language-asian="ar" style:country-asian="SA" fo:hyphenate="false"/>
    </style:style>
    <style:style style:name="P44" style:parent-style-name="Normal" style:family="paragraph">
      <style:text-properties style:font-size-complex="12pt" style:language-asian="ar" style:country-asian="SA" fo:hyphenate="false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ŠIAULIŲ MIESTO SAVIVALDYBĖS TARYBA</text:p>
      <text:p text:style-name="P8"/>
      <text:p text:style-name="P9">SPRENDIMAS</text:p>
      <text:p text:style-name="P10">DĖL UŽDAROSIOS AKCINĖS BENDROVĖS „SAMOGITIA MIESTELIS“ ATLEIDIMO NUO VALSTYBINĖS ŽEMĖS NUOMOS MOKESČIO</text:p>
      <text:p text:style-name="P11"/>
      <text:p text:style-name="P12">2021 m. <text:s text:c="26"/>d. Nr. T-</text:p>
      <text:p text:style-name="P13">Šiauliai</text:p>
      <text:p text:style-name="P14"/>
      <text:p text:style-name="P15"/>
      <text:p text:style-name="P16"><text:span text:style-name="T17">Vadovaudamasi Lietuvos Respublikos vietos savivaldos įstatymo 16 straipsnio 2 dalies 18 punktu, Lietuvos Respublikos Vyriausybės 2002 m. lapkričio 19 d. nutarimo Nr. 1798 „Dėl nuomos mokesčio už valstybinę žemę“ 1.8 papunkčiu,<text:s/></text:span><text:span text:style-name="T18">įgyvendindama</text:span><text:span text:style-name="T19"><text:s/>Nuomos mokesčio</text:span><text:span text:style-name="T20"><text:s/>už valstybinę žemę apskaičiavimo, mokėjimo ir apskaitos taisyklių, patvirtintų Šiaulių miesto savivaldybės tarybos 2018 m. lapkričio 8 d. sprendimo Nr. T-372 „Dėl Nuomos mokesčio už valstybinę žemę apskaičiavimo, mokėjimo ir apskaitos taisyklių patvirtini</text:span><text:span text:style-name="T21">mo“ 1.1 papunkčiu, 39 punktą, atsižvelgdama į uždarosios akcinės bendrovės „Samogitia miestelis“ 2021-04-14 prašymą „Dėl atleidimo nuo valstybinės žemės nuomos mokesčio“ ir Lietuvos Respublikos krašto apsaugos ministerijos 2021-04-14 raštą Nr. 12-01-624 „D</text:span><text:span text:style-name="T22">ėl privataus subjekto atleidimo nuo valstybinės žemės nuomos mokesčio“, Šiaulių miesto savivaldybės taryba<text:s/></text:span><text:span text:style-name="T23">nusprendžia:</text:span></text:p>
      <text:p text:style-name="P24"><text:span text:style-name="T25">Atleisti Šiaulių miesto savivaldybės biudžeto sąskaita uždarąją akcinę bendrovę „Samogitia miestelis“ (kodas 305668921) nuo valstybinė</text:span><text:span text:style-name="T26">s žemės nuomos mokesčio 2021–2023 metų laikotarpiu už strateginę reikšmę turinčiam projektui įgyvendinti naudojamą 7,7800 ha ploto žemės sklypą Pakruojo g. 47, Šiauliuose.</text:span></text:p>
      <text:p text:style-name="P27"><text:span text:style-name="T28">Š</text:span><text:span text:style-name="T29">is sprendimas ne vėliau kaip per vieną mėnesį nuo jo įteikimo dienos gali būti skun</text:span><text:span text:style-name="T30">džiamas paduodant skundą Lietuvos administracinių ginčų komisijos Šiaulių apygardos skyriui adresu: Dvaro g. 81, Šiauliai, arba Regionų apygardos administraciniams teismui bet kuriuose šio teismo rūmuose.</text:span></text:p>
      <text:p text:style-name="P31"/>
      <text:p text:style-name="P32"/>
      <text:p text:style-name="P33"/>
      <text:p text:style-name="P34"><text:span text:style-name="T35">Savivaldybės meras <text:s text:c="3"/></text:span><text:span text:style-name="T36"><text:tab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emo</meta:initial-creator>
    <dc:creator>adlibuser</dc:creator>
    <meta:creation-date>2021-10-21T18:14:00Z</meta:creation-date>
    <dc:date>2021-10-21T18:14:00Z</dc:date>
    <meta:print-date>2014-11-20T13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1" meta:paragraph-count="17" meta:word-count="224" meta:character-count="1718" meta:row-count="65" meta:non-whitespace-character-count="1511"/>
  </office:meta>
</office:document-meta>
</file>