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fo:text-indent="0.8861in">
        <style:tab-stops/>
      </style:paragraph-properties>
      <style:text-properties fo:font-weight="bold" style:font-weight-asian="bold"/>
    </style:style>
    <style:style style:name="P8" style:parent-style-name="Normal" style:family="paragraph">
      <style:paragraph-properties fo:margin-left="4.2187in" fo:text-indent="0.884in">
        <style:tab-stops/>
      </style:paragraph-properties>
      <style:text-properties fo:font-weight="bold" style:font-weight-asian="bold" style:font-size-complex="11pt"/>
    </style:style>
    <style:style style:name="P9" style:parent-style-name="Normal" style:family="paragraph">
      <style:paragraph-properties fo:text-align="center"/>
      <style:text-properties fo:font-weight="bold" style:font-weight-asian="bold" fo:text-transform="uppercase" style:font-size-complex="11pt"/>
    </style:style>
    <style:style style:name="P10" style:parent-style-name="Normal" style:family="paragraph">
      <style:paragraph-properties fo:text-align="center"/>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tab-stops>
          <style:tab-stop style:type="left" style:position="1.0833in"/>
        </style:tab-stops>
      </style:paragraph-properties>
      <style:text-properties fo:font-weight="bold" style:font-weight-asian="bold" style:font-size-complex="11p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34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909in">
        <style:tab-stops>
          <style:tab-stop style:type="left" style:position="0.196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8708in" fo:text-indent="-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06in" fo:text-indent="0.5909in"/>
    </style:style>
    <style:style style:name="P101" style:parent-style-name="Normal" style:family="paragraph">
      <style:paragraph-properties fo:text-align="justify" fo:margin-right="-0.0006in" fo:text-indent="0.634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222in"/>
      <style:text-properties fo:color="#000000" style:font-size-complex="12pt" style:language-asian="lt" style:country-asian="LT"/>
    </style:style>
    <style:style style:name="P117" style:parent-style-name="Normal" style:family="paragraph">
      <style:paragraph-properties style:line-height-at-least="0.2222in"/>
    </style:style>
    <style:style style:name="P118" style:parent-style-name="Normal" style:family="paragraph">
      <style:paragraph-properties fo:text-align="justify" style:line-height-at-least="0.2222in" fo:text-indent="0.5909in"/>
    </style:style>
    <style:style style:name="T119" style:parent-style-name="DefaultParagraphFont" style:family="text">
      <style:text-properties style:font-name-asian="Calibri" fo:font-style="italic" style:font-style-asian="italic" style:font-size-complex="12pt"/>
    </style:style>
    <style:style style:name="P120" style:parent-style-name="Normal" style:family="paragraph">
      <style:paragraph-properties fo:text-align="justify" style:line-height-at-least="0.2222in"/>
      <style:text-properties fo:font-style="italic" style:font-style-asian="italic" style:font-size-complex="11pt"/>
    </style:style>
    <style:style style:name="P121" style:parent-style-name="Normal" style:family="paragraph">
      <style:paragraph-properties fo:text-align="justify" style:line-height-at-least="0.2222in"/>
      <style:text-properties fo:font-style="italic" style:font-style-asian="italic" style:font-size-complex="11pt"/>
    </style:style>
    <style:style style:name="P122" style:parent-style-name="Normal" style:family="paragraph">
      <style:paragraph-properties fo:text-align="justify" style:line-height-at-least="0.2222in"/>
      <style:text-properties style:font-name-asian="Calibri" style:font-size-complex="12pt"/>
    </style:style>
  </office:automatic-styles>
  <office:body>
    <office:text text:use-soft-page-breaks="true">
      <text:p text:style-name="P1"/>
      <text:p text:style-name="P7">Projektas</text:p>
      <text:p text:style-name="P8"/>
      <text:p text:style-name="P9">Lietuvos Respublikos<text:s/></text:p>
      <text:p text:style-name="P10">baudžiamojo proceso kodekso 51, 106, 322 IR 388 STRAIPSNIų<text:s/></text:p>
      <text:p text:style-name="P11">pakeitimo įstatymas</text:p>
      <text:p text:style-name="P12"/>
      <text:p text:style-name="P13">2019 m.<text:s/><text:tab/><text:tab/>d. Nr.</text:p>
      <text:p text:style-name="P14">Vilnius</text:p>
      <text:p text:style-name="P15"/>
      <text:p text:style-name="P16"><text:span text:style-name="T17">1</text:span><text:span text:style-name="T18"><text:s/>straipsnis.<text:s/></text:span><text:span text:style-name="T19">51 straipsnio pakeitimas</text:span></text:p>
      <text:p text:style-name="P20"><text:span text:style-name="T21">1</text:span><text:span text:style-name="T22">.<text:s/></text:span><text:span text:style-name="T23">Pakeisti 51 straipsnio 1 dalies 3 punktą ir jį išdėstyti taip:</text:span></text:p>
      <text:p text:style-name="P24"><text:span text:style-name="T25">„</text:span><text:span text:style-name="T26">3</text:span><text:span text:style-name="T27">) nagrinėjant nemokančių proceso kalbos užsieniečių bylas;“.</text:span></text:p>
      <text:p text:style-name="P28"><text:span text:style-name="T29">2</text:span><text:span text:style-name="T30">. Pakeisti 51 straipsnio 1 dalies 7 punktą ir jį išdėstyti taip:</text:span></text:p>
      <text:p text:style-name="P31"><text:span text:style-name="T32">„</text:span><text:span text:style-name="T33">7</text:span><text:span text:style-name="T34">)<text:s/></text:span><text:span text:style-name="T35">sprendžiant suėmimo skyrimo ar jo pratęsimo įtariamajam ar kaltinamajam klausimą, taip pat kai įtariamasis ar kalt</text:span><text:span text:style-name="T36">inamasis yra suimtas toje baudžiamojoje byloje</text:span><text:span text:style-name="T37">;“.</text:span></text:p>
      <text:p text:style-name="P38"><text:span text:style-name="T39">3</text:span><text:span text:style-name="T40">. Pakeisti 51 straipsnio 1 dalies 10 punktą ir jį išdėstyti taip:</text:span></text:p>
      <text:p text:style-name="P41"><text:span text:style-name="T42">„</text:span><text:span text:style-name="T43">10</text:span><text:span text:style-name="T44">) kai asmuo yra laikinai sulaikytas šio Kodekso 140 straipsnyje nustatyta tvarka ir atliekami būtinieji proceso veiksmai;“.</text:span></text:p>
      <text:p text:style-name="P45"><text:span text:style-name="T46">4</text:span><text:span text:style-name="T47">. Pakeisti 51 straipsnio 3 dalį ir ją išdėstyti taip:</text:span></text:p>
      <text:p text:style-name="P48"><text:span text:style-name="T49">„</text:span><text:span text:style-name="T50">3</text:span><text:span text:style-name="T51">. Šiame straipsnyje nurodytais atvejais, taip pat šio Kodekso 50 straipsnio 4 dalyje nurodytais atvejais, jeigu gynėjo nėra pasikvietęs pats įtariamasis, kaltinamasis ar nuteistasis arba jų<text:s/></text:span><text:span text:style-name="T52">pavedimu ar sutikimu nėra pakvietę kiti asmenys, ikiteisminio tyrimo pareigūnas, prokuroras ar teismas privalo</text:span><text:s/><text:span text:style-name="T53">išaiškinti įtariamajam, kaltinamajam ar nuteistajam, kad paskirtos valstybės garantuojamos teisinės pagalbos išlaidos dėl gynėjo būtino dalyvavim</text:span><text:span text:style-name="T54">o, atsižvelgiant į įtariamojo, kaltinamojo ar nuteistojo turtinę padėtį, išskyrus šio straipsnio 1 dalies 1 ir 2 punktuose numatytus atvejus, gali būti išieškotos į valstybės biudžetą šio Kodekso nustatyta tvarka, ir pranešti valstybės garantuojamos teisin</text:span><text:span text:style-name="T55">ės pagalbos teikimą organizuojančiai institucijai ar jos nurodytam koordinatoriui apie tai, kad įtariamajam, kaltinamajam ar nuteistajam būtinas gynėjas, bei paskirti šios institucijos parinktą gynėją. Valstybės garantuojamos teisinės pagalbos teikimą orga</text:span><text:span text:style-name="T56">nizuojanti institucija ar jos nurodytas koordinatorius gynėjo neparenka, jeigu ikiteisminio tyrimo pareigūnas, prokuroras ar teismas nenurodo šio straipsnio 1 dalyje įtvirtinto gynėjo būtino dalyvavimo pagrindo arba nepateikia šio straipsnio 2 dalyje nurod</text:span><text:span text:style-name="T57">ytų motyvų. Gynėją poilsio ir švenčių dienomis bei valstybės garantuojamos teisinės pagalbos teikimą organizuojančios institucijos ne darbo valandomis ikiteisminio tyrimo pareigūnas, prokuroras ar teismas paskiria remdamasis šios institucijos sudarytais ad</text:span><text:span text:style-name="T58">vokatų, teikiančių valstybės garantuojamą teisinę pagalbą baudžiamosiose bylose, budėjimo sąrašais. Įtariamajam, kaltinamajam ar nuteistajam apie paskirtą gynėją pranešama nedelsiant įteikiant ar išsiunčiant nutarties ar nutarimo paskirti gynėją nuorašą.“</text:span></text:p>
      <text:p text:style-name="P59"/>
      <text:p text:style-name="P60"><text:span text:style-name="T61">2</text:span><text:span text:style-name="T62"><text:s/>straipsnis.<text:s/></text:span><text:span text:style-name="T63">106 straipsnio pakeitimas.</text:span></text:p>
      <text:p text:style-name="P64"><text:span text:style-name="T65">Pakeisti 106 straipsnio 2 dalį ir ją išdėstyti taip:</text:span></text:p>
      <text:p text:style-name="P66"><text:span text:style-name="T67">„</text:span><text:span text:style-name="T68">2</text:span><text:span text:style-name="T69">. Pripažinęs kaltinamąjį kaltu, teismas, priimdamas nuosprendį, turi teisę nuspręsti iš kaltinamojo išieškoti valstybės garantuojamos teisinės pa</text:span><text:span text:style-name="T70">galbos išlaidas, susidariusias dėl gynėjo būtino dalyvavimo, išskyrus šio Kodekso 51 straipsnio 1 dalies 1 ir 2 punktuose numatytus atvejus, taip pat nukentėjusiojo ir civilinio ieškovo patirtas išlaidas advokato, kuris dalyvavo byloje kaip nukentėjusiojo<text:s/></text:span><text:span text:style-name="T71">ar civilinio ieškovo atstovas, paslaugoms apmokėti. Teismas, atsižvelgdamas į nuteistojo turtinę padėtį, gali šių išlaidų kaltinamajam nepriteisti ar jų dydį sumažinti.“</text:span></text:p>
      <text:p text:style-name="P72"/>
      <text:p text:style-name="P73"><text:span text:style-name="T74">3</text:span><text:span text:style-name="T75"><text:s/>straipsnis.<text:s/></text:span><text:span text:style-name="T76">322 straipsnio pakeitimas</text:span></text:p>
      <text:p text:style-name="P77"><text:span text:style-name="T78">Pakeisti 322 straipsnį ir jį išdė</text:span><text:span text:style-name="T79">styti taip:</text:span></text:p>
      <text:p text:style-name="P80"><text:span text:style-name="T81">„</text:span><text:span text:style-name="T82">322</text:span><text:span text:style-name="T83"><text:s/>straipsnis.<text:s/></text:span><text:span text:style-name="T84">Asmenys, dalyvaujantys nagrinėjant bylą apeliacinės instancijos teismo posėdyje</text:span></text:p>
      <text:p text:style-name="P85"><text:span text:style-name="T86">1</text:span><text:span text:style-name="T87">. Nagrinėjant bylą apeliacine tvarka, teismo posėdyje dalyvauja prokuroras.</text:span></text:p>
      <text:p text:style-name="P88"><text:span text:style-name="T89">2</text:span><text:span text:style-name="T90">. Šiame posėdyje turi teisę dalyvauti nuteistasis, išteisin</text:span><text:span text:style-name="T91">tasis, asmuo, kuriam paskirtos ar nepaskirtos priverčiamosios medicinos priemonės, jų atstovai pagal įstatymą, jų gynėjai, nukentėjusysis, civilinis ieškovas, civilinis atsakovas ir jų atstovai. Šių asmenų, jeigu jiems buvo laiku pranešta apie bylos nagrin</text:span><text:span text:style-name="T92">ėjimo laiką, neatvykimas nekliudo nagrinėti bylą.“</text:span></text:p>
      <text:p text:style-name="P93"/>
      <text:p text:style-name="P94"><text:span text:style-name="T95">4</text:span><text:span text:style-name="T96"><text:s/>straipsnis.<text:s/></text:span><text:span text:style-name="T97">388 straipsnio pakeitimas</text:span></text:p>
      <text:p text:style-name="P98"><text:span text:style-name="T99">Pripažinti netekusia galios 388 straipsnio 3 dalį.</text:span></text:p>
      <text:p text:style-name="P100"/>
      <text:p text:style-name="P101"><text:span text:style-name="T102">5</text:span><text:span text:style-name="T103"><text:s/>straipsnis.<text:s/></text:span><text:span text:style-name="T104">Įstatymo<text:s/></text:span><text:span text:style-name="T105">įsigaliojimas ir taikymas</text:span></text:p>
      <text:p text:style-name="P106"><text:span text:style-name="T107">1</text:span><text:span text:style-name="T108">.</text:span><text:span text:style-name="T109"><text:s/></text:span><text:span text:style-name="T110">Šis įstatymas įsigalioja 2020 m. sausio 1 d.<text:s/></text:span></text:p>
      <text:p text:style-name="P111"><text:span text:style-name="T112">2</text:span><text:span text:style-name="T113">. </text:span><text:span text:style-name="T114">Šio įstatymo nuostatos taikomos, kai gynėjo būtino dalyvavimo klausimas sprendžiamas po šio įstatymo įsigaliojimo dienos</text:span><text:span text:style-name="T115">.</text:span></text:p>
      <text:p text:style-name="P116"/>
      <text:p text:style-name="P117"/>
      <text:p text:style-name="P118"><text:span text:style-name="T119">Skelbiu šį Lietuvos Respublikos Seimo priimtą įstatymą.</text:span></text:p>
      <text:p text:style-name="P120"/>
      <text:p text:style-name="P121"/>
      <text:p text:style-name="P122">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11-05T12:15:00Z</meta:creation-date>
    <dc:date>2019-11-05T12:15:00Z</dc:date>
    <meta:template xlink:href="Normal.dotm" xlink:type="simple"/>
    <meta:editing-cycles>2</meta:editing-cycles>
    <meta:editing-duration>PT0S</meta:editing-duration>
    <meta:document-statistic meta:page-count="2" meta:paragraph-count="59" meta:word-count="531" meta:character-count="4267" meta:row-count="199" meta:non-whitespace-character-count="3795"/>
  </office:meta>
</office:document-meta>
</file>