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3.480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59" style:family="table-column">
      <style:table-column-properties style:column-width="7.0979in"/>
    </style:style>
    <style:style style:name="Table58" style:family="table">
      <style:table-properties style:width="7.0979in" fo:margin-left="0in" table:align="left"/>
    </style:style>
    <style:style style:name="TableRow60" style:family="table-row">
      <style:table-row-properties style:min-row-height="0.055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4.3958in">
        <style:tab-stops>
          <style:tab-stop style:type="left" style:position="4.3958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Projektas Nr. TSP-252</text:p>
      <text:p text:style-name="P9"/>
      <text:p text:style-name="P10">KUPIŠKIO RAJONO SAVIVALDYBĖS TARYBA</text:p>
      <text:p text:style-name="P11"/>
      <text:p text:style-name="P12">SPRENDIMAS</text:p>
      <text:p text:style-name="P13">DĖL NEGYVENAMŲJŲ PATALPŲ PANAUDOS</text:p>
      <text:p text:style-name="P14"/>
      <text:p text:style-name="P15">2019 m. spalio <text:s text:c="9"/>d. Nr. TS-</text:p>
      <text:p text:style-name="P16">Kupiškis</text:p>
      <text:p text:style-name="P17"/>
      <text:p text:style-name="P18"><text:span text:style-name="T19">Vadovaudamasi Lietuvos Respublikos vietos savivaldos įstatymo 16 straipsnio 2 dalies 26 punktu,<text:s/></text:span><text:span text:style-name="T20">Lietuvos Respublikos valstybės ir savivaldybių turto valdymo, naudojimo ir</text:span><text:span text:style-name="T21"><text:s/></text:span><text:span text:style-name="T22">disponavimo juo įstatymo 14 straipsnio 1 dalies 1 punktu</text:span><text:span text:style-name="T23">, Kupiškio rajono savivaldybės nuosavybės teise priklausančio turto perdavimo panaudos pagrindais laikinai neatlygintinai val</text:span><text:span text:style-name="T24">dyti ir naudotis tvarkos aprašo, patvirtinto Kupiškio rajono savivaldybės tarybos 2016 m. spalio 27 d. sprendimu Nr. TS-280 „Dėl Kupiškio rajono savivaldybės nuosavybės teise priklausančio turto perdavimo panaudos pagrindais laikinai neatlygintinai valdyti</text:span><text:span text:style-name="T25"><text:s/>ir naudoti tvarkos aprašo patvirtinimo“, 6.1 papunkčiu ir atsižvelgdama į Kupiškio r. Noriūnų Jono Černiaus pagrindinės mokyklos 2019 m. rugsėjo 30 d. raštą Nr. S1-77 „Dėl patalpų perdavimo pagal panaudos sutartį“, Kupiškio r. Šimonių pagrindinės mokyklos</text:span><text:span text:style-name="T26"><text:s/>2019 m. rugsėjo 27 d. raštą Nr. S-101 „Dėl patalpų perdavimo pagal panaudos sutartį“ ir Kupiškio r. Subačiaus gimnazijos 2019 m. rugsėjo 23 d. raštą Nr. S-82 „Dėl leidimo sudaryti patalpų panaudos sutartį su VšĮ Kupiškio vaikų dienos centru“, Kupiškio raj</text:span><text:span text:style-name="T27">ono savivaldybės taryba <text:s text:c="19"/>n u s p r e n d ž i a:</text:span><text:span text:style-name="T28"><text:s/></text:span></text:p>
      <text:p text:style-name="P29"><text:span text:style-name="T30">1</text:span><text:span text:style-name="T31">. Leisti Kupiškio r. Noriūnų Jono Černiaus pagrindinei mokyklai perduoti pagal panaudos sutartį VšĮ Kupiškio vaikų dienos centrui (kodas 300126087) neatlygintinai naudotis Savivaldybei n</text:span><text:span text:style-name="T32">uosavybės teise priklausančias ir šiuo metu Kupiškio r. Jono Černiaus pagrindinės mokyklos patikėjimo teise valdomas 51,43 kv. metro bendrojo ploto mokyklos patalpas (patalpos <text:s text:c="3"/>Nr. 1-4, unikalus pastato Nr. 4400-0172-3513 ), esančias Melioratorių g. 5, N</text:span><text:span text:style-name="T33">oriūnų k., Noriūnų sen., Kupiškio r. sav, vaikų dienos centro veiklai vykdyti.</text:span></text:p>
      <text:p text:style-name="P34"><text:span text:style-name="T35">2</text:span><text:span text:style-name="T36">. Leisti Kupiškio r. Šimonių pagrindinei mokyklai perduoti pagal panaudos sutartį VšĮ Kupiškio vaikų dienos centrui (kodas 300126087) neatlygintinai naudotis Savivaldybei n</text:span><text:span text:style-name="T37">uosavybės teise priklausančias ir šiuo metu Kupiškio r. Šimonių pagrindinės mokyklos patikėjimo teise valdomas 37,08 kv. metro bendrojo ploto mokyklos patalpas (patalpos Nr. 13, unikalus pastato <text:s text:c="9"/>Nr. 5794-8003-3052), esančias Adomo Vilėniškio g. 8,</text:span><text:span text:style-name="T38"><text:s/>Adomynės k., Šimonių sen., Kupiškio r. sav, vaikų dienos centro veiklai vykdyti.</text:span></text:p>
      <text:p text:style-name="P39"><text:span text:style-name="T40">3</text:span><text:span text:style-name="T41">. Leisti Kupiškio r. Subačiaus gimnazijai perduoti pagal panaudos sutartį VšĮ Kupiškio vaikų dienos centrui (kodas 300126087) neatlygintinai naudotis Savivaldybei nuosav</text:span><text:span text:style-name="T42">ybės teise priklausančias ir šiuo metu Kupiškio r. Subačiaus gimnazijai patikėjimo teise valdomas 49,06<text:s/></text:span><text:soft-page-break/><text:span text:style-name="T43">kv. metro <text:s/>bendrojo ploto mokyklos patalpas (patalpos Nr. 1-53, unikalus pastato Nr. 5796-9001-1011), esančias Aukštaičių a.. 10, Subačiaus m., Subačiau</text:span><text:span text:style-name="T44">s sen., Kupiškio r. sav, vaikų dienos centro veiklai vykdyti.</text:span></text:p>
      <text:p text:style-name="P45"><text:span text:style-name="T46">4</text:span><text:span text:style-name="T47">. Įgalioti Kupiškio r. Noriūnų Jono Černiaus pagrindinės mokyklos, Kupiškio r. Šimonių pagrindinės mokyklos ir Kupiškio r. Subačiaus gimnazijos vadovus <text:s/>pasirašyti šio sprendimo 1, 2, 3 pun</text:span><text:span text:style-name="T48">ktuose nurodytų patalpų panaudos <text:s/>sutartis.</text:span></text:p>
      <text:p text:style-name="P49">Šis sprendimas per vieną mėnesį gali būti skundžiamas Lietuvos administracinių ginčų komisijos Panevėžio apygardos skyriui Lietuvos Respublikos ikiteisminio administracinių ginčų nagrinėjimo tvarkos įstatymo<text:s/>nustatyta tvarka, Regionų apygardos administracinio teismo Panevėžio rūmams (Respublikos g. 62, Panevėžys) Lietuvos Respublikos administracinių bylų teisenos įstatymo nustatyta tvarka.</text:p>
      <text:p text:style-name="P50"/>
      <text:p text:style-name="P51"/>
      <text:p text:style-name="P52"><text:span text:style-name="T53">Savivaldybės mero pavaduotojas,</text:span><text:span text:style-name="T54"><text:tab/></text:span></text:p>
      <text:p text:style-name="P55">laikinai einantis Savivaldybės mero pareigas</text:p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arengė</text:p>
          </table:table-cell>
        </table:table-row>
        <table:table-row table:style-name="TableRow63">
          <table:table-cell table:style-name="TableCell64">
            <text:p text:style-name="P65">Infrastruktūros skyriaus vedėjas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ažvydas Šalkauskas</text:p>
            <text:p text:style-name="P72"/>
            <text:p text:style-name="P73">Projektas suderintas DVS</text:p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10-14T11:56:00Z</meta:creation-date>
    <dc:date>2019-10-14T11:56:00Z</dc:date>
    <meta:print-date>2011-11-18T09:49:00Z</meta:print-date>
    <meta:template xlink:href="Normal.dotm" xlink:type="simple"/>
    <meta:editing-cycles>2</meta:editing-cycles>
    <meta:editing-duration>PT0S</meta:editing-duration>
    <meta:user-defined meta:name="LabbisDVSAttachmentId">90c0f37d-662f-4be1-81cd-7003b60f25b3</meta:user-defined>
    <meta:document-statistic meta:page-count="2" meta:paragraph-count="19" meta:word-count="452" meta:character-count="3664" meta:row-count="56" meta:non-whitespace-character-count="3231"/>
  </office:meta>
</office:document-meta>
</file>