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25in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P54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15%" fo:text-indent="0.5909in"/>
      <style:text-properties style:font-size-complex="12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 fo:text-indent="0.5909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15%" fo:margin-left="0.5909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/>
      <style:text-properties style:font-size-complex="12pt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PLINKOS APSAUGOS VALSTYBINĖS KONTROLĖS ĮSTATYMO<text:s/></text:span><text:span text:style-name="T7">NR. IX-1005<text:s/></text:span><text:span text:style-name="T8">39</text:span><text:span text:style-name="T9">5</text:span><text:span text:style-name="T10"><text:s/>IR 39</text:span><text:span text:style-name="T11">6</text:span><text:span text:style-name="T12"><text:s/>STRAIPSNIŲ<text:s/></text:span><text:span text:style-name="T13">PAKEITIMO</text:span></text:p>
      <text:p text:style-name="P14"><text:span text:style-name="T15">ĮSTATYMAS</text:span></text:p>
      <text:p text:style-name="P16"/>
      <text:p text:style-name="P17">2017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9</text:span><text:span text:style-name="T24">5</text:span><text:span text:style-name="T25"><text:s/>straipsnio pakeitimas</text:span></text:p>
      <text:p text:style-name="P26"><text:span text:style-name="T27">Pakeisti 39</text:span><text:span text:style-name="T28">5</text:span><text:span text:style-name="T29"><text:s/>straipsnio 9 dalį ir ją išdėstyti taip:</text:span></text:p>
      <text:p text:style-name="P30"><text:span text:style-name="T31">„</text:span><text:span text:style-name="T32">9</text:span><text:span text:style-name="T33">. Apie priimtą sprendimą sulaikyti laivą aplinkos apsaugos valstybinės kontrolės pareigūnas nedelsdamas informuoja valstybės, su kurios vėliava laivas plaukia, kompetentingas institucijas, susisiekimo ministro į</text:span><text:span text:style-name="T34">galiotą įstaigą, atsakingą už vandens transporto saugą, Valstybės sienos apsaugos tarnybą prie Lietuvos Respublikos vidaus reikalų ministerijos.“</text:span></text:p>
      <text:p text:style-name="P35"/>
      <text:p text:style-name="P36"><text:span text:style-name="T37">2</text:span><text:span text:style-name="T38"><text:s/>straipsnis.<text:s/></text:span><text:span text:style-name="T39">39</text:span><text:span text:style-name="T40">6</text:span><text:span text:style-name="T41"><text:s/>straipsnio pakeitimas</text:span></text:p>
      <text:p text:style-name="P42"><text:span text:style-name="T43">Pakeisti 39</text:span><text:span text:style-name="T44">6</text:span><text:span text:style-name="T45"><text:s/>straipsnio 4 dalį ir ją išdėstyti taip:</text:span></text:p>
      <text:p text:style-name="P46"><text:span text:style-name="T47">„</text:span><text:span text:style-name="T48">4</text:span><text:span text:style-name="T49">. Priimto aplinkos apsaugos valstybinės kontrolės pareigūno nutarimo panaikinti sprendimą sulaikyti laivą administracinio nusižengimo bylą nagrinėjančio teismo nutarties, prokuroro nutarimo nutraukti laivo sulaikymą ar nutarimo dėl laikino nuosavybės teisė</text:span><text:span text:style-name="T50">s apribojimo paskyrimo, ikiteisminio tyrimo teisėjo nutarties dėl laikino nuosavybės teisės apribojimo panaikinimo ar termino pratęsimo, baudžiamąją bylą nagrinėjančio teismo nutarties dėl laikino nuosavybės teisės apribojimo paskyrimo, termino pratęsimo a</text:span><text:span text:style-name="T51">r panaikinimo kopijos nedelsiant išsiunčiamos sulaikyto laivo kapitonui, valstybės, su kurios vėliava plaukia laivas, kompetentingoms institucijoms, susisiekimo ministro įgaliotai įstaigai, atsakingai už vandens transporto saugą, Valstybės sienos apsaugos<text:s/></text:span><text:span text:style-name="T52">tarnybai prie Lietuvos Respublikos vidaus reikalų ministerijos ir jūrų uosto kapitonui.“</text:span></text:p>
      <text:p text:style-name="P53"/>
      <text:p text:style-name="P54"><text:span text:style-name="T55">3</text:span><text:span text:style-name="T56"><text:tab/><text:s/>straipsnis.</text:span><text:span text:style-name="T57"><text:s/></text:span><text:span text:style-name="T58">Įstatymo įsigaliojimas</text:span></text:p>
      <text:p text:style-name="P59"><text:span text:style-name="T60">Šis įstatymas įsigalioja 2017 m. lapkrič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P76"/>
      <text:p text:style-name="P77"><text:span text:style-name="T78">Teikia:</text:span></text:p>
      <text:p text:style-name="P79"/>
      <text:p text:style-name="P80"/>
      <text:p text:style-name="P81"/>
      <text:p text:style-name="P82"><text:span text:style-name="T83">Seimo nary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.Sinkevičiu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33:00Z</meta:creation-date>
    <dc:date>2017-06-14T07:33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1818" meta:row-count="50" meta:non-whitespace-character-count="1579"/>
  </office:meta>
</office:document-meta>
</file>