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left="0.8659in" fo:text-indent="2.634in">
        <style:tab-stops>
          <style:tab-stop style:type="center" style:position="2.268in"/>
          <style:tab-stop style:type="right" style:position="5.402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5909in"/>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text-indent="0.0909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text-indent="0.5909in"/>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widows="0" fo:orphans="0" fo:text-align="justify" fo:text-indent="0.5909in">
        <style:tab-stops>
          <style:tab-stop style:type="left" style:position="0.6895in"/>
        </style:tab-stops>
      </style:paragraph-properties>
    </style:style>
    <style:style style:name="P27" style:parent-style-name="Normal" style:family="paragraph">
      <style:paragraph-properties fo:widows="0" fo:orphans="0" fo:text-align="justify" fo:text-indent="0.5909in">
        <style:tab-stops>
          <style:tab-stop style:type="left" style:position="0.6895in"/>
        </style:tab-stops>
      </style:paragraph-properties>
    </style:style>
    <style:style style:name="P28" style:parent-style-name="Normal" style:family="paragraph">
      <style:paragraph-properties fo:widows="0" fo:orphans="0" fo:text-align="justify" fo:text-indent="0.5909in">
        <style:tab-stops>
          <style:tab-stop style:type="left" style:position="0.6895in"/>
        </style:tab-stops>
      </style:paragraph-properties>
    </style:style>
    <style:style style:name="P29"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P57" style:parent-style-name="Normal" style:family="paragraph">
      <style:paragraph-properties fo:widows="0" fo:orphans="0" fo:text-align="justify" fo:text-indent="0.5909in">
        <style:tab-stops>
          <style:tab-stop style:type="left" style:position="0.689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asian="Calibri"/>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ab-stops>
          <style:tab-stop style:type="left" style:position="0.6895in"/>
        </style:tab-stops>
      </style:paragraph-properties>
    </style:style>
    <style:style style:name="P64" style:parent-style-name="Normal" style:family="paragraph">
      <style:paragraph-properties fo:widows="0" fo:orphans="0" fo:text-align="justify" fo:text-indent="0.5909in">
        <style:tab-stops>
          <style:tab-stop style:type="left" style:position="0.6895in"/>
        </style:tab-stops>
      </style:paragraph-properties>
    </style:style>
    <style:style style:name="P65" style:parent-style-name="Normal" style:family="paragraph">
      <style:paragraph-properties fo:widows="0" fo:orphans="0" fo:text-align="justify" fo:text-indent="0.5909in">
        <style:tab-stops>
          <style:tab-stop style:type="left" style:position="0.6895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z-index="251659264" draw:id="id1" draw:style-name="a1" draw:name="MSIPCMf86649718e59c0f46021281a" text:anchor-type="paragraph" svg:x="0in" svg:y="0.20833in" svg:width="8.26806in" svg:height="0.29167in" style:rel-width="scale" style:rel-height="scale"><draw:text-box><text:p text:style-name="P10"/></draw:text-box><svg:title/><svg:desc>{"HashCode":-703152319,"Height":841.0,"Width":595.0,"Placement":"Header","Index":"FirstPage","Section":1,"Top":0.0,"Left":0.0}</svg:desc></draw:frame></text:span><text:span text:style-name="T11"><text:s text:c="6"/></text:span><text:span text:style-name="T12"><text:tab/><text:s/>Projektas</text:span></text:p>
      <text:p text:style-name="P13"><text:tab/><text:tab/></text:p>
      <text:p text:style-name="P14">LIETUVOS RESPUBLIKOS ENERGETIKOS MINISTRAS</text:p>
      <text:p text:style-name="P15"/>
      <text:p text:style-name="P16">įsakymas</text:p>
      <text:p text:style-name="P17"><text:span text:style-name="T18">DĖL lietuvos respublikos energetikos ministro 2012 m. GRUODŽIO 11 d. įsakymo nr. 1-261 „</text:span><text:span text:style-name="T19">DĖL NAUJŲ perdavimo ar skirstymo sistemų nedujofikuotoje teritorijoje įrengimo, NAUJŲ VARTOTOJŲ<text:s/></text:span><text:span text:style-name="T20">GAMTINIŲ DUJŲ SISTEMŲ PRIJUNGIMO PRIE PERDAVIMO AR SKIRSTYMO SISTEMŲ IR vartotojų gamtinių dujų sistemų įrengimo tvarkos aprašo PATVIRTINIMO</text:span><text:span text:style-name="T21">“ pakeitimo</text:span></text:p>
      <text:p text:style-name="P22"/>
      <text:p text:style-name="P23">2020 m.<text:s/><text:tab/><text:tab/>Nr.</text:p>
      <text:p text:style-name="P24">Vilnius</text:p>
      <text:p text:style-name="P25"/>
      <text:p text:style-name="P26">1. P a k e i č i u Naujų perdavimo ar skirstymo sistemų nedujofikuotoje teritorijoje įrengimo, naujų vartotojų gamtinių dujų sistemų prijungimo prie perdavimo ar skirstymo sistemų ir vartotojų gamtinių dujų sistemų įrengimo tvarkos<text:s/>aprašą, patvirtintą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27">1.1. Pakeičiu 33 punktą ir jį išdėstau taip:</text:p>
      <text:p text:style-name="P28">„33. Bendra vartotojų grupe laikoma buitinių vartotojų grupė, susidedanti iš dviejų ir daugiau buitinių vartotojų, pateikusių prašymą prijungti vartotojo dujų sistemą prie skirstymo sistemos. Bendrai vartotojų grupei prijungti reikalinga skirstymo sistema įrengiama vadovaujantis šiomis sąlygomis:</text:p>
      <text:p text:style-name="P29"><text:span text:style-name="T30">33</text:span>.<text:span text:style-name="T31">1</text:span><text:span text:style-name="T32">.<text:s/></text:span><text:span text:style-name="T33">skirstomasis dujotiekis įrengiamas iki visų bendrai vartotojų grupei p</text:span><text:span text:style-name="T34">riskiriamų vartotojų; </text:span></text:p>
      <text:p text:style-name="P35"><text:span text:style-name="T36">33.2</text:span><text:span text:style-name="T37">. visas įrengiamos skirstymo sistemos ilgis (metrais),<text:s/></text:span><text:span text:style-name="T38">įtraukiant skirstomojo dujotiekio vartotojo atšakas,</text:span><text:span text:style-name="T39"><text:s/>dalinamas iš prašymus prijungti vartotojo dujų sistemą prie skirstymo sistemos pateikusių vartotojų skaičiaus (įrengi</text:span><text:span text:style-name="T40">amos skirstymo sistemos ilgis (metrais) lygiomis dalimis padalinamas kiekvienam bendros vartotojų grupės vartotojui);</text:span></text:p>
      <text:p text:style-name="P41"><text:span text:style-name="T42">33.3</text:span><text:span text:style-name="T43">. bendrai vartotojų grupei formuoti prašymai renkami ne ilgiau kaip 30 kalendorinių dienų nuo pirmojo prašymo suteikti naujo varto</text:span><text:span text:style-name="T44">tojo dujų sistemos prijungimo paslaugą bei kitų operatoriaus nustatytų dokumentų bei informacijos pateikimo operatoriui;</text:span></text:p>
      <text:p text:style-name="P45"><text:span text:style-name="T46">33.4</text:span><text:span text:style-name="T47">. jeigu per<text:s/></text:span><text:span text:style-name="T48">20</text:span><text:span text:style-name="T49"><text:s/>kalendorinių dienų nuo Aprašo 33.3 papunktyje nurodyto termino pabaigos bendros vartotojų grupės vartotojas nesudaro prijungimo paslaugos sutarties arba sudaro prijungimo paslaugos sutartį, bet per nustatytą 10 kalendorinių dienų terminą nesumoka prijungi</text:span><text:span text:style-name="T50">mo įmokos, toks vartotojas pašalinamas iš bendros vartotojų grupės operatoriui apie tai raštu pranešus pašalintam vartotojui. Pašalinus vartotoją iš bendros vartotojų grupės operatorius perskaičiuoja prijungimo įmokas likusiems bendros vartotojų grupės var</text:span><text:span text:style-name="T51">totojams, atsižvelgdamas į Aprašo 33.1 ir 33.2 papunkčiuose nurodytas sąlygas, ir nustato 10 kalendorinių dienų terminą perskaičiuotai prijungimo įmokai sumokėti;</text:span></text:p>
      <text:p text:style-name="P52"><text:span text:style-name="T53">33.5</text:span><text:span text:style-name="T54">. bendros vartotojų grupės dujofikavimas pradedamas įgyvendinti, kai prijungimo pasla</text:span><text:span text:style-name="T55">ugos sutartis sudaro ir prijungimo įmokas sumoka visi prašymus prijungti vartotojo dujų sistemą prie skirstymo sistemos pateikę vartotojai arba visi vartotojai, kuriems buvo perskaičiuotos prijungimo įmokos pagal Aprašo 33.4 papunktį.“</text:span></text:p>
      <text:p text:style-name="P56">1.2. Pakeičiu 34 punktą ir jį išdėstau taip:</text:p>
      <text:p text:style-name="P57">„34. Naujiems buitiniams vartotojams bendroje vartotojų grupėje, naujiems buitiniams vartotojams,<text:span text:style-name="T58"><text:s/></text:span><text:span text:style-name="T59">naujiems nebuitiniams vartotojams</text:span><text:span text:style-name="T60"><text:s/></text:span>nustatomos jų dujų sistemų prijungimo prie<text:s/><text:soft-page-break/>skirstymo sistemos<text:s/><text:span text:style-name="T61">ekonominės sąlygos pagal<text:s/></text:span><text:span text:style-name="T62">Prijungimo įkainių nustatymo metodikos reikalavimus. Neištirtose archeologinio ar povandeninio kultūros paveldo objektų ar vietovių teritorijose bei apsaugos zonose naujos dujų perdavimo ar skirstymo sistemos neplanuojamos ir<text:s/></text:span>neįrengiamos, išskyrus paveldo<text:s/>pritaikymo atveju, tuomet būtinas suderinimas su Kultūros paveldo departamentu.“</text:p>
      <text:p text:style-name="P63">1.3. Pripažįstu netekusiais galios 35 ir 36 punktus.</text:p>
      <text:p text:style-name="P64">1.4. Pripažįstu netekusiu galios 3 priedą.</text:p>
      <text:p text:style-name="P65">2. N u s t a t a u, kad iki šio įsakymo įsigaliojimo pradėtos procedūros dėl vartotojų prijungimo prie skirstymo sistemos (pateiktas prašymas prijungti vartotojo dujų sistemą prie skirstymo sistemos) yra užbaigiamos pagal iki šio įsakymo įsigaliojimo galiojusią naujų perdavimo ar skirstymo sistemų nedujofikuotoje teritorijoje įrengimo ir naujų vartotojų gamtinių dujų sistemų prijungimo prie perdavimo ar skirstymo sistemų<text:s/><text:span text:style-name="T66">ir vartotojų gamtinių dujų sistemų įrengimo tvarką.</text:span></text:p>
      <text:p text:style-name="P67"/>
      <text:p text:style-name="P68"/>
      <text:p text:style-name="P69"/>
      <text:p text:style-name="P70"/>
      <text:p text:style-name="P71">Energetikos minist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2</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1-14T09:30:00Z</meta:creation-date>
    <dc:date>2020-01-14T09:30:00Z</dc:date>
    <meta:print-date>2017-01-03T13:22:00Z</meta:print-date>
    <meta:template xlink:href="Normal.dotm" xlink:type="simple"/>
    <meta:editing-cycles>2</meta:editing-cycles>
    <meta:editing-duration>PT0S</meta:editing-duration>
    <meta:user-defined meta:name="ContentTypeId">0x010100CEA4B6B9CFAD4E4A95A13C1917E6553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2" meta:paragraph-count="46" meta:word-count="511" meta:character-count="4296" meta:row-count="147" meta:non-whitespace-character-count="3831"/>
  </office:meta>
</office:document-meta>
</file>