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1458in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58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58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16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166in"/>
    </style:style>
    <style:style style:name="P43" style:parent-style-name="Normal" style:family="paragraph">
      <style:paragraph-properties fo:text-align="justify" fo:text-indent="0.4166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3958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166in"/>
    </style:style>
    <style:style style:name="P52" style:parent-style-name="Normal" style:family="paragraph">
      <style:paragraph-properties fo:text-align="justify" fo:text-indent="0.4166in"/>
    </style:style>
    <style:style style:name="T5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indent="2.5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BŪTINŲJŲ PRIEMONIŲ, SKIRTŲ APSISAUGOTI NUO TREČIŲJŲ ŠALIŲ NESAUGIŲ BRANDUOLINIŲ ELEKTRINIŲ KELIAMŲ GRĖSMIŲ,</text:span><text:span text:style-name="T14"><text:s/>ĮSTATYMO</text:span><text:span text:style-name="T15"><text:s/>NR.<text:s/></text:span><text:span text:style-name="T16">XIII-306</text:span><text:span text:style-name="T17"><text:s/>4 STRAIPSNIO PAKEITIMO<text:s/></text:span></text:p>
      <text:p text:style-name="P18">ĮSTATYMas</text:p>
      <text:p text:style-name="P19"/>
      <text:p text:style-name="P20">2021 m. <text:s text:c="17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4 straipsnio pakeitimas</text:span></text:p>
      <text:p text:style-name="P28"><text:span text:style-name="T29">Pakeisti 4 straipsnį 4 dalimi:</text:span></text:p>
      <text:p text:style-name="P30"><text:span text:style-name="T31">„</text:span><text:span text:style-name="T32">4</text:span><text:span text:style-name="T33">. investuotojas ar<text:s/></text:span><text:span text:style-name="T34">nacionaliniam saugumui užtikrinti svarbios įmonės ketinamo sudaryti sandorio šalis</text:span><text:span text:style-name="T35">, dalyvaujantys įstatymu pripažintos<text:s/></text:span><text:span text:style-name="T36">nesaugia branduolinės elektrinės statyboje t</text:span><text:span text:style-name="T37">rečiojoje šalyje ar jos veikloje, su tokios elektrinės veikla susijusios elektros energetikos infrastruktūros plėtros projektuose, arba priklausantys subjektui,<text:s/></text:span><text:span text:style-name="T38">dalyvaujančiam<text:s/></text:span><text:span text:style-name="T39">nesaugios branduolinės elektrinės statyboje trečiojoje šalyje ar jos veikloje, s</text:span><text:span text:style-name="T40">u tokios elektrinės veikla susijusios elektros energetikos infrastruktūros plėtros projektuose</text:span><text:span text:style-name="T41">, negali dalyvauti Lietuvos Respublikoje įgyvendinamuose energetikos sistemos projektuose.“</text:span></text:p>
      <text:p text:style-name="P42"/>
      <text:p text:style-name="P43"><text:span text:style-name="T44">2</text:span><text:span text:style-name="T45">. straipsnis. Įstatymo įsigaliojimas</text:span></text:p>
      <text:p text:style-name="P46"><text:span text:style-name="T47">Šis įstatymas<text:s/></text:span><text:span text:style-name="T48">įsigalioja 2021 m. liepos 1 d.</text:span></text:p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/text:p>
      <text:p text:style-name="P58"/>
      <text:p text:style-name="P59"/>
      <text:p text:style-name="P60"/>
      <text:p text:style-name="P61">Seimo narys<text:s/><text:tab/><text:tab/><text:tab/><text:tab/><text:tab/>Laurynas Kasčiūnas<text:tab/></text:p>
      <text:p text:style-name="P62"/>
      <text:p text:style-name="P63">Emanuelis Zingeris</text:p>
      <text:p text:style-name="P64"/>
      <text:p text:style-name="P65">Žygimantas Pavilionis</text:p>
      <text:p text:style-name="P66"/>
      <text:p text:style-name="P67">Raimundas Lopata</text:p>
      <text:p text:style-name="P68"/>
      <text:p text:style-name="P69">Audronius Ažuba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monas Klimanskis</meta:initial-creator>
    <dc:creator>adlibuser</dc:creator>
    <meta:creation-date>2021-05-13T08:14:00Z</meta:creation-date>
    <dc:date>2021-05-13T08:1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1" meta:character-count="1236" meta:row-count="42" meta:non-whitespace-character-count="1100"/>
  </office:meta>
</office:document-meta>
</file>