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GYTARIŲ PRO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Gytarių gimnazij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6:11:00Z</meta:creation-date>
    <dc:date>2022-04-08T06:11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4" meta:character-count="751" meta:row-count="17" meta:non-whitespace-character-count="661"/>
  </office:meta>
</office:document-meta>
</file>