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8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>Projektas</text:p>
      <text:p text:style-name="Normal"/>
      <text:p text:style-name="P3"/>
      <text:p text:style-name="P4"/>
      <text:p text:style-name="P5"/>
      <text:p text:style-name="P6">PRIENŲ RAJONO SAVIVALDYBĖS TARYBA</text:p>
      <text:p text:style-name="P7"/>
      <text:p text:style-name="P8">SPRENDIMAS</text:p>
      <text:p text:style-name="P9">DĖL PRIENŲ RAJONO PIRMINĖS SVEIKATOS PRIEŽIŪROS ĮSTAIGOSE TEIKIAMŲ SLAUGOS PASLAUGŲ SKYRIMO TVARKOS APRAŠO PATVIRTINIMO</text:p>
      <text:p text:style-name="P10"/>
      <text:p text:style-name="P11">2017 m. <text:s text:c="3"/>spalio 19 d. Nr. (1.3)-T1-281</text:p>
      <text:p text:style-name="P12">Prienai</text:p>
      <text:p text:style-name="P13"/>
      <text:p text:style-name="P14">Vadovaudamasi Lietuvos<text:s/>Respublikos vietos savivaldos įstatymo 16 straipsnio 2 dalies 37 punktu, Prienų rajono savivaldybės taryba n u s p r e n d ž i a:</text:p>
      <text:p text:style-name="P15"><text:span text:style-name="T16">1</text:span><text:span text:style-name="T17">. Patvirtinti Prienų rajono pirminės sveikatos priežiūros įstaigose teikiamų slaugos paslaugų skyrimo tvarkos aprašą (pride</text:span><text:span text:style-name="T18">dama).</text:span></text:p>
      <text:p text:style-name="P19"><text:span text:style-name="T20">2</text:span><text:span text:style-name="T21">. Pripažinti netekusiu galios Prienų rajono savivaldybės tarybos 2012 m. spalio 25 d. sprendimą Nr. T3-246 „Dėl Prienų rajono savivaldybės gyventojų, išlaikomų slaugos ligoninėse iš savivaldybės biudžeto, priėmimo ir mokėjimo už suteiktas slaug</text:span><text:span text:style-name="T22">os paslaugas tvarkos aprašo patvirtinimo“.</text:span></text:p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text:s text:c="11"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0-19T14:02:00Z</meta:creation-date>
    <dc:date>2017-10-19T14:02:00Z</dc:date>
    <meta:print-date>2017-09-18T08:5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841" meta:row-count="44" meta:non-whitespace-character-count="753"/>
  </office:meta>
</office:document-meta>
</file>