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text-properties fo:text-transform="uppercase" style:font-size-complex="12pt"/>
    </style:style>
    <style:style style:name="P11" style:parent-style-name="Normal" style:family="paragraph">
      <style:paragraph-properties fo:margin-left="4.5284in" fo:text-indent="-0.0986in">
        <style:tab-stops/>
      </style:paragraph-properties>
      <style:text-properties fo:font-weight="bold" style:font-weight-asian="bold" style:font-size-complex="12pt"/>
    </style:style>
    <style:style style:name="P12" style:parent-style-name="Normal" style:family="paragraph">
      <style:paragraph-properties fo:margin-left="4.627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margin-right="0.1958in"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margin-right="0.1958in"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margin-right="-0.0013in"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margin-right="-0.0013in" fo:text-indent="0.5in"/>
    </style:style>
    <style:style style:name="P37" style:parent-style-name="Normal" style:family="paragraph">
      <style:paragraph-properties fo:text-align="justify" fo:line-height="150%" fo:margin-right="-0.0013in"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margin-right="-0.0013in"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margin-right="-0.0013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margin-right="-0.0013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right="-0.0013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margin-right="-0.0013in"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margin-right="-0.0013in" fo:text-indent="0.5in"/>
    </style:style>
    <style:style style:name="P61" style:parent-style-name="Normal" style:family="paragraph">
      <style:paragraph-properties fo:text-align="justify" fo:line-height="150%" fo:margin-right="-0.0013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margin-left="0.75in" fo:margin-right="-0.0013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right="-0.0013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margin-left="0.75in" fo:margin-right="0.1958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right="0.1958in" fo:text-indent="0.54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006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00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0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fo:text-indent="0.5in">
        <style:tab-stops>
          <style:tab-stop style:type="left" style:position="6.496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195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right="0.1958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006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1958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06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006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195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1958in" fo:text-indent="0.5in"/>
    </style:style>
    <style:style style:name="P128" style:parent-style-name="Normal" style:family="paragraph">
      <style:paragraph-properties fo:text-align="justify" fo:line-height="150%" fo:margin-right="0.1958in"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margin-right="0.1958in"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margin-left="1.7722in" fo:text-indent="-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0013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098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098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098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right="0.1958in"/>
    </style:style>
    <style:style style:name="P229" style:parent-style-name="Normal" style:family="paragraph">
      <style:paragraph-properties fo:text-align="justify" fo:line-height="150%" fo:margin-right="0.1958in"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margin-right="0.1958in" fo:text-indent="0.5in"/>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margin-left="1.6736in" fo:text-indent="-1.1736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margin-right="-0.0013in"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margin-right="-0.0013in"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43in"/>
    </style:style>
    <style:style style:name="P274" style:parent-style-name="Normal" style:family="paragraph">
      <style:paragraph-properties fo:text-align="justify" fo:line-height="150%" fo:margin-right="-0.0013in"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margin-right="0.1958in" fo:text-indent="0.4923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margin-right="-0.0013in" fo:text-indent="0.4923in">
        <style:tab-stops>
          <style:tab-stop style:type="left" style:position="6.495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margin-right="0.1958in"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margin-right="-0.0013in"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fo:background-color="#FFFF00"/>
    </style:style>
    <style:style style:name="P298" style:parent-style-name="Normal" style:family="paragraph">
      <style:paragraph-properties fo:text-align="justify" fo:line-height="150%" fo:text-indent="0.4923in"/>
    </style:style>
    <style:style style:name="P299" style:parent-style-name="Normal" style:family="paragraph">
      <style:paragraph-properties fo:text-align="justify" fo:line-height="150%" fo:margin-left="-0.0784in" fo:margin-right="-0.0013in" fo:text-indent="0.5708in">
        <style:tab-stops>
          <style:tab-stop style:type="left" style:position="0.3944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margin-left="-0.0784in" fo:margin-right="-0.0013in" fo:text-indent="0.5708in">
        <style:tab-stops>
          <style:tab-stop style:type="left" style:position="0.3944in"/>
        </style:tab-stops>
      </style:paragraph-properties>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margin-left="-0.0784in" fo:text-indent="0.5708in">
        <style:tab-stops>
          <style:tab-stop style:type="left" style:position="0.3944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43in"/>
    </style:style>
    <style:style style:name="P314" style:parent-style-name="Normal" style:family="paragraph">
      <style:paragraph-properties fo:text-align="justify" fo:line-height="150%" fo:margin-right="0.1958in"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margin-right="-0.0013in" fo:text-indent="0.4923in">
        <style:tab-stops>
          <style:tab-stop style:type="left" style:position="0.689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right="-0.0013in" fo:text-indent="0.4923in">
        <style:tab-stops>
          <style:tab-stop style:type="left" style:position="0.6895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margin-right="-0.0013in" fo:text-indent="0.4923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style="italic" style:font-style-asian="italic" style:font-size-complex="12pt"/>
    </style:style>
    <style:style style:name="P346" style:parent-style-name="Normal" style:family="paragraph">
      <style:paragraph-properties fo:line-height="150%">
        <style:tab-stops>
          <style:tab-stop style:type="right" style:position="6.4972in"/>
        </style:tab-stops>
      </style:paragraph-properties>
      <style:text-properties style:font-size-complex="12pt"/>
    </style:style>
    <style:style style:name="P347" style:parent-style-name="Normal" style:family="paragraph">
      <style:paragraph-properties fo:line-height="150%">
        <style:tab-stops>
          <style:tab-stop style:type="right" style:position="6.4972in"/>
        </style:tab-stops>
      </style:paragraph-properties>
      <style:text-properties style:font-size-complex="12pt"/>
    </style:style>
    <style:style style:name="P348" style:parent-style-name="Normal" style:family="paragraph">
      <style:paragraph-properties>
        <style:tab-stops>
          <style:tab-stop style:type="right" style:position="6.4972in"/>
        </style:tab-stops>
      </style:paragraph-properties>
      <style:text-properties style:font-size-complex="12pt"/>
    </style:style>
    <style:style style:name="P349" style:parent-style-name="Normal" style:family="paragraph">
      <style:paragraph-properties>
        <style:tab-stops>
          <style:tab-stop style:type="right" style:position="6.4972in"/>
        </style:tab-stops>
      </style:paragraph-properties>
      <style:text-properties style:font-size-complex="12pt"/>
    </style:style>
    <style:style style:name="P350" style:parent-style-name="Normal" style:family="paragraph">
      <style:paragraph-properties>
        <style:tab-stops>
          <style:tab-stop style:type="right" style:position="6.4972in"/>
        </style:tab-stops>
      </style:paragraph-properties>
      <style:text-properties style:font-size-complex="12pt"/>
    </style:style>
    <style:style style:name="P351" style:parent-style-name="Normal" style:family="paragraph">
      <style:paragraph-properties>
        <style:tab-stops>
          <style:tab-stop style:type="right" style:position="6.4972in"/>
        </style:tab-stops>
      </style:paragraph-properties>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paragraph-properties>
        <style:tab-stops>
          <style:tab-stop style:type="right" style:position="6.497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line-height="150%">
        <style:tab-stops>
          <style:tab-stop style:type="right" style:position="6.4972in"/>
        </style:tab-stops>
      </style:paragraph-properties>
      <style:text-properties style:font-size-complex="12pt"/>
    </style:style>
    <style:style style:name="P359"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
      <text:p text:style-name="P11">Projektas Nr. XIIIP-1864(2)<text:s/></text:p>
      <text:p text:style-name="P12"/>
      <text:p text:style-name="P13">LIETUVOS RESPUBLIKOS<text:s/></text:p>
      <text:p text:style-name="P14"><text:span text:style-name="T15">LABDAROS IR PARAMOS FONDŲ ĮSTATYMO NR. I-1232</text:span><text:span text:style-name="T16"><text:s/>1, 8, 9, 11, 12, 15, 18 IR 25 STRAIPSNIŲ PAKEITIMO</text:span></text:p>
      <text:p text:style-name="P17"><text:span text:style-name="T18">ĮSTATYMAS</text:span></text:p>
      <text:p text:style-name="P19"/>
      <text:p text:style-name="P20">2018 m. <text:s text:c="28"/>d. <text:s/>Nr.</text:p>
      <text:p text:style-name="P21">Vilnius</text:p>
      <text:p text:style-name="P22"/>
      <text:p text:style-name="P23"><text:span text:style-name="T24">1</text:span><text:span text:style-name="T25"><text:s/>straipsnis.<text:s/></text:span><text:span text:style-name="T26">1</text:span><text:span text:style-name="T27"><text:s/>straipsnio pakeitimas</text:span></text:p>
      <text:p text:style-name="P28"><text:span text:style-name="T29">Papildyti 1 straipsnį 3 dalimi:</text:span></text:p>
      <text:p text:style-name="P30"><text:span text:style-name="T31">„</text:span><text:span text:style-name="T32">3</text:span><text:span text:style-name="T33">.<text:s/></text:span><text:span text:style-name="T34">Šio įstatymo nuostatos dėl metinių finansinių ataskaitų rinkinio ir metinio pranešimo parengimo, pateikimo ir paskelbimo labdaros ir paramos fondams, kurie pagal Lietuvos Respublikos viešojo sektoriaus atskaitomybės</text:span><text:span text:style-name="T35"><text:s/>įstatymą priskiriami prie viešojo sektoriaus subjektų, taikomos tiek, kiek Viešojo sektoriaus atskaitomybės įstatymas nenustato kitaip.“</text:span></text:p>
      <text:p text:style-name="P36"/>
      <text:p text:style-name="P37"><text:span text:style-name="T38">2</text:span><text:span text:style-name="T39"><text:s/>straipsnis.<text:s/></text:span><text:span text:style-name="T40">8 straipsnio pakeitimas</text:span></text:p>
      <text:p text:style-name="P41"><text:span text:style-name="T42">1</text:span><text:span text:style-name="T43">. Pakeisti 8 straipsnio 2 dalies 5 punktą ir jį išdėstyti taip:</text:span></text:p>
      <text:p text:style-name="P44"><text:span text:style-name="T45">„</text:span><text:span text:style-name="T46">5</text:span><text:span text:style-name="T47">) per 4 mėnesius nuo finansinių metų pabaigos tvirtinti fondo metinių finansinių ataskaitų rinkinį arba metinę ataskaitą;“.</text:span></text:p>
      <text:p text:style-name="P48"><text:span text:style-name="T49">2</text:span><text:span text:style-name="T50">. Pripažinti netekusiu galios 8 straipsnio 2 dalies 6 punktą.</text:span></text:p>
      <text:p text:style-name="P51"><text:span text:style-name="T52">3</text:span><text:span text:style-name="T53">. Pakeisti 8 straipsnio 2 dalies 10 punktą ir jį<text:s/></text:span><text:span text:style-name="T54">išdėstyti taip:</text:span></text:p>
      <text:p text:style-name="P55"><text:span text:style-name="T56">„</text:span><text:span text:style-name="T57">10</text:span><text:span text:style-name="T58">) priimti sprendimą dėl fondo finansinių ataskaitų audito kitais, negu nurodyta šio įstatymo 11 straipsnio 7 dalyje, atvejais, rinkti ir atšaukti audito įmonę ar auditorių finansinių ataskaitų auditui atlikti, nustatyti audito paslaugų</text:span><text:span text:style-name="T59"><text:s/>apmokėjimo sąlygas;“.</text:span></text:p>
      <text:p text:style-name="P60"/>
      <text:p text:style-name="P61"><text:span text:style-name="T62">3</text:span><text:span text:style-name="T63"><text:s/>straipsnis.<text:s/></text:span><text:span text:style-name="T64">9 straipsnio pakeitimas</text:span></text:p>
      <text:p text:style-name="P65"><text:span text:style-name="T66">1</text:span><text:span text:style-name="T67">.</text:span><text:span text:style-name="T68"><text:tab/>Pakeisti 9 straipsnio 2 dalį ir ją išdėstyti taip:</text:span></text:p>
      <text:p text:style-name="P69"><text:span text:style-name="T70">„</text:span><text:span text:style-name="T71">2</text:span><text:span text:style-name="T72">. Valdymo organas, be Civilinio kodekso 2.82 straipsnyje nustatytų funkcijų, priima į darbą ir iš jo atleidžia darbuotojus</text:span><text:span text:style-name="T73">, sudaro su jais darbo sutartis. Valdymo organas taip pat priima sprendimus dėl filialų ir atstovybių steigimo bei jų veiklos nutraukimo ir tvirtina jų nuostatus, jeigu fondo įstatuose nenustatyta kitaip.“</text:span></text:p>
      <text:p text:style-name="P74"><text:span text:style-name="T75">2</text:span><text:span text:style-name="T76">.</text:span><text:span text:style-name="T77"><text:tab/>Papildyti 9 straipsnį nauja 3 dalimi:</text:span></text:p>
      <text:p text:style-name="P78"><text:span text:style-name="T79">„</text:span><text:span text:style-name="T80">3</text:span><text:span text:style-name="T81">. Valdymo organas atsakingas už:</text:span></text:p>
      <text:p text:style-name="P82"><text:span text:style-name="T83">1</text:span><text:span text:style-name="T84">) buhalterinės apskaitos organizavimą pagal Lietuvos Respublikos buhalterinės apskaitos įstatymą;</text:span></text:p>
      <text:p text:style-name="P85"><text:span text:style-name="T86">2</text:span><text:span text:style-name="T87">) metinių finansinių ataskaitų rinkinio ir metinio pranešimo parengimą ir pateikimą kartu su auditoriaus išvada (t</text:span><text:span text:style-name="T88">ais atvejais, kai finansinių ataskaitų auditas atliktas) arba metinės ataskaitos parengimą ir pateikimą Juridinių asmenų registro tvarkytojui ir visuotiniam dalininkų susirinkimui;</text:span></text:p>
      <text:p text:style-name="P89"><text:span text:style-name="T90">3</text:span><text:span text:style-name="T91">) duomenų, nurodytų Civilinio kodekso 2.66 straipsnyje, pateikimą Juri</text:span><text:span text:style-name="T92">dinių asmenų registrui;<text:s/></text:span></text:p>
      <text:p text:style-name="P93"><text:span text:style-name="T94">4</text:span><text:span text:style-name="T95">) metinių finansinių ataskaitų rinkinio, metinio pranešimo ir auditoriaus išvados (tais atvejais, kai finansinių ataskaitų auditas atliktas)</text:span><text:span text:style-name="T96"><text:s/></text:span><text:span text:style-name="T97">arba metinės ataskaitos paskelbimą fondo interneto svetainėje, jeigu fondas ją turi;<text:s/></text:span></text:p>
      <text:p text:style-name="P98"><text:span text:style-name="T99">5</text:span><text:span text:style-name="T100">) sąlygų tretiesiems asmenims susipažinti su metinių finansinių ataskaitų rinkiniu, metiniu pranešimu ir auditoriaus išvada (tais atvejais, kai finansinių ataskaitų auditas atliktas)</text:span><text:span text:style-name="T101"><text:s/></text:span><text:span text:style-name="T102">arba metine ataskaita fondo buveinėje sudarymą;</text:span></text:p>
      <text:p text:style-name="P103"><text:span text:style-name="T104">6</text:span><text:span text:style-name="T105">) lėšų labdara</text:span><text:span text:style-name="T106">i ir paramai paskirstymą;</text:span></text:p>
      <text:p text:style-name="P107"><text:span text:style-name="T108">7</text:span><text:span text:style-name="T109">) turtinių įnašų įvertinimo tvirtinimą;</text:span></text:p>
      <text:p text:style-name="P110"><text:span text:style-name="T111">8</text:span><text:span text:style-name="T112">) fondo veiklos rezultatų, pajamų ir išlaidų sąmatų, mokestinių patikrinimų ir auditų, inventorizacijos ir kitų vertybių apskaitos duomenų analizę;</text:span></text:p>
      <text:p text:style-name="P113"><text:span text:style-name="T114">9</text:span><text:span text:style-name="T115">) viešos informacijos<text:s/></text:span><text:span text:style-name="T116">paskelbimą;</text:span></text:p>
      <text:p text:style-name="P117"><text:span text:style-name="T118">10</text:span><text:span text:style-name="T119">) savanoriškos veiklos Lietuvos Respublikos savanoriškos veiklos įstatymo nustatyta tvarka organizavimą;</text:span></text:p>
      <text:p text:style-name="P120"><text:span text:style-name="T121">11</text:span><text:span text:style-name="T122">) kitų valdymo organo pareigų, numatytų šiame įstatyme ir fondo įstatuose, atlikimą.“</text:span></text:p>
      <text:p text:style-name="P123"><text:span text:style-name="T124">3</text:span><text:span text:style-name="T125">. Buvusias 9 straipsnio 3–8<text:s/></text:span><text:span text:style-name="T126">dalis laikyti atitinkamai 4–9 dalimis.</text:span></text:p>
      <text:p text:style-name="P127"/>
      <text:p text:style-name="P128"><text:span text:style-name="T129">4</text:span><text:span text:style-name="T130"><text:s/>straipsnis.<text:s/></text:span><text:span text:style-name="T131">11 straipsnio pakeitimas</text:span></text:p>
      <text:p text:style-name="P132"><text:span text:style-name="T133">Pakeisti 11 straipsnį ir jį išdėstyti taip:</text:span></text:p>
      <text:p text:style-name="P134"><text:span text:style-name="T135">„</text:span><text:span text:style-name="T136">11</text:span><text:span text:style-name="T137"><text:s/>straipsnis.<text:s/></text:span><text:span text:style-name="T138">Metinių finansinių ataskaitų rinkinys, jo auditas ir metinis pranešimas. Metinė ataskaita</text:span></text:p>
      <text:p text:style-name="P139"><text:span text:style-name="T140">1</text:span><text:span text:style-name="T141">. Fondo įsta</text:span><text:span text:style-name="T142">tuose nurodytas valdymo organas, išskyrus šio straipsnio 8 dalyje nurodytą atvejį,<text:s/></text:span><text:span text:style-name="T143">pasibaigus finansiniams metams turi parengti ir visuotiniam dalininkų susirinkimui pateikti:</text:span></text:p>
      <text:p text:style-name="P144"><text:span text:style-name="T145">1</text:span><text:span text:style-name="T146">) metinių finansinių ataskaitų rinkinį;</text:span></text:p>
      <text:p text:style-name="P147"><text:span text:style-name="T148">2</text:span><text:span text:style-name="T149">) metinį pranešimą.</text:span></text:p>
      <text:p text:style-name="P150"><text:span text:style-name="T151">2</text:span><text:span text:style-name="T152">. Met</text:span><text:span text:style-name="T153">inių finansinių ataskaitų rinkinį sudaro šios finansinės ataskaitos:</text:span></text:p>
      <text:p text:style-name="P154"><text:span text:style-name="T155">1</text:span><text:span text:style-name="T156">) finansinės būklės ataskaita,<text:s/></text:span><text:span text:style-name="T157">kurioje rodomas visas fondo turtas, nuosavas kapitalas, finansavimo sumos ir įsipareigojimai paskutinę ataskaitinio laikotarpio dieną</text:span><text:span text:style-name="T158">;</text:span></text:p>
      <text:p text:style-name="P159"><text:span text:style-name="T160">2</text:span><text:span text:style-name="T161">) veiklos rez</text:span><text:span text:style-name="T162">ultatų ataskaita,<text:s/></text:span><text:span text:style-name="T163">kurioje rodomos visos<text:s/></text:span><text:span text:style-name="T164">fondo<text:s/></text:span><text:span text:style-name="T165">ataskaitinio laikotarpio pajamos, sąnaudos ir veiklos rezultatai – perviršis (pelnas) arba deficitas (nuostolis)</text:span><text:span text:style-name="T166">;</text:span></text:p>
      <text:p text:style-name="P167"><text:span text:style-name="T168">3</text:span><text:span text:style-name="T169">) finansinių ataskaitų aiškinamasis raštas, kuriame detalizuojamos ir paaiškinamos<text:s/></text:span><text:span text:style-name="T170">fondo</text:span><text:span text:style-name="T171"><text:s/>fi</text:span><text:span text:style-name="T172">nansinės būklės ataskaitoje ir veiklos rezultatų ataskaitoje nurodytos sumos, nurodomas vyriausiasis buhalteris (buhalteris) arba pagal sutartį apskaitos paslaugas teikianti (teikusi) įmonė arba apskaitos paslaugas savarankiškai teikiantis (teikęs) asmuo i</text:span><text:span text:style-name="T173">r laikotarpis, už kurį jis tvarko (tvarkė) fondo apskaitą, taip pat pateikiama papildoma reikšminga informacija ir kita šiame įstatyme nurodyta informacija.</text:span></text:p>
      <text:p text:style-name="P174"><text:span text:style-name="T175">3</text:span><text:span text:style-name="T176">. Finansinių ataskaitų aiškinamajame rašte turi būti nurodyta:</text:span></text:p>
      <text:p text:style-name="P177"><text:span text:style-name="T178">1</text:span><text:span text:style-name="T179">) informacija apie gautą<text:s/></text:span><text:span text:style-name="T180">finansinę ir nefinansinę paramą (nefinansinei paramai priskiriant ir turtą, gautą naudotis panaudos teise) ir jos panaudojimą. Pateikiant informaciją apie paramos teikėjus juridinius asmenis, turi būti atskirai nurodytas kiekvienas paramą suteikęs juridini</text:span><text:span text:style-name="T181">s asmuo, jo suteiktos paramos dalykas ir jo vertė. Jeigu paramos teikėjo per ataskaitinius finansinius metus suteiktos paramos vertė neviršija 2 vidutinių mėnesinių darbo užmokesčių ir sudaro ne daugiau kaip 10 procentų fondo per ataskaitinius finansinius<text:s/></text:span><text:span text:style-name="T182">metus visos gautos paramos ir (arba) visų gautų finansavimo sumų, paramą suteikęs juridinis asmuo gali būti nenurodomas;</text:span></text:p>
      <text:p text:style-name="P183"><text:span text:style-name="T184">2</text:span><text:span text:style-name="T185">) informacija apie paties fondo suteiktą labdarą ir (ar) paramą. Pateikiant informaciją apie paramos gavėjus juridinius asmenis, t</text:span><text:span text:style-name="T186">uri būti atskirai nurodytas kiekvienas paramą gavęs juridinis asmuo, jo gautos paramos dalykas ir jo vertė.</text:span></text:p>
      <text:p text:style-name="P187"><text:span text:style-name="T188">4</text:span><text:span text:style-name="T189">. Metiniame pranešime turi būti nurodyta:</text:span></text:p>
      <text:p text:style-name="P190"><text:span text:style-name="T191">1</text:span><text:span text:style-name="T192">) fondo veiklos tikslai, uždaviniai ir atlikti darbai, taip pat nurodomi ateinančių finansinių<text:s/></text:span><text:span text:style-name="T193">metų veiklos tikslai, uždaviniai ir planuojami atlikti darbai;</text:span></text:p>
      <text:p text:style-name="P194"><text:span text:style-name="T195">2</text:span><text:span text:style-name="T196">) fondo dalininkų skaičius finansinių metų pabaigoje ir praėjusių finansinių metų pabaigoje.</text:span></text:p>
      <text:p text:style-name="P197"><text:span text:style-name="T198">5</text:span><text:span text:style-name="T199">. Metiniame pranešime gali būti nurodyta ir kita informacija, kurią nusprendžia pateikti</text:span><text:span text:style-name="T200"><text:s/>fondo valdymo organas ar visuotinis dalininkų susirinkimas.</text:span></text:p>
      <text:p text:style-name="P201"><text:span text:style-name="T202">6</text:span><text:span text:style-name="T203">. Fondo, kuris valdo neliečiamąjį kapitalą, metiniame pranešime pateikiama informacija, susijusi su neliečiamojo kapitalo valdymu, kurios turinį detalizuoja Vyriausybė arba jos įgaliota inst</text:span><text:span text:style-name="T204">itucija.</text:span></text:p>
      <text:p text:style-name="P205"><text:span text:style-name="T206">7</text:span><text:span text:style-name="T207">. Fondo metinių finansinių ataskaitų auditas turi būti atliekamas,<text:s/></text:span><text:span text:style-name="T208">kai fondas tenkina bent vieną iš šių kriterijų</text:span><text:span text:style-name="T209">:</text:span></text:p>
      <text:p text:style-name="P210"><text:span text:style-name="T211">1</text:span><text:span text:style-name="T212">) fondas valdo neliečiamąjį kapitalą;</text:span></text:p>
      <text:p text:style-name="P213"><text:span text:style-name="T214">2</text:span><text:span text:style-name="T215">) fondą kontroliuoja<text:s/></text:span><text:span text:style-name="T216">akcinė bendrovė, uždaroji akcinė bendrovė, kurių akcijos ar<text:s/></text:span><text:span text:style-name="T217">dalis akcijų, suteikiančių daugiau kaip 1/2 visų balsų šių bendrovių visuotiniame akcininkų susirinkime, priklauso valstybei ir (arba) savivaldybei nuosavybės teise.</text:span><text:span text:style-name="T218"><text:s/></text:span></text:p>
      <text:p text:style-name="P219"><text:span text:style-name="T220">8</text:span><text:span text:style-name="T221">. Fondo, kuris nevaldo neliečiamojo kapitalo ir, vadovaudamasis Buhalterinės apska</text:span><text:span text:style-name="T222">itos įstatymu, yra pasirinkęs supaprastintą apskaitą, įstatuose nurodytas valdymo organas vietoj šio straipsnio 1 dalyje nurodytų ataskaitų gali rengti ir visuotiniam dalininkų susirinkimui pateikti metinę ataskaitą, kurioje turi būti pateikta informacija,</text:span><text:span text:style-name="T223"><text:s/>nurodyta šio straipsnio 2 dalies 1 ir 2 punktuose ir 3, 4 ir 5 dalyse.</text:span></text:p>
      <text:p text:style-name="P224"><text:span text:style-name="T225">9</text:span><text:span text:style-name="T226">. Metinių finansinių ataskaitų rinkinį sudarančių finansinių ataskaitų, metinio pranešimo ir metinės ataskaitos parengimo tvarką nustato ir informacijos, nurodytos šio straipsnio<text:s/></text:span><text:span text:style-name="T227">2, 4 ir 8 dalyse, turinį detalizuoja Vyriausybė arba jos įgaliota institucija.“</text:span></text:p>
      <text:p text:style-name="P228"/>
      <text:p text:style-name="P229"><text:span text:style-name="T230">5</text:span><text:span text:style-name="T231"><text:s/>straipsnis.<text:s/></text:span><text:span text:style-name="T232">12 straipsnio pakeitimas</text:span></text:p>
      <text:p text:style-name="P233"><text:span text:style-name="T234">Pakeisti 12 straipsnį ir jį išdėstyti taip:</text:span></text:p>
      <text:p text:style-name="P235"><text:span text:style-name="T236">„</text:span><text:span text:style-name="T237">12</text:span><text:span text:style-name="T238"><text:s/>straipsnis.<text:s/></text:span><text:span text:style-name="T239">Metinių finansinių ataskaitų rinkinio, metinio pranešimo ir<text:s/></text:span><text:span text:style-name="T240">metinės ataskaitos pasirašymas, skelbimas ir teikimas<text:s/></text:span></text:p>
      <text:p text:style-name="P241"><text:span text:style-name="T242">1</text:span><text:span text:style-name="T243">. Metinių finansinių ataskaitų rinkinys, metinis pranešimas ir metinė ataskaita turi būti pasirašyti fondo įstatuose nurodyto valdymo organo nario. Šiuose dokumentuose turi būti nurodytos<text:s/></text:span><text:span text:style-name="T244">pasirašančio asmens pareigos, vardas ir pavardė.</text:span></text:p>
      <text:p text:style-name="P245"><text:span text:style-name="T246">2</text:span><text:span text:style-name="T247">. Metinių finansinių ataskaitų rinkinys ir metinis pranešimas kartu su auditoriaus išvada (tais atvejais, kai finansinių ataskaitų auditas atliktas), taip pat metinė ataskaita yra vieši dokumentai. Šie<text:s/></text:span><text:span text:style-name="T248">dokumentai, išskyrus fizinių asmenų asmens duomenis, kurie pagal įstatymus, reglamentuojančius fizinių asmenų asmens duomenų apsaugą, viešai neskelbiami, turi būti paskelbti fondo interneto svetainėje, jeigu fondas ją turi. Be to, tretiesiems asmenims turi</text:span><text:span text:style-name="T249"><text:s/>būti sudarytos sąlygos su šiais dokumentais susipažinti fondo buveinėje.</text:span></text:p>
      <text:p text:style-name="P250"><text:span text:style-name="T251">3</text:span><text:span text:style-name="T252">. Fondo metinis pranešimas, taip pat fondo metinių finansinių ataskaitų rinkinys, o tais atvejais, kai auditas atliktas, audituotas metinių finansinių ataskaitų rinkinys kartu s</text:span><text:span text:style-name="T253">u auditoriaus išvada turi būti pateikti Juridinių asmenų registro tvarkytojui. Fondo, kuris priskiriamas prie viešojo sektoriaus subjektų, metinių finansinių ataskaitų rinkinys, o tais atvejais, kai auditas atliktas, audituotas metinių finansinių ataskaitų</text:span><text:span text:style-name="T254"><text:s/>rinkinys kartu su auditoriaus išvada Juridinių asmenų registro tvarkytojui teikiami Vyriausybės arba jos įgaliotos institucijos nustatyta tvarka. Fondas, valdantis neliečiamąjį kapitalą, Juridinių asmenų registro tvarkytojui turi pateikti duomenis ir apie</text:span><text:span text:style-name="T255"><text:s/>neliečiamojo kapitalo dydį paskutinę finansinių metų dieną. Fondas, kuris rengia metinę ataskaitą, kaip nustatyta šio įstatymo 11 straipsnio 8 dalyje, metinę ataskaitą turi pateikti Juridinių asmenų registro tvarkytojui. Juridinių asmenų registro tvarkyto</text:span><text:span text:style-name="T256">jui pateikti<text:s/></text:span><text:soft-page-break/><text:span text:style-name="T257">dokumentai ne vėliau kaip per 30 dienų nuo jų gavimo dienos neatlygintinai skelbiami Juridinių asmenų registro tvarkytojo interneto svetainėje.“</text:span></text:p>
      <text:p text:style-name="P258"/>
      <text:p text:style-name="P259"><text:span text:style-name="T260">6</text:span><text:span text:style-name="T261"><text:s/>straipsnis</text:span><text:span text:style-name="T262">.</text:span><text:span text:style-name="T263"><text:s/></text:span><text:span text:style-name="T264">15 straipsnio pakeitimas</text:span></text:p>
      <text:p text:style-name="P265"><text:span text:style-name="T266">Pakeisti 15 straipsnio 1 dalies 3 punktą ir<text:s/></text:span><text:span text:style-name="T267">jį išdėstyti taip:</text:span></text:p>
      <text:p text:style-name="P268"><text:span text:style-name="T269">„</text:span><text:span text:style-name="T270">3</text:span><text:span text:style-name="T271">) bet kada išstoti iš fondo. Tokiu atveju dalininko įnašai ar kitaip fondo nuosavybėn perduotos lėšos ir turtas negrąžinami ir toliau laikomi fondo lėšomis;</text:span><text:span text:style-name="T272">“.</text:span></text:p>
      <text:p text:style-name="P273"/>
      <text:p text:style-name="P274"><text:span text:style-name="T275">7</text:span><text:span text:style-name="T276"><text:s/>straipsnis</text:span><text:span text:style-name="T277">.</text:span><text:span text:style-name="T278"><text:s/></text:span><text:span text:style-name="T279">18 straipsnio pakeitimas</text:span></text:p>
      <text:p text:style-name="P280"><text:span text:style-name="T281">1</text:span><text:span text:style-name="T282">. Pakeisti 18<text:s/></text:span><text:span text:style-name="T283">straipsnio 2 dalies 3 punktą ir jį išdėstyti taip:</text:span></text:p>
      <text:p text:style-name="P284"><text:span text:style-name="T285">„</text:span><text:span text:style-name="T286">3</text:span><text:span text:style-name="T287">) mokėti fondo dalininkui išmokas iš perviršio (pelno) dalies ar perduoti likviduojamo fondo turto dalį, viršijančią dalininko įnašą;“.</text:span></text:p>
      <text:p text:style-name="P288"><text:span text:style-name="T289">2</text:span><text:span text:style-name="T290">. Pakeisti 18 straipsnio 2 dalies 4 punktą ir jį išdėsty</text:span><text:span text:style-name="T291">ti taip:</text:span></text:p>
      <text:p text:style-name="P292"><text:span text:style-name="T293">„</text:span><text:span text:style-name="T294">4</text:span><text:span text:style-name="T295">) fondo turtą ir lėšas, įskaitant perviršį (pelną), kokia nors forma skirstyti to fondo dalininkams ir (ar) jo organų nariams, fonde pagal darbo sutartį dirbantiems asmenims, išskyrus atvejus, kai mokamas darbo užmokestis, kitos su darbo teisi</text:span><text:span text:style-name="T296">niais santykiais susijusios išmokos ir pagal autorinę sutartį mokamas autorinis atlyginimas;“.</text:span><text:span text:style-name="T297"><text:s text:c="5"/></text:span></text:p>
      <text:p text:style-name="P298"/>
      <text:p text:style-name="P299"><text:span text:style-name="T300">8</text:span><text:span text:style-name="T301"><text:s/>straipsnis</text:span><text:span text:style-name="T302">.</text:span><text:span text:style-name="T303"><text:s/></text:span><text:span text:style-name="T304">25 straipsnio pakeitimas</text:span></text:p>
      <text:p text:style-name="P305"><text:span text:style-name="T306">Pakeisti 25 straipsnio 6 dalies 2 punktą ir jį išdėstyti taip:</text:span></text:p>
      <text:p text:style-name="P307"><text:span text:style-name="T308">„</text:span><text:span text:style-name="T309">2</text:span><text:span text:style-name="T310">) sudaryti likvidavimo laikotarpio pr</text:span><text:span text:style-name="T311">adžios fondo finansinės būklės ataskaitą;</text:span><text:span text:style-name="T312">“.</text:span></text:p>
      <text:p text:style-name="P313"/>
      <text:p text:style-name="P314"><text:span text:style-name="T315">9</text:span><text:span text:style-name="T316"><text:s/>straipsnis.<text:s/></text:span><text:span text:style-name="T317">Įstatymo įsigaliojimas, įgyvendinimas ir taikymas</text:span></text:p>
      <text:p text:style-name="P318"><text:span text:style-name="T319">1</text:span><text:span text:style-name="T320">.</text:span><text:span text:style-name="T321"><text:tab/></text:span><text:span text:style-name="T322">Šis įstatymas, išskyrus šio straipsnio 2, 3 ir 5 dalis, įsigalioja 2019 m. sausio 1 d.</text:span></text:p>
      <text:p text:style-name="P323"><text:span text:style-name="T324">2</text:span><text:span text:style-name="T325">.</text:span><text:span text:style-name="T326"><text:tab/></text:span><text:span text:style-name="T327">Šio įstatymo 4 straipsniu keičiamo Lietuvos Respublikos labdaros ir paramos fondų įstatymo 11 straipsnio 7 dalis įsigalioja 2018 m. liepos 1 d.<text:s/></text:span></text:p>
      <text:p text:style-name="P328"><text:span text:style-name="T329">3</text:span><text:span text:style-name="T330">.</text:span><text:span text:style-name="T331"><text:tab/></text:span><text:span text:style-name="T332">Lietuvos Respublikos Vyriausybė ir (arba) jos įgaliota institucija iki 2018 m. gruodžio 31 d. priima šio</text:span><text:span text:style-name="T333"><text:s/>įstatymo įgyvendinamuosius teisės aktus.</text:span></text:p>
      <text:p text:style-name="P334"><text:span text:style-name="T335">4</text:span><text:span text:style-name="T336">.</text:span><text:span text:style-name="T337"><text:tab/>Šis įstatymas taikomas rengiant 2019 m. sausio 1 d. ir vėliau prasidedančių ataskaitinių laikotarpių metinių finansinių ataskaitų rinkinius, metinius pranešimus ir metines ataskaitas.</text:span></text:p>
      <text:p text:style-name="P338"><text:span text:style-name="T339">5</text:span><text:span text:style-name="T340">.</text:span><text:span text:style-name="T341"><text:s/>Šis įstatymas ta</text:span><text:span text:style-name="T342">ikomas 2018 m. sausio 1 d. ir vėliau prasidedančių ataskaitinių laikotarpių fondų metinių finansinių ataskaitų rinkinių auditams.</text:span></text:p>
      <text:p text:style-name="P343"/>
      <text:p text:style-name="P344"><text:span text:style-name="T345">Skelbiu šį Lietuvos Respublikos Seimo priimtą įstatymą.</text:span></text:p>
      <text:p text:style-name="P346"/>
      <text:p text:style-name="P347"/>
      <text:p text:style-name="P348">Respublikos Prezidentas</text:p>
      <text:p text:style-name="P349"/>
      <text:p text:style-name="P350"/>
      <text:p text:style-name="P351"/>
      <text:p text:style-name="P352">Teikia</text:p>
      <text:p text:style-name="P353">Audito komiteto vardu</text:p>
      <text:p text:style-name="P354"><text:span text:style-name="T355">Komitet</text:span><text:span text:style-name="T356">o pirmininkė</text:span><text:span text:style-name="T357"><text:tab/>Ingrida Šimonytė</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5-11T07:21:00Z</meta:creation-date>
    <dc:date>2018-05-11T07:21:00Z</dc:date>
    <meta:print-date>2018-05-10T10:17:00Z</meta:print-date>
    <meta:template xlink:href="Normal.dotm" xlink:type="simple"/>
    <meta:editing-cycles>2</meta:editing-cycles>
    <meta:editing-duration>PT0S</meta:editing-duration>
    <meta:user-defined meta:name="_dlc_DocIdItemGuid">7f2822f3-7ca8-49f0-a47d-c4fc5676ddb2</meta:user-defined>
    <meta:user-defined meta:name="ContentTypeId">0x010100D466BD6D0D6F23448D71132144F850AA</meta:user-defined>
    <meta:user-defined meta:name="_dlc_DocId">Z6YWEJNPDQQR-1297559720-4070</meta:user-defined>
    <meta:user-defined meta:name="_dlc_DocIdUrl">http://intranetas/8/_layouts/15/DocIdRedir.aspx?ID=Z6YWEJNPDQQR-1297559720-4070, Z6YWEJNPDQQR-1297559720-4070</meta:user-defined>
    <meta:document-statistic meta:page-count="6" meta:paragraph-count="175" meta:word-count="1592" meta:character-count="11575" meta:row-count="406" meta:non-whitespace-character-count="10158"/>
  </office:meta>
</office:document-meta>
</file>