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1187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center" fo:margin-left="0.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margin-bottom="0.1388in" fo:line-height="115%"/>
      <style:text-properties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justify" fo:margin-bottom="0.1388in" fo:text-indent="0.3937in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/>
    </style:style>
    <style:style style:name="P34" style:parent-style-name="Normal" style:family="paragraph">
      <style:paragraph-properties fo:text-align="justify" fo:text-indent="0.3937in"/>
      <style:text-properties style:font-size-complex="11p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P39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0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  <style:text-properties style:font-size-complex="11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REKYBOS, PRAMONĖS IR AMATŲ RŪMŲ ĮSTATYMO NR. I-1093</text:p>
      <text:p text:style-name="P6">10 STRAIPSNIO PAKEITIMO</text:p>
      <text:p text:style-name="P7">ĮSTATYMAS</text:p>
      <text:p text:style-name="Normal"/>
      <text:p text:style-name="P8">2018 m. <text:s text:c="12"/>d. Nr.<text:s/><text:line-break/>Vilnius</text:p>
      <text:p text:style-name="P9"/>
      <text:p text:style-name="Normal"/>
      <text:p text:style-name="P10"><text:span text:style-name="T11">1</text:span><text:span text:style-name="T12"><text:s/>straipsnis.<text:s/></text:span><text:span text:style-name="T13">10 straipsnio pakeitimas</text:span></text:p>
      <text:p text:style-name="P14"><text:span text:style-name="T15">Pripažinti netekusia galios 10 straipsnio</text:span><text:span text:style-name="T16"><text:s/>2 dalį.</text:span></text:p>
      <text:p text:style-name="P17"/>
      <text:p text:style-name="P18"><text:span text:style-name="T19">2</text:span><text:span text:style-name="T20"><text:s/>straipsnis.<text:s/></text:span><text:span text:style-name="T21">Įstatymo įsigaliojimas ir taikymas</text:span></text:p>
      <text:p text:style-name="P22"><text:span text:style-name="T23">1</text:span><text:span text:style-name="T24">. Šis įstatymas įsigalioja 2019 m. sausio 1 d.</text:span></text:p>
      <text:p text:style-name="P25"><text:span text:style-name="T26">2</text:span><text:span text:style-name="T27">. Iki šio įstatymo įsigaliojimo dienos sudarytos terminuotos valstybės (savivaldybės) turto panaudos sutartys galioja iki jų pasibaigimo dienos.</text:span><text:span text:style-name="T28"><text:s/>Įs</text:span><text:span text:style-name="T29">igaliojus šiam įstatymui valstybės (savivaldybės) turto panaudos davėjai, įspėję panaudos gavėjus Lietuvos Respublikos civilinio kodekso nustatyta tvarka, nutraukia visas neterminuotas valstybės (savivaldybės) turto panaudos sutartis.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Skelbiu šį</text:span><text:span text:style-name="T38"><text:s/>Lietuvos Respublikos Seimo priimtą įstatymą.</text:span></text:p>
      <text:p text:style-name="P39"/>
      <text:p text:style-name="P40"/>
      <text:p text:style-name="P41"><text:span text:style-name="T42">Respublikos Prezidentas</text:span></text:p>
      <text:p text:style-name="P43"/>
      <text:p text:style-name="P44"/>
      <text:p text:style-name="P45"/>
      <text:p text:style-name="P46"/>
      <text:p text:style-name="P47"/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 Čižiūnas</meta:initial-creator>
    <dc:creator>adlibuser</dc:creator>
    <meta:creation-date>2018-10-02T06:59:00Z</meta:creation-date>
    <dc:date>2018-10-02T06:5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838" meta:row-count="23" meta:non-whitespace-character-count="742"/>
  </office:meta>
</office:document-meta>
</file>