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TableColumn3" style:family="table-column">
      <style:table-column-properties style:column-width="2.4958in" style:use-optimal-column-width="false"/>
    </style:style>
    <style:style style:name="Table2" style:family="table">
      <style:table-properties style:width="2.4958in" fo:margin-left="4.2361in" table:align="left"/>
    </style:style>
    <style:style style:name="TableRow4" style:family="table-row">
      <style:table-row-properties style:use-optimal-row-height="false"/>
    </style:style>
    <style:style style:name="TableCell5" style:family="table-cell">
      <style:table-cell-properties fo:border="none" fo:padding-top="0.0381in" fo:padding-left="0.0381in" fo:padding-bottom="0.0381in" fo:padding-right="0.0381in"/>
    </style:style>
    <style:style style:name="TableColumn7" style:family="table-column">
      <style:table-column-properties style:column-width="1.8701in" style:use-optimal-column-width="false"/>
    </style:style>
    <style:style style:name="Table6" style:family="table">
      <style:table-properties style:width="1.8701in" fo:margin-left="0.6861in" table:align="left"/>
    </style:style>
    <style:style style:name="TableRow8" style:family="table-row">
      <style:table-row-properties style:min-row-height="0.652in"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text:number-lines="false" style:snap-to-layout-grid="false">
        <style:tab-stops>
          <style:tab-stop style:type="left" style:position="0.5875in"/>
          <style:tab-stop style:type="left" style:position="1.2395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text:number-lines="false" style:snap-to-layout-grid="false">
        <style:tab-stops>
          <style:tab-stop style:type="left" style:position="0.5875in"/>
          <style:tab-stop style:type="left" style:position="1.2395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text:number-lines="false" style:snap-to-layout-grid="false" fo:text-align="end"/>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line-height="150%" fo:text-indent="0.0493in">
        <style:tab-stops>
          <style:tab-stop style:type="left" style:position="0in"/>
          <style:tab-stop style:type="left" style:position="0.9847in"/>
        </style:tab-stops>
      </style:paragraph-properties>
      <style:text-properties fo:hyphenate="false"/>
    </style:style>
    <style:style style:name="T14" style:parent-style-name="DefaultParagraphFont" style:family="text">
      <style:text-properties fo:font-weight="bold" style:font-weight-asian="bold" fo:text-transform="uppercase" style:language-asian="ar" style:country-asian="SA"/>
    </style:style>
    <style:style style:name="P15" style:parent-style-name="Normal" style:family="paragraph">
      <style:paragraph-properties fo:text-align="center"/>
      <style:text-properties fo:font-weight="bold" style:font-weight-asian="bold" fo:text-transform="uppercase"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ar" style:country-asian="SA"/>
    </style:style>
    <style:style style:name="P18" style:parent-style-name="Normal" style:family="paragraph">
      <style:paragraph-properties fo:text-align="center" fo:line-height="150%"/>
      <style:text-properties fo:text-transform="uppercase" style:language-asian="ar" style:country-asian="SA" fo:hyphenate="false"/>
    </style:style>
    <style:style style:name="P19" style:parent-style-name="Normal" style:family="paragraph">
      <style:paragraph-properties fo:text-align="center" fo:line-height="150%"/>
      <style:text-properties fo:hyphenate="false"/>
    </style:style>
    <style:style style:name="T20" style:parent-style-name="DefaultParagraphFont" style:family="text">
      <style:text-properties fo:text-transform="uppercase"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keep-with-next="always" fo:text-align="center" fo:line-height="150%" fo:text-indent="0.0493in">
        <style:tab-stops>
          <style:tab-stop style:type="left" style:position="0in"/>
        </style:tab-stops>
      </style:paragraph-properties>
      <style:text-properties style:language-asian="ar" style:country-asian="SA" fo:hyphenate="false"/>
    </style:style>
    <style:style style:name="P23" style:parent-style-name="Normal" style:family="paragraph">
      <style:text-properties style:language-asian="ar" style:country-asian="SA" fo:hyphenate="false"/>
    </style:style>
    <style:style style:name="P24" style:parent-style-name="Normal" style:family="paragraph">
      <style:paragraph-properties fo:text-align="justify" fo:line-height="150%" fo:text-indent="0.0986in"/>
      <style:text-properties style:font-size-complex="12pt" style:language-asian="ar" style:country-asian="SA" fo:hyphenate="false"/>
    </style:style>
    <style:style style:name="P25" style:parent-style-name="Normal" style:family="paragraph">
      <style:paragraph-properties fo:text-align="justify" fo:line-height="150%" fo:text-indent="0.3937in"/>
      <style:text-properties style:font-size-complex="12pt" style:language-asian="ar" style:country-asian="SA"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size="10pt" style:font-size-asian="10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line-height="150%"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line-height="150%"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fo:language="en" fo:country="GB" style:language-asian="ar" style:country-asian="SA"/>
    </style:style>
    <style:style style:name="P67" style:parent-style-name="Normal" style:family="paragraph">
      <style:paragraph-properties fo:line-height="150%" fo:text-indent="0.3937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line-height-at-least="0.25in"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size="10pt" style:font-size-asian="10pt" fo:language="en" fo:country="GB"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line-height-at-least="0.25in"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line-height-at-least="0.25in" fo:text-indent="0.3937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line-height-at-least="0.25in"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5in"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text-position="super 62.5%"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3937in"/>
      <style:text-properties style:font-size-complex="12pt" style:language-asian="ar" style:country-asian="SA" fo:hyphenate="false"/>
    </style:style>
    <style:style style:name="P171" style:parent-style-name="Normal" style:family="paragraph">
      <style:paragraph-properties fo:text-align="justify" fo:line-height="150%" fo:text-indent="0.3937in"/>
      <style:text-properties fo:font-weight="bold" style:font-weight-asian="bold" style:font-size-complex="12pt" style:language-asian="ar" style:country-asian="SA" fo:hyphenate="false"/>
    </style:style>
    <style:style style:name="P172" style:parent-style-name="Normal" style:family="paragraph">
      <style:paragraph-properties fo:text-align="justify" fo:line-height="150%"/>
      <style:text-properties fo:hyphenate="false"/>
    </style:style>
    <style:style style:name="P173" style:parent-style-name="Normal" style:family="paragraph">
      <style:paragraph-properties fo:text-align="justify" fo:line-height="150%"/>
      <style:text-properties fo:hyphenate="false"/>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style:text-properties style:font-size-complex="12pt" style:language-asian="ar" style:country-asian="SA" fo:hyphenate="false"/>
    </style:style>
    <style:style style:name="P176" style:parent-style-name="Normal" style:family="paragraph">
      <style:paragraph-properties fo:text-align="justify" fo:line-height="150%"/>
      <style:text-properties fo:hyphenate="false"/>
    </style:style>
    <style:style style:name="T177" style:parent-style-name="DefaultParagraphFont" style:family="text">
      <style:text-properties style:font-size-complex="12pt" style:language-asian="ar" style:country-asian="SA"/>
    </style:style>
  </office:automatic-styles>
  <office:body>
    <office:text text:use-soft-page-breaks="true">
      <text:p text:style-name="P1"/>
      <table:table table:style-name="Table2">
        <table:table-columns>
          <table:table-column table:style-name="TableColumn3"/>
        </table:table-columns>
        <table:table-header-rows>
          <table:table-row table:style-name="TableRow4">
            <table:table-cell table:style-name="TableCell5">
              <table:table table:style-name="Table6">
                <table:table-columns>
                  <table:table-column table:style-name="TableColumn7"/>
                </table:table-columns>
                <table:table-row table:style-name="TableRow8">
                  <table:table-cell table:style-name="TableCell9">
                    <text:p text:style-name="P10">Projektas</text:p>
                    <text:p text:style-name="P11"><text:line-break/></text:p>
                  </table:table-cell>
                </table:table-row>
              </table:table>
              <text:p text:style-name="P12"/>
            </table:table-cell>
          </table:table-row>
        </table:table-header-rows>
      </table:table>
      <text:p text:style-name="P13"><text:span text:style-name="T14">LIETUVOS Respublikos Vyriausybė</text:span></text:p>
      <text:p text:style-name="P15">NUTARIMAS</text:p>
      <text:p text:style-name="P16"><text:span text:style-name="T17">DĖL LIETUVOS RESPUBLIKOS VYRIAUSYBĖS 2007 M. gruodžio 19 D. NUTARIMO NR. 1369 „DĖL valstybinės reikšmės miškų plotų schemų rengimo tvarkos aprašo patvirtinimo“ PAKEITIMO</text:span></text:p>
      <text:p text:style-name="P18"/>
      <text:p text:style-name="P19"><text:span text:style-name="T20">2014<text:s/></text:span><text:span text:style-name="T21">m. <text:s text:c="19"/>d. Nr.</text:span></text:p>
      <text:p text:style-name="P22">Vilnius</text:p>
      <text:p text:style-name="P23"/>
      <text:p text:style-name="P24">Lietuvos Respublikos Vyriausybė n u t a r i a:</text:p>
      <text:p text:style-name="P25">Pakeisti Valstybinės reikšmės miškų plotų schemų rengimo tvarkos aprašą, patvirtintą Lietuvos Respublikos Vyriausybės 2007 m. gruodžio 19 d. nutarimu Nr. 1369 "Dėl<text:s/>Valstybinės reikšmės miškų plotų schemų rengimo tvarkos aprašo patvirtinimo":</text:p>
      <text:p text:style-name="P26"><text:span text:style-name="T27">1</text:span><text:span text:style-name="T28">. Pakeisti 3 punktą ir jį išdėstyti taip:</text:span></text:p>
      <text:p text:style-name="P29"><text:span text:style-name="T30">„</text:span><text:span text:style-name="T31">3</text:span><text:span text:style-name="T32">. Schemų rengimą ir tikslinimą organizuoja Aplinkos ministerija (toliau - rengimo organizatorius), o jų rengimą ir derinimą atlie</text:span><text:span text:style-name="T33">ka Valstybinė miškų tarnyba (toliau - rengėjas). Sprendimas dėl schemos rengimo ar tikslinimo priimamas aplinkos ministro įsakymu. Šis sprendimas skelbiamas vietos spaudoje, taip pat rengimo organizatoriaus ir rengėjo interneto tinklalapiuose.“</text:span></text:p>
      <text:p text:style-name="P34"><text:span text:style-name="T35">2</text:span><text:span text:style-name="T36">.<text:s/></text:span><text:span text:style-name="T37">Pakeisti 11 punktą ir jį išdėstyti taip:</text:span></text:p>
      <text:p text:style-name="P38"><text:span text:style-name="T39">„</text:span><text:span text:style-name="T40">11</text:span><text:span text:style-name="T41">. Viešai apsvarsčius schemos projektą ir atsakius į pateiktus prašymus, rengėjas schemos projektą per 20 darbo dienų</text:span><text:span text:style-name="T42"><text:s/></text:span><text:span text:style-name="T43">paskelbia rengėjo internetinėje svetainėje ir raštu kreipiasi į Nacionalinę žemės tarnybą pri</text:span><text:span text:style-name="T44">e Žemės ūkio ministerijos (toliau – Nacionalinė žemės tarnyba), savivaldybės administraciją, valstybės įmones miškų urėdijas ar kitus valstybinių miškų valdytojus (toliau – derinančios institucijos), kurių teritoriją apima parengtos schemos projektas, dėl<text:s/></text:span><text:span text:style-name="T45">projekto derinimo. Derinančios institucijos per 10 darbo dienų nuo prašymo derinti schemos projektą gavimo šį projektą derina arba raštu pateikia motyvus dėl nederinimo. Jeigu derinančios institucijos per nurodytą terminą nepateikia pastabų, laikoma, kad j</text:span><text:span text:style-name="T46">os projektui neprieštarauja. Rengėjas, gavęs motyvuotą atsakymą dėl nederinimo, per 10 darbo dienų patikslina schemos projektą ir pateikia pakartotinai derinti suinteresuotoms institucijoms arba motyvuotai atsisako tikslinti schemos projektą.“.</text:span></text:p>
      <text:p text:style-name="P47"><text:span text:style-name="T48">3</text:span><text:span text:style-name="T49">.<text:s/></text:span><text:span text:style-name="T50">Pakeisti 12 punktą ir jį išdėstyti taip:</text:span></text:p>
      <text:p text:style-name="P51"><text:span text:style-name="T52">„</text:span><text:span text:style-name="T53">12</text:span><text:span text:style-name="T54">. Užbaigęs derinimą arba motyvuotai atsisakęs tikslinti schemos projektą, rengėjas priima sprendimą dėl schemos rengimo užbaigimo ir jos teikimo rengimo organizatoriui. Šis sprendimas<text:s/></text:span><text:soft-page-break/><text:span text:style-name="T55">skelbiamas rengėjo interne</text:span><text:span text:style-name="T56">to tinklalapyje. Rengėjas pateikia rengimo organizatoriui schemos projektą, derinimo medžiagą, svarstymo metu pateiktų pasiūlymų sąrašą ir jų įvertinimo protokolą. Juos gavęs, rengimo organizatorius rengia Lietuvos Respublikos Vyriausybės nutarimo dėl vals</text:span><text:span text:style-name="T57">tybinės reikšmės miškų plotų tvirtinimo projektą.“.</text:span></text:p>
      <text:p text:style-name="P58"><text:span text:style-name="T59">4</text:span><text:span text:style-name="T60">. Pakeisti 13.3 papunktį ir jį išdėstyti taip:</text:span></text:p>
      <text:p text:style-name="P61"><text:span text:style-name="T62">„</text:span><text:span text:style-name="T63">13.3</text:span><text:span text:style-name="T64">. kai miško žemės pavertimas kitomis naudmenomis suplanuotas patvirtintuose detaliuosiuose, specialiuosiuose teritorijų planavimo dokumentuos</text:span><text:span text:style-name="T65">e ar vietovės lygmens bendruosiuose planuose</text:span><text:span text:style-name="T66">.”.</text:span></text:p>
      <text:p text:style-name="P67"><text:span text:style-name="T68">5</text:span><text:span text:style-name="T69">. Pakeisti 13.5 papunktį ir jį išdėstyti taip:</text:span></text:p>
      <text:p text:style-name="P70"><text:span text:style-name="T71">„</text:span><text:span text:style-name="T72">13.5</text:span><text:span text:style-name="T73">. kai pateikiami pasiūlymai dėl valstybinių miškų įtraukimo į valstybinės reikšmės miškų plotus;”.</text:span></text:p>
      <text:p text:style-name="P74"><text:span text:style-name="T75">6</text:span><text:span text:style-name="T76">. Pakeisti 13.6 papunktį ir jį<text:s/></text:span><text:span text:style-name="T77">išdėstyti taip:</text:span></text:p>
      <text:p text:style-name="P78"/>
      <text:p text:style-name="P79"><text:span text:style-name="T80">„</text:span><text:span text:style-name="T81">13.6</text:span><text:span text:style-name="T82">. kai įgyvendinami valstybei svarbūs projektai pagal teritorijų planavimo valstybinę priežiūrą atliekančios institucijos patikrintus</text:span><text:span text:style-name="T83"><text:s/></text:span><text:span text:style-name="T84">ir teigiamą išvadą gautus valstybei svarbių projektų teritorijų planavimo dokumentus, kuriuose supl</text:span><text:span text:style-name="T85">anuotas miško žemės pavertimas kitomis naudmenomis.“.<text:s/></text:span></text:p>
      <text:p text:style-name="P86"><text:span text:style-name="T87">7</text:span><text:span text:style-name="T88">. Pakeisti 14.3 papunktį ir jį išdėstyti taip:</text:span></text:p>
      <text:p text:style-name="P89"><text:span text:style-name="T90">„</text:span><text:span text:style-name="T91">14.3</text:span><text:span text:style-name="T92">. savivaldybių administracijos šio Aprašo 13.2, 13.3, 13.5 ir 13.6 punktuose nustatytais atvejais;“</text:span></text:p>
      <text:p text:style-name="P93"><text:span text:style-name="T94">8</text:span><text:span text:style-name="T95">. Pakeisti 14.4 papunktį ir j</text:span><text:span text:style-name="T96">į išdėstyti taip:</text:span></text:p>
      <text:p text:style-name="P97"><text:span text:style-name="T98">“</text:span><text:span text:style-name="T99">14.4</text:span><text:span text:style-name="T100">. valstybės įmonės miškų urėdijos ar kiti valstybinių miškų valdytojai (patikėtiniai) šio Aprašo 13.2 ir 13.5 punktuose nustatytais atvejais;”.</text:span></text:p>
      <text:p text:style-name="P101"><text:span text:style-name="T102">9</text:span><text:span text:style-name="T103">. Papildyti 14.5 papunkčiu:</text:span></text:p>
      <text:p text:style-name="P104"><text:span text:style-name="T105">„</text:span><text:span text:style-name="T106">14.5</text:span><text:span text:style-name="T107">. valstybei svarbių projektų teritorijų<text:s/></text:span><text:span text:style-name="T108">planavimo dokumentų planavimo organizatorius šio aprašo 13.6 papunktyje numatytais atvejais.“.</text:span></text:p>
      <text:p text:style-name="P109"><text:span text:style-name="T110">10</text:span><text:span text:style-name="T111">. Papildyti 14.6 papunkčiu:</text:span></text:p>
      <text:p text:style-name="P112"><text:span text:style-name="T113">„</text:span><text:span text:style-name="T114">14.6</text:span><text:span text:style-name="T115">. teritorijų planavimo organizatorius šio Aprašo 13.2 ir 13.3 papunkčiuose nustatytais atvejais;“;</text:span></text:p>
      <text:p text:style-name="P116"><text:span text:style-name="T117">11</text:span><text:span text:style-name="T118">. Pakei</text:span><text:span text:style-name="T119">sti 15 punktą ir jį išdėstyti taip:</text:span></text:p>
      <text:p text:style-name="P120"><text:span text:style-name="T121">„</text:span><text:span text:style-name="T122">15</text:span><text:span text:style-name="T123">. Prašymus ištaisyti galiojančiose valstybinės reikšmės miškų plotų schemose pastebėtas valstybinės sklypinės miškų inventorizacijos ar schemos rengimo klaidas fiziniai ir juridiniai asmenys teikia rengėjui. Gavęs š</text:span><text:span text:style-name="T124">iuos prašymus, rengėjas sprendžia klausimą dėl duomenų patikrinimo vietoje tikslingumo, atlieka patikrinimus vietoje, patikslina Lietuvos Respublikos miškų valstybės kadastro duomenis ir teikia informaciją rengimo organizatoriui apie patikslintus Lietuvos<text:s/></text:span><text:span text:style-name="T125">Respublikos miškų valstybės kadastro duomenis.“.</text:span></text:p>
      <text:p text:style-name="P126"><text:span text:style-name="T127">12</text:span><text:span text:style-name="T128">. Pakeisti 16 punkto pirmąją pastraipą ir ją išdėstyti taip:</text:span></text:p>
      <text:p text:style-name="P129"><text:span text:style-name="T130">„</text:span><text:span text:style-name="T131">16</text:span><text:span text:style-name="T132">. Tikslinant valstybinės reikšmės miškų plotus ir jų ribas (išskyrus šio Aprašo 13.1 ir 13.2 papunkčiuose nustatytus atvejus), pate</text:span><text:span text:style-name="T133">ikiami šie dokumentai:“.<text:s/></text:span></text:p>
      <text:p text:style-name="P134"><text:span text:style-name="T135">13</text:span><text:span text:style-name="T136">. Pakeisti 16.7 papunktį ir jį išdėstyti taip:</text:span></text:p>
      <text:p text:style-name="P137"><text:span text:style-name="T138">„</text:span><text:span text:style-name="T139">16.7</text:span><text:span text:style-name="T140">. 13.3 ir 13.6 papunkčiuose nurodytų dokumentų kopijos (ar elektroninė versija);“.</text:span></text:p>
      <text:p text:style-name="P141"><text:span text:style-name="T142">14</text:span><text:span text:style-name="T143">. Pakeisti 17 punktą ir jį išdėstyti taip:</text:span></text:p>
      <text:p text:style-name="P144"/>
      <text:p text:style-name="P145"><text:span text:style-name="T146">„</text:span><text:span text:style-name="T147">17</text:span><text:span text:style-name="T148">. Šio Aprašo 16 punkte<text:s/></text:span><text:span text:style-name="T149">nurodyti dokumentai dėl valstybinės reikšmės miškų plotų tikslinimo turi būti suderinti su Nacionaline žemės tarnyba, savivaldybių administracijomis, valstybės įmonėmis miškų urėdijomis ar kitais valstybinių miškų valdytojais. Dokumentų teikėjai, nurodyti<text:s/></text:span><text:span text:style-name="T150">šio Aprašo 14 punkte, yra atsakingi už dokumentų parengimą, suderinimą ir pateikimą.“.</text:span></text:p>
      <text:p text:style-name="Normal"/>
      <text:p text:style-name="P151"><text:span text:style-name="T152">15</text:span><text:span text:style-name="T153">. Pakeisti 18 punktą ir jį išdėstyti taip:</text:span></text:p>
      <text:p text:style-name="P154"/>
      <text:p text:style-name="P155"><text:span text:style-name="T156">„</text:span><text:span text:style-name="T157">18</text:span><text:span text:style-name="T158">. Tais atvejais, kai suformuotuose žemės sklypuose natūra miško nėra (išskyrus atvejus, kai miškas sunaikinta</text:span><text:span text:style-name="T159">s), o planinėje medžiagoje dėl mastelių skirtumo (valstybinės reikšmės miškų plotų schemos parengtos M 1:10000 ir/ar M 1:50000, o formuojamų sklypų - M 1:500 masteliu) formuojamas sklypas su valstybinės reikšmės miškų plotais persidengia ne daugiau kaip 20</text:span><text:span text:style-name="T160"><text:s/>metrų ir šis persidengimas sudaro ne daugiau kaip 0,2 hektaro ploto, valstybinės reikšmės miškų grafines ribas gali patikslinti rengėjas. Suformuotų žemės sklypų ribos privalo būti paženklintos riboženkliais pagal Žemės sklypo ribų ženklinimo taisykles, p</text:span><text:span text:style-name="T161">atvirtintas Nacionalinės žemės tarnybos prie Žemės ūkio ministerijos generalinio direktoriaus 2013 m. gruodžio 30 d. įsakymu Nr. 1P-(1.3.)-424.<text:s/></text:span></text:p>
      <text:p text:style-name="Normal"/>
      <text:p text:style-name="P162"><text:span text:style-name="T163">16</text:span><text:span text:style-name="T164">. Pripažinti netekusiu galios 18</text:span><text:span text:style-name="T165">1</text:span><text:span text:style-name="T166"><text:s/>punktą.</text:span></text:p>
      <text:p text:style-name="P167"><text:span text:style-name="T168">17</text:span><text:span text:style-name="T169">. Pakeisti 19 punktą ir jį išdėstyti taip:</text:span></text:p>
      <text:p text:style-name="P170">„19. Įsigaliojus aplinkos ministro sprendimui pradėti valstybinės reikšmės miškų plotų schemos tikslinimo procedūrą aprašo 13.6. papunktyje nurodytu atveju, rengėjas per 10 darbo dienų patikslintą valstybinės reikšmės miškų plotų schemos projektą parengia, paskelbia savo internetinėje svetainėje ir raštu kreipiasi į derinančias institucijas dėl projekto derinimo. Derinančios institucijos per 10 darbo dienų nuo prašymo derinti schemos projektą gavimo šį projektą derina arba raštu pateikia motyvus dėl nederinimo. Jeigu derinančios institucijos per nurodytą terminą nepateikia pastabų, laikoma, kad jos projektui neprieštarauja. Rengėjas, gavęs motyvuotą atsakymą dėl nederinimo, per 10 darbo dienų patikslina schemos projektą ir pateikia pakartotinai derinti suinteresuotoms institucijoms arba motyvuotai atsisako tikslinti schemos projektą.“.</text:p>
      <text:p text:style-name="P171"/>
      <text:p text:style-name="P172"/>
      <text:p text:style-name="P173"><text:span text:style-name="T174">Ministras Pirmininkas</text:span></text:p>
      <text:p text:style-name="P175"/>
      <text:p text:style-name="P176"><text:span text:style-name="T177">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SYSTEM</dc:creator>
    <meta:creation-date>2014-10-10T08:23:00Z</meta:creation-date>
    <dc:date>2014-10-10T08:23:00Z</dc:date>
    <meta:print-date>2014-06-27T06:32:00Z</meta:print-date>
    <meta:template xlink:href="Normal" xlink:type="simple"/>
    <meta:editing-cycles>2</meta:editing-cycles>
    <meta:editing-duration>PT0S</meta:editing-duration>
    <meta:document-statistic meta:page-count="3" meta:paragraph-count="50" meta:word-count="920" meta:character-count="7204" meta:row-count="218" meta:non-whitespace-character-count="6334"/>
  </office:meta>
</office:document-meta>
</file>