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84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NAUJOJO KORONAviruso (Covid-19) SUKELTŲ PASEKMIŲ POVEIKIO lietuvos respublikos juridinių asmenų nemokumo įstatymo taikymui<text:s/></text:p>
      <text:p text:style-name="P15"><text:span text:style-name="T16">ĮSTATYMAS</text:span></text:p>
      <text:p text:style-name="P17"/>
      <text:p text:style-name="P18">2020 m. <text:s text:c="18"/>d. Nr.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paskirtis ir<text:s/></text:span><text:span text:style-name="T26">sąvokos</text:span></text:p>
      <text:p text:style-name="P27"><text:span text:style-name="T28">1</text:span><text:span text:style-name="T29">. Šis įstatymas taikomas juridiniams asmenims, susidūrusiems su finansiniais sunkumais ir (ar) tapusiems nemokiais dėl naujojo koronaviruso (COVID-19) plitimo pasaulyje po 2020 m. kovo 16 d. Lietuvos Respublikos Vyriausybės 2020 m. kovo 14 d.<text:s/></text:span><text:span text:style-name="T30">nutarimu Nr. 207 „Dėl karantino Lietuvos Respublikos teritorijoje paskelbimo“<text:s/></text:span>paskelbto karantino (toliau – karantinas)<text:span text:style-name="T31">.</text:span></text:p>
      <text:p text:style-name="P32"><text:span text:style-name="T33">2</text:span><text:span text:style-name="T34">. Šiame įstatyme vartojamos sąvokos suprantamos taip, kaip jos apibrėžtos Lietuvos Respublikos juridinių asmenų nemokumo įstatyme.</text:span></text:p>
      <text:p text:style-name="P35"/>
      <text:p text:style-name="P36"><text:span text:style-name="T37">2</text:span><text:span text:style-name="T38"><text:s/>straipsnis.<text:s/></text:span><text:span text:style-name="T39">Juridinio asmens bankroto proceso inicijavimas</text:span></text:p>
      <text:p text:style-name="P40"><text:span text:style-name="T41">1</text:span><text:span text:style-name="T42">. Juridinio asmens vadovui inicijavus nemokumo procesą, susitarimo dėl pagalbos finansiniams sunkumams įveikti sudarymo termino, nustatyto Juridinių asmenų nemokumo įstatymo 8 straip</text:span><text:span text:style-name="T43">snio 3 dalyje, skaičiavimas sustabdomas ir juridinio asmens vadovo pareiga<text:s/></text:span><text:span text:style-name="T44">kreiptis į teismą dėl restruktūrizavimo ar bankroto bylos iškėlimo arba inicijuoti bankroto procesą ne teismo tvarka netaikoma karantino</text:span><text:span text:style-name="T45"><text:s/>laikotarpiu ir</text:span><text:span text:style-name="T46"><text:s/>3 mėnesius nuo jo atšaukimo</text:span><text:span text:style-name="T47">.</text:span></text:p>
      <text:p text:style-name="P48"><text:span text:style-name="T49">2</text:span><text:span text:style-name="T50">. Kreditoriui, inicijavusiam juridinio asmens nemokumo procesą, susitarimo dėl pagalbos finansiniams sunkumams įveikti sudarymo termino, nustatyto Juridinių asmenų nemokumo įstatymo 9 straipsnio 3 dalyje, skaičiavimas sustabdomas karantino laikotarpiu</text:span><text:span text:style-name="T51">.</text:span></text:p>
      <text:p text:style-name="P52"/>
      <text:p text:style-name="P53"><text:span text:style-name="T54">3</text:span><text:span text:style-name="T55"><text:s/>straipsnis.<text:s/></text:span><text:span text:style-name="T56">Juridinio asmens restruktūrizavimo bylos nutraukimas</text:span></text:p>
      <text:p text:style-name="P57"><text:span text:style-name="T58">Juridinių asmenų nemokumo įstatymo 114 straipsnio 2 dalyje nustatytas 3 mėnesių termino skaičiavimas sustabdomas<text:s/></text:span>karantino laikotarpiu ir 3 mėnesius nuo jo atšaukimo.</text:p>
      <text:p text:style-name="P59"/>
      <text:p text:style-name="P60"><text:span text:style-name="T61">4</text:span><text:span text:style-name="T62"><text:s/>st</text:span><text:span text:style-name="T63">raipsnis.</text:span><text:span text:style-name="T64"><text:s/></text:span><text:span text:style-name="T65">Sandorių pripažinimas negaliojančiais</text:span></text:p>
      <text:p text:style-name="P66"><text:span text:style-name="T67">Sandoriams, sudarytiems pasinaudojus dėl naujojo koronaviruso (COVID-19) nustatytomis valstybės finansinėmis priemonėmis,<text:s/></text:span><text:span text:style-name="T68">mutatis mutandis</text:span><text:span text:style-name="T69"><text:s/>taikoma Juridinių asmenų nemokumo įstatymo 64 straipsnio 3 dalis.</text:span></text:p>
      <text:p text:style-name="P70"/>
      <text:p text:style-name="P71"><text:span text:style-name="T72">5</text:span><text:span text:style-name="T73"><text:s/>straipsnis.<text:s/></text:span><text:span text:style-name="T74">Įstatymo įgyvendinimas</text:span></text:p>
      <text:p text:style-name="P75"><text:span text:style-name="T76">Lietuvos Respublikos Vyriausybė,<text:s/></text:span><text:span text:style-name="T77">įvertinusi ekonominę situaciją, rinkos balanso atsikūrimą ir jo trukmę, taip pat šių procesų įtaką juridinių asmenų mokumui,</text:span><text:span text:style-name="T78"><text:s/>turi teisę pratęsti šio įstatymo 2 straipsnio 1 dalyj</text:span><text:span text:style-name="T79">e ir 3 straipsnyje nurodytus terminus, bet ne ilgiau kaip iki 2020 m. gruodžio 31 d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/text:p>
      <text:soft-page-break/>
      <text:p text:style-name="P85">Ekonomikos komiteto pirmininkas R.Sinkevičius, 2020-04-2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4-23T08:02:00Z</meta:creation-date>
    <dc:date>2020-04-23T08:02:00Z</dc:date>
    <meta:print-date>2020-04-21T10:0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0" meta:character-count="2500" meta:row-count="204" meta:non-whitespace-character-count="2252"/>
  </office:meta>
</office:document-meta>
</file>