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3472in" style:use-optimal-column-width="false"/>
    </style:style>
    <style:style style:name="TableColumn3" style:family="table-column">
      <style:table-column-properties style:column-width="1.6534in" style:use-optimal-column-width="false"/>
    </style:style>
    <style:style style:name="TableColumn4" style:family="table-column">
      <style:table-column-properties style:column-width="1.768in" style:use-optimal-column-width="false"/>
    </style:style>
    <style:style style:name="Table1" style:family="table" style:master-page-name="MPF0">
      <style:table-properties style:width="6.7687in" fo:margin-left="0in" table:align="left"/>
    </style:style>
    <style:style style:name="TableRow5" style:family="table-row">
      <style:table-row-properties style:use-optimal-row-height="false" fo:keep-together="alway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end" style:page-number="1">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font-size="10pt" style:font-size-asian="10pt"/>
    </style:style>
    <style:style style:name="P1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TableRow17" style:family="table-row">
      <style:table-row-properties style:use-optimal-row-height="false" fo:keep-together="alway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style:text-properties fo:font-weight="bold" style:font-weight-asian="bold" fo:text-transform="uppercase" style:font-size-complex="12pt"/>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text-properties style:font-size-complex="12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Row27" style:family="table-row">
      <style:table-row-properties style:use-optimal-row-height="false" fo:keep-together="alway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keep-with-next="always" fo:text-align="center"/>
      <style:text-properties fo:font-weight="bold" style:font-weight-asian="bold" style:font-size-complex="12pt"/>
    </style:style>
    <style:style style:name="TableRow30" style:family="table-row">
      <style:table-row-properties style:use-optimal-row-height="false" fo:keep-together="alway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TableRow35" style:family="table-row">
      <style:table-row-properties style:use-optimal-row-height="false" fo:keep-together="alway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center"/>
      <style:text-properties fo:font-weight="bold" style:font-weight-asian="bold" style:font-size-complex="12pt"/>
    </style:style>
    <style:style style:name="TableRow38" style:family="table-row">
      <style:table-row-properties style:use-optimal-row-height="false" fo:keep-together="alway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Row41" style:family="table-row">
      <style:table-row-properties style:use-optimal-row-height="false" fo:keep-together="alway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keep-with-next="always" fo:text-align="center"/>
      <style:text-properties style:font-size-complex="12pt"/>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center"/>
      <style:text-properties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ize="10pt" style:font-size-asian="10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06in" style:font-size-complex="12pt"/>
    </style:style>
    <style:style style:name="T70" style:parent-style-name="DefaultParagraphFont" style:family="text">
      <style:text-properties fo:letter-spacing="0.0006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06in" style:font-size-complex="12pt"/>
    </style:style>
    <style:style style:name="P7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27in" fo:text-indent="0.5909in">
        <style:tab-stops>
          <style:tab-stop style:type="left" style:position="0.7875in"/>
          <style:tab-stop style:type="left" style:position="0.9847in"/>
        </style:tab-stops>
      </style:paragraph-properties>
      <style:text-properties style:font-size-complex="12pt"/>
    </style:style>
    <style:style style:name="P85" style:parent-style-name="Normal" style:family="paragraph">
      <style:paragraph-properties>
        <style:tab-stops>
          <style:tab-stop style:type="left" style:position="0in"/>
          <style:tab-stop style:type="left" style:position="1.0833in"/>
        </style:tab-stops>
      </style:paragraph-properties>
      <style:text-properties style:font-size-complex="12pt"/>
    </style:style>
    <style:style style:name="P86" style:parent-style-name="Normal" style:family="paragraph">
      <style:paragraph-properties>
        <style:tab-stops>
          <style:tab-stop style:type="left" style:position="0in"/>
          <style:tab-stop style:type="left" style:position="1.0833in"/>
        </style:tab-stops>
      </style:paragraph-properties>
      <style:text-properties style:font-size-complex="12pt"/>
    </style:style>
    <style:style style:name="TableColumn88" style:family="table-column">
      <style:table-column-properties style:column-width="3.3472in" style:use-optimal-column-width="false"/>
    </style:style>
    <style:style style:name="TableColumn89" style:family="table-column">
      <style:table-column-properties style:column-width="1.5513in" style:use-optimal-column-width="false"/>
    </style:style>
    <style:style style:name="TableColumn90" style:family="table-column">
      <style:table-column-properties style:column-width="1.8701in" style:use-optimal-column-width="false"/>
    </style:style>
    <style:style style:name="Table87" style:family="table">
      <style:table-properties style:width="6.7687in" fo:margin-left="0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left="-0.0763in" fo:text-indent="0.0763in">
        <style:tab-stops/>
      </style:paragraph-properties>
      <style:text-properties style:font-size-complex="12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indent="1.6361in"/>
      <style:text-properties style:font-size-complex="12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margin-right="-0.075in" fo:text-indent="0.6888in"/>
      <style:text-properties style:text-line-through-style="solid" style:text-line-through-width="auto" style:text-line-through-color="font-color" style:text-line-through-mode="continuous" style:text-line-through-type="single"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paragraph-properties>
        <style:tab-stops>
          <style:tab-stop style:type="left" style:position="7.1861in"/>
        </style:tab-stops>
      </style:paragraph-properties>
      <style:text-properties style:font-size-complex="12pt"/>
    </style:style>
    <style:style style:name="P110" style:parent-style-name="Normal" style:family="paragraph">
      <style:paragraph-properties>
        <style:tab-stops>
          <style:tab-stop style:type="left" style:position="7.1861in"/>
        </style:tab-stops>
      </style:paragraph-properties>
      <style:text-properties style:font-size-complex="12pt"/>
    </style:style>
    <style:style style:name="P11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style>
    <style:style style:name="P117" style:parent-style-name="Normal" style:family="paragraph">
      <style:paragraph-properties fo:text-align="justify" fo:margin-left="3.3472in">
        <style:tab-stops/>
      </style:paragraph-properties>
      <style:text-properties style:font-size-complex="12pt"/>
    </style:style>
    <style:style style:name="P118" style:parent-style-name="Normal" style:family="paragraph">
      <style:paragraph-properties fo:text-align="justify" fo:margin-left="3.3472in">
        <style:tab-stops/>
      </style:paragraph-properties>
      <style:text-properties style:font-size-complex="12pt"/>
    </style:style>
    <style:style style:name="P119" style:parent-style-name="Normal" style:family="paragraph">
      <style:paragraph-properties fo:text-align="justify" fo:margin-left="3.3472in">
        <style:tab-stops/>
      </style:paragraph-properties>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center"/>
      <style:text-properties fo:font-weight="bold" style:font-weight-asian="bold" style:font-weight-complex="bold"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center"/>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fo:letter-spacing="-0.0027in" style:font-size-complex="12pt"/>
    </style:style>
    <style:style style:name="T129" style:parent-style-name="DefaultParagraphFont" style:family="text">
      <style:text-properties fo:letter-spacing="-0.0027in" style:font-size-complex="12pt"/>
    </style:style>
    <style:style style:name="T130" style:parent-style-name="DefaultParagraphFont" style:family="text">
      <style:text-properties fo:letter-spacing="-0.0027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27in" style:font-size-complex="12pt"/>
    </style:style>
    <style:style style:name="T133" style:parent-style-name="DefaultParagraphFont" style:family="text">
      <style:text-properties fo:letter-spacing="-0.0027in" style:font-size-complex="12pt"/>
    </style:style>
    <style:style style:name="T134" style:parent-style-name="DefaultParagraphFont" style:family="text">
      <style:text-properties fo:letter-spacing="-0.0027in" style:font-size-complex="12pt"/>
    </style:style>
    <style:style style:name="T135" style:parent-style-name="DefaultParagraphFont" style:family="text">
      <style:text-properties fo:letter-spacing="-0.0027in"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fo:letter-spacing="-0.0027in" style:font-size-complex="12pt"/>
    </style:style>
    <style:style style:name="P138" style:parent-style-name="Normal" style:family="paragraph">
      <style:paragraph-properties fo:widows="0" fo:orphans="0"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ize="10pt" style:font-size-asian="10pt"/>
    </style:style>
    <style:style style:name="P165" style:parent-style-name="Normal" style:family="paragraph">
      <style:paragraph-properties fo:widows="0" fo:orphans="0" fo:text-align="justify"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widows="0" fo:orphans="0"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ize="10pt" style:font-size-asian="10pt"/>
    </style:style>
    <style:style style:name="P176" style:parent-style-name="Normal" style:family="paragraph">
      <style:paragraph-properties fo:widows="0" fo:orphans="0" fo:text-align="justify" fo:text-indent="0.5909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ize="10pt" style:font-size-asian="10pt"/>
    </style:style>
    <style:style style:name="P181" style:parent-style-name="Normal" style:family="paragraph">
      <style:paragraph-properties fo:widows="0" fo:orphans="0" fo:text-align="justify" fo:text-indent="0.581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0pt" style:font-size-asian="10pt"/>
    </style:style>
    <style:style style:name="P186" style:parent-style-name="Normal" style:family="paragraph">
      <style:paragraph-properties fo:widows="0" fo:orphans="0" fo:text-align="justify" fo:text-indent="0.5819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widows="0" fo:orphans="0" fo:text-align="justify" fo:text-indent="0.5819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ize="10pt" style:font-size-asian="10pt"/>
    </style:style>
    <style:style style:name="P197" style:parent-style-name="Normal" style:family="paragraph">
      <style:paragraph-properties fo:widows="0" fo:orphans="0" fo:text-align="justify" fo:text-indent="0.5819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0pt" style:font-size-asian="10pt"/>
    </style:style>
    <style:style style:name="P202" style:parent-style-name="Normal" style:family="paragraph">
      <style:paragraph-properties fo:widows="0" fo:orphans="0" fo:text-align="justify" fo:text-indent="0.5819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widows="0" fo:orphans="0" fo:text-align="justify" fo:text-indent="0.581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ize="10pt" style:font-size-asian="10pt"/>
    </style:style>
    <style:style style:name="P213" style:parent-style-name="Normal" style:family="paragraph">
      <style:paragraph-properties fo:widows="0" fo:orphans="0" fo:text-align="justify" fo:text-indent="0.5909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ize="10pt" style:font-size-asian="10pt"/>
    </style:style>
    <style:style style:name="P218" style:parent-style-name="Normal" style:family="paragraph">
      <style:paragraph-properties fo:widows="0" fo:orphans="0" fo:text-align="justify" fo:text-indent="0.5909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ize="10pt" style:font-size-asian="10pt"/>
    </style:style>
    <style:style style:name="P223" style:parent-style-name="Normal" style:family="paragraph">
      <style:paragraph-properties fo:widows="0" fo:orphans="0" fo:text-align="justify" fo:text-indent="0.5909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widows="0" fo:orphans="0" fo:text-align="justify" fo:text-indent="0.5909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fo:text-indent="0.5909in">
        <style:tab-stops>
          <style:tab-stop style:type="left" style:position="0in"/>
          <style:tab-stop style:type="left" style:position="0.8861in"/>
          <style:tab-stop style:type="left" style:position="1.2798in"/>
          <style:tab-stop style:type="left" style:position="1.968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fo:text-indent="0.5909in">
        <style:tab-stops>
          <style:tab-stop style:type="left" style:position="0in"/>
          <style:tab-stop style:type="left" style:position="0.8861in"/>
          <style:tab-stop style:type="left" style:position="1.2798in"/>
          <style:tab-stop style:type="left" style:position="1.968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ize="10pt" style:font-size-asian="10pt"/>
    </style:style>
    <style:style style:name="P290" style:parent-style-name="Normal" style:family="paragraph">
      <style:paragraph-properties fo:widows="0" fo:orphans="0" fo:text-indent="0.5909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ize="10pt" style:font-size-asian="10pt"/>
    </style:style>
    <style:style style:name="P295" style:parent-style-name="Normal" style:family="paragraph">
      <style:paragraph-properties fo:widows="0" fo:orphans="0" fo:text-indent="0.5909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fo:text-indent="0.5909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fo:text-indent="0.5909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fo:text-indent="0.5909in">
        <style:tab-stops>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fo:text-indent="0.5909in">
        <style:tab-stops>
          <style:tab-stop style:type="left" style:position="1.0833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fo:text-indent="0.5909in">
        <style:tab-stops>
          <style:tab-stop style:type="left" style:position="1.0833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fo:text-indent="0.5909in">
        <style:tab-stops>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ize="10pt" style:font-size-asian="10pt"/>
    </style:style>
    <style:style style:name="P386" style:parent-style-name="Normal" style:family="paragraph">
      <style:paragraph-properties fo:widows="0" fo:orphans="0" fo:text-indent="0.5909in">
        <style:tab-stops>
          <style:tab-stop style:type="left" style:position="1.0833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size="10pt" style:font-size-asian="10pt"/>
    </style:style>
    <style:style style:name="P391" style:parent-style-name="Normal" style:family="paragraph">
      <style:paragraph-properties fo:widows="0" fo:orphans="0" fo:text-indent="0.5909in">
        <style:tab-stops>
          <style:tab-stop style:type="left" style:position="1.0833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size="10pt" style:font-size-asian="10pt"/>
    </style:style>
    <style:style style:name="P396" style:parent-style-name="Normal" style:family="paragraph">
      <style:paragraph-properties fo:widows="0" fo:orphans="0" fo:text-indent="0.5909in">
        <style:tab-stops>
          <style:tab-stop style:type="left" style:position="1.0833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widows="0" fo:orphans="0" fo:text-indent="0.5909in">
        <style:tab-stops>
          <style:tab-stop style:type="left" style:position="1.0833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size="10pt" style:font-size-asian="10pt"/>
    </style:style>
    <style:style style:name="P407" style:parent-style-name="Normal" style:family="paragraph">
      <style:paragraph-properties fo:widows="0" fo:orphans="0" fo:text-indent="0.5909in">
        <style:tab-stops>
          <style:tab-stop style:type="left" style:position="1.0833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fo:text-indent="0.5909in">
        <style:tab-stops>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fo:text-indent="0.5909in">
        <style:tab-stops>
          <style:tab-stop style:type="left" style:position="1.0833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fo:text-indent="0.5909in">
        <style:tab-stops>
          <style:tab-stop style:type="left" style:position="1.0833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fo:text-indent="0.5909in">
        <style:tab-stops>
          <style:tab-stop style:type="left" style:position="1.0833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fo:text-indent="0.5909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fo:text-indent="0.5909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text-properties fo:font-weight="bold" style:font-weight-asian="bold" style:font-weight-complex="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style:style>
    <style:style style:name="P453" style:parent-style-name="Normal" style:family="paragraph">
      <style:paragraph-properties fo:text-align="justify" fo:text-indent="0.5909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fo:text-indent="0.5909in">
        <style:tab-stops>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fo:text-indent="0.5909in">
        <style:tab-stops>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fo:text-indent="0.5909in">
        <style:tab-stops>
          <style:tab-stop style:type="left" style:position="1.0833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5909in">
        <style:tab-stops>
          <style:tab-stop style:type="left" style:position="1.0833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fo:text-indent="0.5909in">
        <style:tab-stops>
          <style:tab-stop style:type="left" style:position="1.0833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size="10pt" style:font-size-asian="10pt"/>
    </style:style>
    <style:style style:name="P490" style:parent-style-name="Normal" style:family="paragraph">
      <style:paragraph-properties fo:widows="0" fo:orphans="0" fo:text-align="justify" fo:text-indent="0.5909in">
        <style:tab-stops>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ize="10pt" style:font-size-asian="10pt"/>
    </style:style>
    <style:style style:name="P495" style:parent-style-name="Normal" style:family="paragraph">
      <style:paragraph-properties fo:widows="0" fo:orphans="0" fo:text-align="justify" fo:margin-left="1.8791in" fo:text-indent="-1.2881in">
        <style:tab-stops>
          <style:tab-stop style:type="left" style:position="-0.7958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size="10pt" style:font-size-asian="10pt"/>
    </style:style>
    <style:style style:name="P500" style:parent-style-name="Normal" style:family="paragraph">
      <style:paragraph-properties fo:widows="0" fo:orphans="0" fo:text-align="justify" fo:margin-left="1.8791in" fo:text-indent="-1.2881in">
        <style:tab-stops>
          <style:tab-stop style:type="left" style:position="-0.7958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widows="0" fo:orphans="0" fo:text-align="justify" fo:margin-left="1.8791in" fo:text-indent="-1.2881in">
        <style:tab-stops>
          <style:tab-stop style:type="left" style:position="-0.7958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size="10pt" style:font-size-asian="10pt"/>
    </style:style>
    <style:style style:name="P511" style:parent-style-name="Normal" style:family="paragraph">
      <style:paragraph-properties fo:widows="0" fo:orphans="0" fo:text-align="justify" fo:text-indent="0.5909in">
        <style:tab-stops>
          <style:tab-stop style:type="left" style:position="1.0833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size="10pt" style:font-size-asian="10pt"/>
    </style:style>
    <style:style style:name="P516" style:parent-style-name="Normal" style:family="paragraph">
      <style:paragraph-properties fo:widows="0" fo:orphans="0" fo:text-align="justify" fo:text-indent="0.5909in">
        <style:tab-stops>
          <style:tab-stop style:type="left" style:position="1.0833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size="10pt" style:font-size-asian="10pt"/>
    </style:style>
    <style:style style:name="P521"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size="10pt" style:font-size-asian="10pt"/>
    </style:style>
    <style:style style:name="P532"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size="10pt" style:font-size-asian="10pt"/>
    </style:style>
    <style:style style:name="P543" style:parent-style-name="Normal" style:family="paragraph">
      <style:paragraph-properties fo:widows="0" fo:orphans="0" fo:text-align="justify" fo:text-indent="0.5909in">
        <style:tab-stops>
          <style:tab-stop style:type="left" style:position="1.1812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size="10pt" style:font-size-asian="10pt"/>
    </style:style>
    <style:style style:name="P548" style:parent-style-name="Normal" style:family="paragraph">
      <style:paragraph-properties fo:widows="0" fo:orphans="0" fo:text-align="justify" fo:text-indent="0.5909in">
        <style:tab-stops>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fo:text-indent="0.5909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ize="10pt" style:font-size-asian="10pt"/>
    </style:style>
    <style:style style:name="P559" style:parent-style-name="Normal" style:family="paragraph">
      <style:paragraph-properties fo:widows="0" fo:orphans="0" fo:text-align="justify" fo:text-indent="0.5909in">
        <style:tab-stops>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widows="0" fo:orphans="0" fo:text-align="justify" fo:text-indent="0.5909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ize="10pt" style:font-size-asian="10pt"/>
    </style:style>
    <style:style style:name="P570" style:parent-style-name="Normal" style:family="paragraph">
      <style:paragraph-properties fo:widows="0" fo:orphans="0" fo:text-align="justify" fo:text-indent="0.5909in">
        <style:tab-stops>
          <style:tab-stop style:type="left" style:position="0.9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ize="10pt" style:font-size-asian="10pt"/>
    </style:style>
    <style:style style:name="P575" style:parent-style-name="Normal" style:family="paragraph">
      <style:paragraph-properties fo:widows="0" fo:orphans="0" fo:text-align="justify" fo:text-indent="0.5909in">
        <style:tab-stops>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ize="10pt" style:font-size-asian="10pt"/>
    </style:style>
    <style:style style:name="P580" style:parent-style-name="Normal" style:family="paragraph">
      <style:paragraph-properties fo:widows="0" fo:orphans="0" fo:text-align="justify" fo:text-indent="0.5909in">
        <style:tab-stops>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widows="0" fo:orphans="0" fo:text-align="justify" fo:text-indent="0.5909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fo:text-indent="0.5909in">
        <style:tab-stops>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fo:text-indent="0.5902in">
        <style:tab-stops>
          <style:tab-stop style:type="left" style:position="1.0833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fo:text-indent="0.5902in">
        <style:tab-stops>
          <style:tab-stop style:type="left" style:position="1.0833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fo:text-indent="0.5902in">
        <style:tab-stops>
          <style:tab-stop style:type="left" style:position="1.0833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fo:text-indent="0.5902in">
        <style:tab-stops>
          <style:tab-stop style:type="left" style:position="0.5909in"/>
          <style:tab-stop style:type="left" style:position="1.0833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fo:text-indent="0.5902in">
        <style:tab-stops>
          <style:tab-stop style:type="left" style:position="0.5909in"/>
          <style:tab-stop style:type="left" style:position="1.0833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fo:text-indent="0.5909in">
        <style:tab-stops>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fo:text-indent="0.5909in">
        <style:tab-stops>
          <style:tab-stop style:type="left" style:position="1.0833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fo:text-indent="0.5909in">
        <style:tab-stops>
          <style:tab-stop style:type="left" style:position="1.0833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fo:text-indent="0.5909in">
        <style:tab-stops>
          <style:tab-stop style:type="left" style:position="1.0833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fo:text-indent="0.5909in">
        <style:tab-stops>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fo:text-indent="0.5902in">
        <style:tab-stops>
          <style:tab-stop style:type="left" style:position="1.0833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fo:text-indent="0.5902in">
        <style:tab-stops>
          <style:tab-stop style:type="left" style:position="1.0833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fo:text-indent="0.5902in">
        <style:tab-stops>
          <style:tab-stop style:type="left" style:position="1.0833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fo:text-indent="0.5902in">
        <style:tab-stops>
          <style:tab-stop style:type="left" style:position="1.0833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fo:text-indent="0.5902in">
        <style:tab-stops>
          <style:tab-stop style:type="left" style:position="1.0833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fo:text-indent="0.5909in">
        <style:tab-stops>
          <style:tab-stop style:type="left" style:position="0.9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fo:text-indent="0.5902in">
        <style:tab-stops>
          <style:tab-stop style:type="left" style:position="1.0833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fo:text-indent="0.5902in">
        <style:tab-stops>
          <style:tab-stop style:type="left" style:position="1.0833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fo:text-indent="0.5902in">
        <style:tab-stops>
          <style:tab-stop style:type="left" style:position="1.0833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fo:text-indent="0.5902in">
        <style:tab-stops>
          <style:tab-stop style:type="left" style:position="1.0833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fo:text-indent="0.5909in">
        <style:tab-stops>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fo:text-indent="0.5902in">
        <style:tab-stops>
          <style:tab-stop style:type="left" style:position="1.0833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fo:text-indent="0.5902in">
        <style:tab-stops>
          <style:tab-stop style:type="left" style:position="1.0833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fo:text-indent="0.5902in">
        <style:tab-stops>
          <style:tab-stop style:type="left" style:position="1.0833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ize="10pt" style:font-size-asian="10pt"/>
    </style:style>
    <style:style style:name="P734" style:parent-style-name="Normal" style:family="paragraph">
      <style:paragraph-properties>
        <style:tab-stops>
          <style:tab-stop style:type="left" style:position="1.0833in"/>
        </style:tab-stops>
      </style:paragraph-properties>
      <style:text-properties fo:font-weight="bold" style:font-weight-asian="bold" style:font-weight-complex="bold" style:font-size-complex="12pt"/>
    </style:style>
    <style:style style:name="P735" style:parent-style-name="Normal" style:family="paragraph">
      <style:paragraph-properties fo:text-align="center">
        <style:tab-stops>
          <style:tab-stop style:type="left" style:position="1.0833in"/>
        </style:tab-stops>
      </style:paragraph-properties>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center">
        <style:tab-stops>
          <style:tab-stop style:type="left" style:position="1.0833in"/>
        </style:tab-stops>
      </style:paragraph-properties>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style:tab-stops>
          <style:tab-stop style:type="left" style:position="1.0833in"/>
        </style:tab-stops>
      </style:paragraph-properties>
    </style:style>
    <style:style style:name="P742" style:parent-style-name="Normal" style:family="paragraph">
      <style:paragraph-properties fo:text-align="justify" fo:text-indent="0.5909in">
        <style:tab-stops>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fo:text-indent="0.5909in">
        <style:tab-stops>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fo:text-indent="0.5909in">
        <style:tab-stops>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fo:text-indent="0.5909in">
        <style:tab-stops>
          <style:tab-stop style:type="left" style:position="0.9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fo:text-indent="0.5909in">
        <style:tab-stops>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fo:text-indent="0.5909in">
        <style:tab-stops>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fo:text-indent="0.5909in">
        <style:tab-stops>
          <style:tab-stop style:type="left" style:position="0.984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fo:text-indent="0.5909in">
        <style:tab-stops>
          <style:tab-stop style:type="left" style:position="0.984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fo:text-indent="0.5909in">
        <style:tab-stops>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fo:text-indent="0.5909in">
        <style:tab-stops>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fo:text-indent="0.5909in">
        <style:tab-stops>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fo:text-indent="0.5909in">
        <style:tab-stops>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fo:text-indent="0.5909in">
        <style:tab-stops>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fo:text-indent="0.5909in">
        <style:tab-stops>
          <style:tab-stop style:type="left" style:position="0.984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fo:text-indent="0.5909in">
        <style:tab-stops>
          <style:tab-stop style:type="left" style:position="0.984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fo:text-indent="0.5909in">
        <style:tab-stops>
          <style:tab-stop style:type="left" style:position="0.984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fo:text-indent="0.5909in">
        <style:tab-stops>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weight="bold" style:font-weight-asian="bold" style:font-weight-complex="bold"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style:style>
    <style:style style:name="P842" style:parent-style-name="Normal" style:family="paragraph">
      <style:paragraph-properties fo:text-align="justify" fo:text-indent="0.5909in">
        <style:tab-stops>
          <style:tab-stop style:type="left" style:position="0.886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fo:text-indent="0.5909in">
        <style:tab-stops>
          <style:tab-stop style:type="left" style:position="0.9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fo:text-indent="0.5909in">
        <style:tab-stops>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fo:text-indent="0.5909in">
        <style:tab-stops>
          <style:tab-stop style:type="left" style:position="0.984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fo:text-indent="0.5909in">
        <style:tab-stops>
          <style:tab-stop style:type="left" style:position="0.984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fo:text-indent="0.5909in">
        <style:tab-stops>
          <style:tab-stop style:type="left" style:position="0.984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fo:text-indent="0.5909in">
        <style:tab-stops>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fo:text-indent="0.5909in">
        <style:tab-stops>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fo:text-indent="0.5909in">
        <style:tab-stops>
          <style:tab-stop style:type="left" style:position="0.984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fo:text-indent="0.5909in">
        <style:tab-stops>
          <style:tab-stop style:type="left" style:position="0.984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fo:text-indent="0.5909in">
        <style:tab-stops>
          <style:tab-stop style:type="left" style:position="0.984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fo:text-indent="0.5909in">
        <style:tab-stops>
          <style:tab-stop style:type="left" style:position="0.984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fo:text-indent="0.5909in">
        <style:tab-stops>
          <style:tab-stop style:type="left" style:position="0.886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fo:text-indent="0.5909in">
        <style:tab-stops>
          <style:tab-stop style:type="left" style:position="0.984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fo:text-indent="0.5909in">
        <style:tab-stops>
          <style:tab-stop style:type="left" style:position="0.984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fo:text-indent="0.5909in">
        <style:tab-stops>
          <style:tab-stop style:type="left" style:position="0.984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fo:font-size="10pt" style:font-size-asian="10pt"/>
    </style:style>
    <style:style style:name="P93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fo:font-size="10pt" style:font-size-asian="10pt"/>
    </style:style>
    <style:style style:name="T935" style:parent-style-name="DefaultParagraphFont" style:family="text">
      <style:text-properties style:font-weight-complex="bold" fo:font-size="10pt" style:font-size-asian="10pt"/>
    </style:style>
    <style:style style:name="T936" style:parent-style-name="DefaultParagraphFont" style:family="text">
      <style:text-properties style:font-weight-complex="bold" fo:font-size="10pt" style:font-size-asian="10pt" fo:background-color="#FFFFFF"/>
    </style:style>
    <style:style style:name="T937" style:parent-style-name="DefaultParagraphFont" style:family="text">
      <style:text-properties style:font-weight-complex="bold" fo:font-size="10pt" style:font-size-asian="10pt"/>
    </style:style>
    <style:style style:name="T938" style:parent-style-name="DefaultParagraphFont" style:family="text">
      <style:text-properties style:font-weight-complex="bold" fo:font-size="10pt" style:font-size-asian="10pt" fo:background-color="#FFFFFF"/>
    </style:style>
    <style:style style:name="T939" style:parent-style-name="DefaultParagraphFont" style:family="text">
      <style:text-properties style:font-weight-complex="bold" fo:font-size="10pt" style:font-size-asian="10pt"/>
    </style:style>
    <style:style style:name="P94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ize="10pt" style:font-size-asian="10pt"/>
    </style:style>
    <style:style style:name="P945" style:parent-style-name="Normal" style:family="paragraph">
      <style:paragraph-properties fo:text-indent="0.5909in">
        <style:tab-stops>
          <style:tab-stop style:type="left" style:position="0.984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ize="10pt" style:font-size-asian="10pt"/>
    </style:style>
    <style:style style:name="T981" style:parent-style-name="DefaultParagraphFont" style:family="text">
      <style:text-properties style:font-weight-complex="bold"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style:font-weight-complex="bold" fo:font-size="10pt" style:font-size-asian="10pt"/>
    </style:style>
    <style:style style:name="T984" style:parent-style-name="DefaultParagraphFont" style:family="text">
      <style:text-properties style:font-weight-complex="bold" fo:font-size="10pt" style:font-size-asian="10pt"/>
    </style:style>
    <style:style style:name="T985" style:parent-style-name="DefaultParagraphFont" style:family="text">
      <style:text-properties style:font-weight-complex="bold" fo:font-size="10pt" style:font-size-asian="10pt" fo:background-color="#FFFFFF"/>
    </style:style>
    <style:style style:name="T986" style:parent-style-name="DefaultParagraphFont" style:family="text">
      <style:text-properties style:font-weight-complex="bold" fo:font-size="10pt" style:font-size-asian="10pt"/>
    </style:style>
    <style:style style:name="P98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ize="10pt" style:font-size-asian="10pt"/>
    </style:style>
    <style:style style:name="P100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fo:font-size="10pt" style:font-size-asian="10pt"/>
    </style:style>
    <style:style style:name="T1014" style:parent-style-name="DefaultParagraphFont" style:family="text">
      <style:text-properties style:font-weight-complex="bold" fo:font-size="10pt" style:font-size-asian="10pt"/>
    </style:style>
    <style:style style:name="P101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fo:text-indent="0.5909in">
        <style:tab-stops>
          <style:tab-stop style:type="left" style:position="0in"/>
          <style:tab-stop style:type="left" style:position="1.0833in"/>
          <style:tab-stop style:type="left" style:position="1.1812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fo:text-indent="0.5909in">
        <style:tab-stops>
          <style:tab-stop style:type="left" style:position="0.8861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006in"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letter-spacing="-0.0006in"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02in"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letter-spacing="-0.0006in"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letter-spacing="0.0187in" style:font-size-complex="12pt"/>
    </style:style>
    <style:style style:name="T1095" style:parent-style-name="DefaultParagraphFont" style:family="text">
      <style:text-properties fo:letter-spacing="-0.0006in"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006in"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letter-spacing="0.018in"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letter-spacing="0.0208in" style:font-size-complex="12pt"/>
    </style:style>
    <style:style style:name="T1102" style:parent-style-name="DefaultParagraphFont" style:family="text">
      <style:text-properties fo:letter-spacing="-0.0034in" style:font-size-complex="12pt"/>
    </style:style>
    <style:style style:name="T1103" style:parent-style-name="DefaultParagraphFont" style:family="text">
      <style:text-properties fo:letter-spacing="0.002in" style:font-size-complex="12pt"/>
    </style:style>
    <style:style style:name="T1104" style:parent-style-name="DefaultParagraphFont" style:family="text">
      <style:text-properties fo:letter-spacing="-0.0006in"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letter-spacing="0.0201in" style:font-size-complex="12pt"/>
    </style:style>
    <style:style style:name="T1107" style:parent-style-name="DefaultParagraphFont" style:family="text">
      <style:text-properties fo:letter-spacing="0.0006in" style:font-size-complex="12pt"/>
    </style:style>
    <style:style style:name="T1108" style:parent-style-name="DefaultParagraphFont" style:family="text">
      <style:text-properties fo:letter-spacing="-0.0006in"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187in"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letter-spacing="-0.0006in" style:font-size-complex="12pt"/>
    </style:style>
    <style:style style:name="T1113" style:parent-style-name="DefaultParagraphFont" style:family="text">
      <style:text-properties fo:letter-spacing="0.002in" style:font-size-complex="12pt"/>
    </style:style>
    <style:style style:name="T1114" style:parent-style-name="DefaultParagraphFont" style:family="text">
      <style:text-properties fo:letter-spacing="-0.0048in"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letter-spacing="0.0201in"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letter-spacing="0.0194in"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letter-spacing="0.018in"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letter-spacing="-0.0006in"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006in"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letter-spacing="-0.0006in"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letter-spacing="0.0006in"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letter-spacing="-0.0006in"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letter-spacing="0.0013in" style:font-size-complex="12pt"/>
    </style:style>
    <style:style style:name="T1134" style:parent-style-name="DefaultParagraphFont" style:family="text">
      <style:text-properties fo:letter-spacing="-0.0034in"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006in"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letter-spacing="0.0006in"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letter-spacing="0.0006in"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letter-spacing="-0.0006in"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letter-spacing="-0.0006in"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letter-spacing="0.0006in"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letter-spacing="0.0006in"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letter-spacing="-0.0006in"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letter-spacing="0.0013in" style:font-size-complex="12pt"/>
    </style:style>
    <style:style style:name="T1153" style:parent-style-name="DefaultParagraphFont" style:family="text">
      <style:text-properties fo:letter-spacing="-0.0034in"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letter-spacing="-0.0006in"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letter-spacing="0.0006in"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letter-spacing="-0.0006in"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letter-spacing="-0.0006in"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letter-spacing="-0.0006in"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letter-spacing="-0.0006in"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letter-spacing="0.0006in"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letter-spacing="-0.0006in" style:font-size-complex="12pt"/>
    </style:style>
    <style:style style:name="T1170" style:parent-style-name="DefaultParagraphFont" style:family="text">
      <style:text-properties fo:letter-spacing="0.002in"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letter-spacing="-0.0006in"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letter-spacing="-0.0006in"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letter-spacing="-0.0006in"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letter-spacing="-0.0006in"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letter-spacing="0.0006in" style:font-size-complex="12pt"/>
    </style:style>
    <style:style style:name="T1181" style:parent-style-name="DefaultParagraphFont" style:family="text">
      <style:text-properties fo:letter-spacing="0.0006in"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letter-spacing="0.0006in"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letter-spacing="0.0006in"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letter-spacing="-0.0006in"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letter-spacing="-0.0006in"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letter-spacing="0.0013in" style:font-size-complex="12pt"/>
    </style:style>
    <style:style style:name="T1192" style:parent-style-name="DefaultParagraphFont" style:family="text">
      <style:text-properties fo:letter-spacing="-0.0006in"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letter-spacing="-0.0006in"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letter-spacing="0.0013in"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letter-spacing="-0.0006in"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letter-spacing="-0.0034in" style:font-size-complex="12pt"/>
    </style:style>
    <style:style style:name="T1201" style:parent-style-name="DefaultParagraphFont" style:family="text">
      <style:text-properties fo:letter-spacing="0.002in"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letter-spacing="0.0013in"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letter-spacing="0.002in"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13in"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letter-spacing="0.0006in"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letter-spacing="-0.0006in"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letter-spacing="0.0013in"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letter-spacing="-0.0034in"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letter-spacing="-0.0006in"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letter-spacing="0.002in" style:font-size-complex="12pt"/>
    </style:style>
    <style:style style:name="T1220" style:parent-style-name="DefaultParagraphFont" style:family="text">
      <style:text-properties fo:letter-spacing="-0.0006in"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letter-spacing="0.0013in"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letter-spacing="0.002in"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letter-spacing="-0.0006in"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letter-spacing="-0.0013in"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letter-spacing="-0.0006in" style:font-size-complex="12pt"/>
    </style:style>
    <style:style style:name="T1231" style:parent-style-name="DefaultParagraphFont" style:family="text">
      <style:text-properties fo:letter-spacing="0.0006in"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letter-spacing="-0.0006in"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letter-spacing="0.002in" style:font-size-complex="12pt"/>
    </style:style>
    <style:style style:name="T1236" style:parent-style-name="DefaultParagraphFont" style:family="text">
      <style:text-properties fo:letter-spacing="-0.0013in"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letter-spacing="0.0027in" style:font-size-complex="12pt"/>
    </style:style>
    <style:style style:name="T1239" style:parent-style-name="DefaultParagraphFont" style:family="text">
      <style:text-properties fo:letter-spacing="-0.0013in" style:font-size-complex="12pt"/>
    </style:style>
    <style:style style:name="T1240" style:parent-style-name="DefaultParagraphFont" style:family="text">
      <style:text-properties fo:letter-spacing="-0.0006in"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letter-spacing="0.0013in"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letter-spacing="0.0013in"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letter-spacing="-0.0006in"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letter-spacing="-0.0013in"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letter-spacing="0.0013in"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letter-spacing="-0.0006in"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letter-spacing="0.002in"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letter-spacing="-0.0006in"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letter-spacing="-0.0013in"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letter-spacing="0.002in"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letter-spacing="-0.0006in"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letter-spacing="-0.0006in" style:font-size-complex="12pt"/>
    </style:style>
    <style:style style:name="T1265" style:parent-style-name="DefaultParagraphFont" style:family="text">
      <style:text-properties fo:letter-spacing="0.0006in"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letter-spacing="-0.0006in"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letter-spacing="0.002in"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letter-spacing="-0.0006in"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letter-spacing="-0.0006in"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letter-spacing="-0.0013in" style:font-size-complex="12pt"/>
    </style:style>
    <style:style style:name="T1276" style:parent-style-name="DefaultParagraphFont" style:family="text">
      <style:text-properties fo:letter-spacing="0.0013in" style:font-size-complex="12pt"/>
    </style:style>
    <style:style style:name="T1277" style:parent-style-name="DefaultParagraphFont" style:family="text">
      <style:text-properties fo:letter-spacing="-0.0034in"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letter-spacing="-0.0006in"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letter-spacing="-0.0006in"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letter-spacing="0.0006in"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fo:font-weight="bold" style:font-weight-asian="bold" style:font-weight-complex="bold"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font-size-complex="12pt"/>
    </style:style>
    <style:style style:name="P1296" style:parent-style-name="Normal" style:family="paragraph">
      <style:paragraph-properties fo:text-align="justify" fo:text-indent="0.5909in">
        <style:tab-stops>
          <style:tab-stop style:type="left" style:position="0.886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size="10pt" style:font-size-asian="10pt"/>
    </style:style>
    <style:style style:name="T1301" style:parent-style-name="DefaultParagraphFont" style:family="text">
      <style:text-properties fo:letter-spacing="0.0305in"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letter-spacing="-0.0006in" fo:font-size="10pt" style:font-size-asian="10pt"/>
    </style:style>
    <style:style style:name="T1304" style:parent-style-name="DefaultParagraphFont" style:family="text">
      <style:text-properties fo:letter-spacing="0.0013in" fo:font-size="10pt" style:font-size-asian="10pt"/>
    </style:style>
    <style:style style:name="T1305" style:parent-style-name="DefaultParagraphFont" style:family="text">
      <style:text-properties fo:letter-spacing="-0.0034in"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letter-spacing="-0.0006in"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letter-spacing="-0.0006in" fo:font-size="10pt" style:font-size-asian="10pt"/>
    </style:style>
    <style:style style:name="T1310" style:parent-style-name="DefaultParagraphFont" style:family="text">
      <style:text-properties fo:letter-spacing="0.0013in" fo:font-size="10pt" style:font-size-asian="10pt"/>
    </style:style>
    <style:style style:name="T1311" style:parent-style-name="DefaultParagraphFont" style:family="text">
      <style:text-properties fo:letter-spacing="-0.0034in" fo:font-size="10pt" style:font-size-asian="10pt"/>
    </style:style>
    <style:style style:name="T1312" style:parent-style-name="DefaultParagraphFont" style:family="text">
      <style:text-properties fo:letter-spacing="0.0013in" fo:font-size="10pt" style:font-size-asian="10pt"/>
    </style:style>
    <style:style style:name="T1313" style:parent-style-name="DefaultParagraphFont" style:family="text">
      <style:text-properties fo:letter-spacing="-0.0006in"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fo:text-indent="0.5909in">
        <style:tab-stops>
          <style:tab-stop style:type="left" style:position="0.8861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size="10pt" style:font-size-asian="10pt"/>
    </style:style>
    <style:style style:name="T1320" style:parent-style-name="DefaultParagraphFont" style:family="text">
      <style:text-properties style:font-weight-complex="bold"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fo:text-indent="0.5909in">
        <style:tab-stops>
          <style:tab-stop style:type="left" style:position="0.8861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fo:text-indent="0.5909in">
        <style:tab-stops>
          <style:tab-stop style:type="left" style:position="0.8861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style:font-weight-complex="bold"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fo:text-indent="0.5909in">
        <style:tab-stops>
          <style:tab-stop style:type="left" style:position="0.8861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fo:text-indent="0.5909in">
        <style:tab-stops>
          <style:tab-stop style:type="left" style:position="0.984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fo:text-indent="0.5909in">
        <style:tab-stops>
          <style:tab-stop style:type="left" style:position="0.984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fo:text-indent="0.5909in">
        <style:tab-stops>
          <style:tab-stop style:type="left" style:position="0.984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letter-spacing="0.0034in" fo:font-size="10pt" style:font-size-asian="10pt"/>
    </style:style>
    <style:style style:name="P1360" style:parent-style-name="Normal" style:family="paragraph">
      <style:paragraph-properties fo:text-align="justify" fo:margin-left="0.0986in" fo:text-indent="0.4923in">
        <style:tab-stops>
          <style:tab-stop style:type="left" style:position="0.8861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fo:text-indent="0.5909in">
        <style:tab-stops>
          <style:tab-stop style:type="left" style:position="0.8861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fo:text-indent="0.5909in">
        <style:tab-stops>
          <style:tab-stop style:type="left" style:position="0.8861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fo:text-indent="0.5909in">
        <style:tab-stops>
          <style:tab-stop style:type="left" style:position="0.8861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fo:text-indent="0.5909in">
        <style:tab-stops>
          <style:tab-stop style:type="left" style:position="0.8861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fo:text-indent="0.5909in">
        <style:tab-stops>
          <style:tab-stop style:type="left" style:position="0.8861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fo:text-indent="0.5909in">
        <style:tab-stops>
          <style:tab-stop style:type="left" style:position="0.886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letter-spacing="0.0006in"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letter-spacing="0.0006in" fo:font-size="10pt" style:font-size-asian="10pt"/>
    </style:style>
    <style:style style:name="T1405" style:parent-style-name="DefaultParagraphFont" style:family="text">
      <style:text-properties fo:letter-spacing="0.0006in" fo:font-size="10pt" style:font-size-asian="10pt"/>
    </style:style>
    <style:style style:name="P1406" style:parent-style-name="Normal" style:family="paragraph">
      <style:paragraph-properties fo:text-align="justify" fo:text-indent="0.5909in">
        <style:tab-stops>
          <style:tab-stop style:type="left" style:position="0.8861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fo:text-indent="0.5909in">
        <style:tab-stops>
          <style:tab-stop style:type="left" style:position="0.984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fo:text-indent="0.5909in">
        <style:tab-stops>
          <style:tab-stop style:type="left" style:position="0.984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fo:text-indent="0.5909in">
        <style:tab-stops>
          <style:tab-stop style:type="left" style:position="0.984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fo:text-indent="0.5909in">
        <style:tab-stops>
          <style:tab-stop style:type="left" style:position="0.984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fo:text-indent="0.5909in">
        <style:tab-stops>
          <style:tab-stop style:type="left" style:position="0.984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fo:text-indent="0.5909in">
        <style:tab-stops>
          <style:tab-stop style:type="left" style:position="0.984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fo:text-indent="0.5909in">
        <style:tab-stops>
          <style:tab-stop style:type="left" style:position="0.984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fo:text-indent="0.5909in">
        <style:tab-stops>
          <style:tab-stop style:type="left" style:position="0.984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fo:text-indent="0.5909in">
        <style:tab-stops>
          <style:tab-stop style:type="left" style:position="0.9847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fo:text-indent="0.5909in">
        <style:tab-stops>
          <style:tab-stop style:type="left" style:position="1.0833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fo:text-indent="0.5909in">
        <style:tab-stops>
          <style:tab-stop style:type="left" style:position="1.0833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fo:text-indent="0.5909in">
        <style:tab-stops>
          <style:tab-stop style:type="left" style:position="0.8861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fo:text-indent="0.5909in">
        <style:tab-stops>
          <style:tab-stop style:type="left" style:position="0.8861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fo:text-indent="0.5909in">
        <style:tab-stops>
          <style:tab-stop style:type="left" style:position="0.8861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fo:text-indent="0.5909in">
        <style:tab-stops>
          <style:tab-stop style:type="left" style:position="0.8861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5in"/>
        </style:tab-stops>
      </style:paragraph-properties>
    </style:style>
    <style:style style:name="T1504" style:parent-style-name="DefaultParagraphFont" style:family="text">
      <style:text-properties fo:letter-spacing="-0.0027in" style:font-size-complex="12pt"/>
    </style:style>
    <style:style style:name="T1505" style:parent-style-name="DefaultParagraphFont" style:family="text">
      <style:text-properties fo:letter-spacing="-0.0027in" style:font-size-complex="12pt"/>
    </style:style>
    <style:style style:name="T1506" style:parent-style-name="DefaultParagraphFont" style:family="text">
      <style:text-properties fo:letter-spacing="-0.0027in" style:font-size-complex="12pt"/>
    </style:style>
    <style:style style:name="T1507" style:parent-style-name="DefaultParagraphFont" style:family="text">
      <style:text-properties fo:letter-spacing="-0.0027in" style:font-size-complex="12pt"/>
    </style:style>
    <style:style style:name="T1508" style:parent-style-name="DefaultParagraphFont" style:family="text">
      <style:text-properties fo:font-weight="bold" style:font-weight-asian="bold" fo:letter-spacing="-0.0027in" style:font-size-complex="12pt"/>
    </style:style>
    <style:style style:name="T1509" style:parent-style-name="DefaultParagraphFont" style:family="text">
      <style:text-properties fo:letter-spacing="-0.0027in" style:font-size-complex="12pt"/>
    </style:style>
    <style:style style:name="T1510" style:parent-style-name="DefaultParagraphFont" style:family="text">
      <style:text-properties fo:letter-spacing="-0.0027in"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5in"/>
        </style:tab-stops>
      </style:paragraph-properties>
    </style:style>
    <style:style style:name="T1513" style:parent-style-name="DefaultParagraphFont" style:family="text">
      <style:text-properties fo:letter-spacing="-0.0027in" style:font-size-complex="12pt"/>
    </style:style>
    <style:style style:name="T1514" style:parent-style-name="DefaultParagraphFont" style:family="text">
      <style:text-properties fo:letter-spacing="-0.0027in" style:font-size-complex="12pt"/>
    </style:style>
    <style:style style:name="T1515" style:parent-style-name="DefaultParagraphFont" style:family="text">
      <style:text-properties fo:letter-spacing="-0.0027in" style:font-size-complex="12pt"/>
    </style:style>
    <style:style style:name="T1516" style:parent-style-name="DefaultParagraphFont" style:family="text">
      <style:text-properties fo:letter-spacing="-0.0027in" style:font-size-complex="12pt"/>
    </style:style>
    <style:style style:name="P15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5in"/>
        </style:tab-stops>
      </style:paragraph-properties>
    </style:style>
    <style:style style:name="T1518" style:parent-style-name="DefaultParagraphFont" style:family="text">
      <style:text-properties fo:letter-spacing="-0.0027in" style:font-size-complex="12pt"/>
    </style:style>
    <style:style style:name="T1519" style:parent-style-name="DefaultParagraphFont" style:family="text">
      <style:text-properties fo:letter-spacing="-0.0027in" style:font-size-complex="12pt"/>
    </style:style>
    <style:style style:name="T1520" style:parent-style-name="DefaultParagraphFont" style:family="text">
      <style:text-properties fo:letter-spacing="-0.0027in" style:font-size-complex="12pt"/>
    </style:style>
    <style:style style:name="T1521" style:parent-style-name="DefaultParagraphFont" style:family="text">
      <style:text-properties fo:letter-spacing="-0.0027in" style:font-size-complex="12pt"/>
    </style:style>
    <style:style style:name="P15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tab-stops>
          <style:tab-stop style:type="left" style:position="0.8861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fo:text-indent="0.5909in">
        <style:tab-stops>
          <style:tab-stop style:type="left" style:position="0.8861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fo:text-indent="0.5909in">
        <style:tab-stops>
          <style:tab-stop style:type="left" style:position="0.8861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letter-spacing="-0.0027in" fo:font-size="10pt" style:font-size-asian="10pt"/>
    </style:style>
    <style:style style:name="T1545" style:parent-style-name="DefaultParagraphFont" style:family="text">
      <style:text-properties fo:letter-spacing="-0.0027in"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letter-spacing="0.0006in"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letter-spacing="0.0006in" fo:font-size="10pt" style:font-size-asian="10pt"/>
    </style:style>
    <style:style style:name="T1550" style:parent-style-name="DefaultParagraphFont" style:family="text">
      <style:text-properties fo:letter-spacing="0.0006in" fo:font-size="10pt" style:font-size-asian="10pt"/>
    </style:style>
    <style:style style:name="P1551" style:parent-style-name="Normal" style:family="paragraph">
      <style:paragraph-properties fo:text-align="justify" fo:text-indent="0.5909in">
        <style:tab-stops>
          <style:tab-stop style:type="left" style:position="0.8861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fo:text-indent="0.5909in">
        <style:tab-stops>
          <style:tab-stop style:type="left" style:position="0.8861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fo:text-indent="0.5909in">
        <style:tab-stops>
          <style:tab-stop style:type="left" style:position="0.9847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fo:text-indent="0.5909in">
        <style:tab-stops>
          <style:tab-stop style:type="left" style:position="0.9847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fo:text-indent="0.5909in">
        <style:tab-stops>
          <style:tab-stop style:type="left" style:position="0.984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fo:text-indent="0.5909in">
        <style:tab-stops>
          <style:tab-stop style:type="left" style:position="0.984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fo:text-indent="0.5909in">
        <style:tab-stops>
          <style:tab-stop style:type="left" style:position="0.9847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fo:text-indent="0.5909in">
        <style:tab-stops>
          <style:tab-stop style:type="left" style:position="0.9847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fo:text-indent="0.5909in">
        <style:tab-stops>
          <style:tab-stop style:type="left" style:position="0.9847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fo:text-indent="0.5909in">
        <style:tab-stops>
          <style:tab-stop style:type="left" style:position="0.984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fo:text-indent="0.5909in">
        <style:tab-stops>
          <style:tab-stop style:type="left" style:position="1.0833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fo:text-indent="0.5909in">
        <style:tab-stops>
          <style:tab-stop style:type="left" style:position="1.0833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fo:text-indent="0.5909in">
        <style:tab-stops>
          <style:tab-stop style:type="left" style:position="1.0833in"/>
        </style:tab-stops>
      </style:paragraph-properties>
    </style:style>
    <style:style style:name="T1628" style:parent-style-name="DefaultParagraphFont" style:family="text">
      <style:text-properties fo:letter-spacing="-0.0027in" style:font-size-complex="12pt"/>
    </style:style>
    <style:style style:name="T1629" style:parent-style-name="DefaultParagraphFont" style:family="text">
      <style:text-properties fo:letter-spacing="-0.0027in" style:font-size-complex="12pt"/>
    </style:style>
    <style:style style:name="T1630" style:parent-style-name="DefaultParagraphFont" style:family="text">
      <style:text-properties fo:letter-spacing="-0.0027in" style:font-size-complex="12pt"/>
    </style:style>
    <style:style style:name="T1631" style:parent-style-name="DefaultParagraphFont" style:family="text">
      <style:text-properties fo:letter-spacing="-0.0027in" style:font-size-complex="12pt"/>
    </style:style>
    <style:style style:name="P163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fo:text-indent="0.5909in">
        <style:tab-stops>
          <style:tab-stop style:type="left" style:position="0.8861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size="10pt" style:font-size-asian="10pt"/>
    </style:style>
    <style:style style:name="T1648" style:parent-style-name="DefaultParagraphFont" style:family="text">
      <style:text-properties fo:letter-spacing="-0.0027in" fo:font-size="10pt" style:font-size-asian="10pt"/>
    </style:style>
    <style:style style:name="P1649" style:parent-style-name="Normal" style:family="paragraph">
      <style:paragraph-properties fo:text-align="justify" fo:margin-right="-0.0006in" fo:text-indent="0.5909in">
        <style:tab-stops>
          <style:tab-stop style:type="left" style:position="0.5909in"/>
          <style:tab-stop style:type="left" style:position="0.8861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fo:margin-right="-0.0006in" fo:text-indent="0.5909in">
        <style:tab-stops>
          <style:tab-stop style:type="left" style:position="0.5909in"/>
          <style:tab-stop style:type="left" style:position="0.8861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letter-spacing="-0.0027in"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letter-spacing="-0.0027in"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5in"/>
        </style:tab-stops>
      </style:paragraph-properties>
    </style:style>
    <style:style style:name="T1667" style:parent-style-name="DefaultParagraphFont" style:family="text">
      <style:text-properties fo:letter-spacing="-0.0027in" style:font-size-complex="12pt"/>
    </style:style>
    <style:style style:name="T1668" style:parent-style-name="DefaultParagraphFont" style:family="text">
      <style:text-properties fo:letter-spacing="-0.0027in" style:font-size-complex="12pt"/>
    </style:style>
    <style:style style:name="T1669" style:parent-style-name="DefaultParagraphFont" style:family="text">
      <style:text-properties fo:letter-spacing="-0.0027in" style:font-size-complex="12pt"/>
    </style:style>
    <style:style style:name="P1670" style:parent-style-name="Normal" style:family="paragraph">
      <style:paragraph-properties fo:text-align="justify" fo:text-indent="0.5909in">
        <style:tab-stops>
          <style:tab-stop style:type="left" style:position="0.8861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fo:margin-right="-0.0006in" fo:text-indent="0.5909in">
        <style:tab-stops>
          <style:tab-stop style:type="left" style:position="0.8861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fo:text-indent="0.5909in">
        <style:tab-stops>
          <style:tab-stop style:type="left" style:position="0.8861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letter-spacing="0.0006in"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letter-spacing="0.0006in" fo:font-size="10pt" style:font-size-asian="10pt"/>
    </style:style>
    <style:style style:name="T1693" style:parent-style-name="DefaultParagraphFont" style:family="text">
      <style:text-properties fo:letter-spacing="0.0006in" fo:font-size="10pt" style:font-size-asian="10pt"/>
    </style:style>
    <style:style style:name="P1694" style:parent-style-name="Normal" style:family="paragraph">
      <style:paragraph-properties fo:text-align="justify" fo:margin-right="-0.0006in" fo:text-indent="0.5909in">
        <style:tab-stops>
          <style:tab-stop style:type="left" style:position="0.8861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fo:margin-right="-0.0006in" fo:text-indent="0.5909in">
        <style:tab-stops>
          <style:tab-stop style:type="left" style:position="0.984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fo:margin-right="-0.0006in" fo:text-indent="0.5909in">
        <style:tab-stops>
          <style:tab-stop style:type="left" style:position="0.984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fo:margin-right="-0.0006in" fo:text-indent="0.5909in">
        <style:tab-stops>
          <style:tab-stop style:type="left" style:position="0.9847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fo:margin-right="-0.0006in" fo:text-indent="0.5909in">
        <style:tab-stops>
          <style:tab-stop style:type="left" style:position="0.984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fo:margin-right="-0.0006in" fo:text-indent="0.5909in">
        <style:tab-stops>
          <style:tab-stop style:type="left" style:position="0.984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fo:margin-right="-0.0006in" fo:text-indent="0.5909in">
        <style:tab-stops>
          <style:tab-stop style:type="left" style:position="0.984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fo:text-indent="0.5909in">
        <style:tab-stops>
          <style:tab-stop style:type="left" style:position="0.8861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fo:margin-right="-0.0562in" fo:text-indent="0.5909in">
        <style:tab-stops>
          <style:tab-stop style:type="left" style:position="0.8861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fo:margin-right="-0.0993in" fo:text-indent="0.5909in">
        <style:tab-stops>
          <style:tab-stop style:type="left" style:position="0.8861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fo:margin-right="-0.0993in">
        <style:tab-stops>
          <style:tab-stop style:type="left" style:position="0.8861in"/>
        </style:tab-stops>
      </style:paragraph-properties>
      <style:text-properties fo:font-weight="bold" style:font-weight-asian="bold" style:font-weight-complex="bold" style:font-size-complex="12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justify"/>
    </style:style>
    <style:style style:name="P1756" style:parent-style-name="Normal" style:family="paragraph">
      <style:paragraph-properties fo:widows="0" fo:orphans="0" fo:text-align="justify" fo:text-indent="0.5909in">
        <style:tab-stops>
          <style:tab-stop style:type="left" style:position="0.8861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letter-spacing="0.0006in"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letter-spacing="-0.0006in"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letter-spacing="0.002in"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fo:letter-spacing="-0.0006in"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letter-spacing="-0.0006in"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letter-spacing="0.0006in"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letter-spacing="-0.0006in" fo:font-size="10pt" style:font-size-asian="10pt"/>
    </style:style>
    <style:style style:name="T1773" style:parent-style-name="DefaultParagraphFont" style:family="text">
      <style:text-properties fo:letter-spacing="0.0013in" fo:font-size="10pt" style:font-size-asian="10pt"/>
    </style:style>
    <style:style style:name="T1774" style:parent-style-name="DefaultParagraphFont" style:family="text">
      <style:text-properties fo:letter-spacing="-0.0006in"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letter-spacing="-0.0006in"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letter-spacing="0.0006in"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letter-spacing="0.0006in" fo:font-size="10pt" style:font-size-asian="10pt"/>
    </style:style>
    <style:style style:name="T1782" style:parent-style-name="DefaultParagraphFont" style:family="text">
      <style:text-properties fo:letter-spacing="-0.0006in"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letter-spacing="-0.0006in"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letter-spacing="-0.0006in"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letter-spacing="0.0013in"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fo:text-indent="0.5909in">
        <style:tab-stops>
          <style:tab-stop style:type="left" style:position="0.8861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style:font-weight-complex="bold" fo:font-size="10pt" style:font-size-asian="10pt"/>
    </style:style>
    <style:style style:name="P1801" style:parent-style-name="Normal" style:family="paragraph">
      <style:paragraph-properties fo:text-align="justify" fo:text-indent="0.5909in">
        <style:tab-stops>
          <style:tab-stop style:type="left" style:position="0.8861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fo:text-indent="0.5909in">
        <style:tab-stops>
          <style:tab-stop style:type="left" style:position="0.8861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fo:text-indent="0.5909in">
        <style:tab-stops>
          <style:tab-stop style:type="left" style:position="0.8861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fo:text-indent="0.5909in">
        <style:tab-stops>
          <style:tab-stop style:type="left" style:position="0.8861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ab-stops>
          <style:tab-stop style:type="left" style:position="0.8861in"/>
        </style:tab-stops>
      </style:paragraph-properties>
      <style:text-properties style:font-size-complex="12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align="center"/>
    </style:style>
    <style:style style:name="P1831" style:parent-style-name="Normal" style:family="paragraph">
      <style:paragraph-properties fo:text-align="justify" fo:text-indent="0.5909in">
        <style:tab-stops>
          <style:tab-stop style:type="left" style:position="0.8861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fo:text-indent="0.5909in">
        <style:tab-stops>
          <style:tab-stop style:type="left" style:position="0.8861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fo:text-indent="0.5909in">
        <style:tab-stops>
          <style:tab-stop style:type="left" style:position="0.8861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fo:text-indent="0.5909in">
        <style:tab-stops>
          <style:tab-stop style:type="left" style:position="0.9847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fo:text-indent="0.5909in">
        <style:tab-stops>
          <style:tab-stop style:type="left" style:position="0.984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fo:text-indent="0.5909in">
        <style:tab-stops>
          <style:tab-stop style:type="left" style:position="0.9847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fo:text-indent="0.5909in">
        <style:tab-stops>
          <style:tab-stop style:type="left" style:position="0.9847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fo:text-indent="0.5909in">
        <style:tab-stops>
          <style:tab-stop style:type="left" style:position="0.8861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fo:text-indent="0.5909in">
        <style:tab-stops>
          <style:tab-stop style:type="left" style:position="0.8861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fo:text-indent="0.5909in">
        <style:tab-stops>
          <style:tab-stop style:type="left" style:position="0.8861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fo:text-indent="0.5909in">
        <style:tab-stops>
          <style:tab-stop style:type="left" style:position="0.8861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fo:text-indent="0.5909in">
        <style:tab-stops>
          <style:tab-stop style:type="left" style:position="0.8861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fo:text-indent="0.5909in">
        <style:tab-stops>
          <style:tab-stop style:type="left" style:position="0.8861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center"/>
      <style:text-properties fo:font-weight="bold" style:font-weight-asian="bold" style:font-weight-complex="bold" style:font-size-complex="12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style:font-size-complex="12pt"/>
    </style:style>
    <style:style style:name="P1906" style:parent-style-name="Normal" style:family="paragraph">
      <style:paragraph-properties fo:text-align="justify"/>
    </style:style>
    <style:style style:name="P19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size="10pt" style:font-size-asian="10pt"/>
    </style:style>
    <style:style style:name="T1939" style:parent-style-name="DefaultParagraphFont" style:family="text">
      <style:text-properties fo:letter-spacing="-0.0006in"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letter-spacing="0.0013in" fo:font-size="10pt" style:font-size-asian="10pt"/>
    </style:style>
    <style:style style:name="T1942" style:parent-style-name="DefaultParagraphFont" style:family="text">
      <style:text-properties fo:letter-spacing="-0.0013in" fo:font-size="10pt" style:font-size-asian="10pt"/>
    </style:style>
    <style:style style:name="T1943" style:parent-style-name="DefaultParagraphFont" style:family="text">
      <style:text-properties fo:letter-spacing="-0.0006in"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letter-spacing="0.0006in"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letter-spacing="-0.0006in"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letter-spacing="-0.0006in"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letter-spacing="0.0006in"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letter-spacing="0.0006in" fo:font-size="10pt" style:font-size-asian="10pt"/>
    </style:style>
    <style:style style:name="T1954" style:parent-style-name="DefaultParagraphFont" style:family="text">
      <style:text-properties fo:letter-spacing="-0.0006in"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letter-spacing="-0.0006in"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letter-spacing="0.002in"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letter-spacing="-0.0006in"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letter-spacing="0.0013in" fo:font-size="10pt" style:font-size-asian="10pt"/>
    </style:style>
    <style:style style:name="T1964" style:parent-style-name="DefaultParagraphFont" style:family="text">
      <style:text-properties fo:letter-spacing="-0.0013in" fo:font-size="10pt" style:font-size-asian="10pt"/>
    </style:style>
    <style:style style:name="T1965" style:parent-style-name="DefaultParagraphFont" style:family="text">
      <style:text-properties fo:letter-spacing="-0.0006in"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letter-spacing="0.0006in"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letter-spacing="0.0006in"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letter-spacing="0.0006in" fo:font-size="10pt" style:font-size-asian="10pt"/>
    </style:style>
    <style:style style:name="T1972" style:parent-style-name="DefaultParagraphFont" style:family="text">
      <style:text-properties fo:letter-spacing="-0.0006in"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letter-spacing="-0.0006in"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letter-spacing="0.002in"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980"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style>
    <style:style style:name="P1981"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style>
    <style:style style:name="P1982" style:parent-style-name="Normal" style:family="paragraph">
      <style:paragraph-properties fo:text-align="justify"/>
      <style:text-properties style:font-size-complex="12pt"/>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text-align="justify"/>
      <style:text-properties style:font-size-complex="12pt"/>
    </style:style>
    <style:style style:name="P1986" style:parent-style-name="Normal" style:family="paragraph">
      <style:paragraph-properties fo:text-align="justify"/>
      <style:text-properties style:font-size-complex="12pt"/>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justify" fo:background-color="#FFFFFF"/>
      <style:text-properties fo:color="#000000" style:font-size-complex="12pt"/>
    </style:style>
    <style:style style:name="P1989" style:parent-style-name="Normal" style:family="paragraph">
      <style:paragraph-properties fo:text-align="justify" fo:margin-left="3.3472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3">Projektas</text:span></text:p>
            <text:p text:style-name="P14"/>
            <text:p text:style-name="P15"/>
            <text:p text:style-name="P16"/>
          </table:table-cell>
          <table:covered-table-cell/>
          <table:covered-table-cell/>
        </table:table-row>
        <table:table-row table:style-name="TableRow17">
          <table:table-cell table:style-name="TableCell18" table:number-columns-spanned="3">
            <text:p text:style-name="P19">Zarasų rajono savivaldybės taryba</text:p>
          </table:table-cell>
          <table:covered-table-cell/>
          <table:covered-table-cell/>
        </table:table-row>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row table:style-name="TableRow27">
          <table:table-cell table:style-name="TableCell28" table:number-columns-spanned="3">
            <text:p text:style-name="P29">SPRENDIMAS</text:p>
          </table:table-cell>
          <table:covered-table-cell/>
          <table:covered-table-cell/>
        </table:table-row>
        <table:table-row table:style-name="TableRow30">
          <table:table-cell table:style-name="TableCell31" table:number-columns-spanned="3">
            <text:p text:style-name="P32"><text:span text:style-name="T33">DĖL</text:span><text:span text:style-name="T34"><text:s/>ZARASŲ „LAKŠTINGALOS“ MOKYKLOS NUOSTATŲ PATVIRTINIMO<text:s/></text:span></text:p>
          </table:table-cell>
          <table:covered-table-cell/>
          <table:covered-table-cell/>
        </table:table-row>
        <table:table-row table:style-name="TableRow35">
          <table:table-cell table:style-name="TableCell36" table:number-columns-spanned="3">
            <text:p text:style-name="P37"/>
          </table:table-cell>
          <table:covered-table-cell/>
          <table:covered-table-cell/>
        </table:table-row>
        <table:table-row table:style-name="TableRow38">
          <table:table-cell table:style-name="TableCell39" table:number-columns-spanned="3">
            <text:p text:style-name="P40">2024 m. <text:s text:c="20"/>d. Nr. SP-</text:p>
          </table:table-cell>
          <table:covered-table-cell/>
          <table:covered-table-cell/>
        </table:table-row>
        <table:table-row table:style-name="TableRow41">
          <table:table-cell table:style-name="TableCell42" table:number-columns-spanned="3">
            <text:h text:style-name="P43" text:outline-level="3">Zarasai</text:h>
          </table:table-cell>
          <table:covered-table-cell/>
          <table:covered-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row>
      </table:table>
      <text:p text:style-name="Normal"/>
      <text:p text:style-name="P51"><text:span text:style-name="T52">Vadovaudamasi Lietuvos Respublikos vietos savivaldos įstatymo<text:s/></text:span><text:span text:style-name="T53">15 straipsnio 2 dalies 9 punktu, Lietuvos Respublikos švietimo įstatymo 43 straipsnio 3 ir 4 dalimis, Lietuvos Respublikos biudžetinių įstaigų įstatymo 5 straipsnio 3 dalies 1 punktu bei 4 dalimi, 7 straipsnio 2, 3, 4 ir 6 dalimis, Nuostatų, įstatų ar stat</text:span><text:span text:style-name="T54">utų įforminimo reikalavimais, patvirtintais Lietuvos Respublikos švietimo ir mokslo ministro 2011 m. birželio 29 įsakymu Nr. V</text:span><text:span text:style-name="T55">‑1164 „Dėl nuostatų, įstatų ar statutų įforminimo reikalavimų patvirtinimo“, bei atsižvelgdama į Zarasų rajono savivaldybės mero t</text:span><text:span text:style-name="T56">eikimą</text:span><text:span text:style-name="T57"><text:s/>(</text:span><text:span text:style-name="T58">Zarasų rajono savivaldybės mero 2024 m. balandžio 15 d. potvarkis Nr. P-160 „Dėl Zarasų „Lakštingalos“ mokyklos nuostatų teikimo“),<text:s/></text:span><text:span text:style-name="T59">Zarasų „Lakštingalos“ mokyklos 2024 m. sausio 16 d. raštą Nr. SD(1.13 Mr)-10 „Dėl Zarasų „Lakštingalos“ mokyklos nuo</text:span><text:span text:style-name="T60">statų tvirtinimo“, Zarasų rajono savivaldybės taryba n u s p r e n d ž i a:</text:span></text:p>
      <text:p text:style-name="P61"><text:span text:style-name="T62">1</text:span><text:span text:style-name="T63">.</text:span><text:span text:style-name="T64"><text:tab/>Patvirtinti Zarasų „Lakštingalos“ mokyklos nuostatus (pridedama).<text:s/></text:span></text:p>
      <text:p text:style-name="P65"><text:span text:style-name="T66">2</text:span><text:span text:style-name="T67">.</text:span><text:span text:style-name="T68"><text:tab/>Įgalioti Rasą Jurevičienę, Zarasų „Lakštingalos“ mokyklos direktorę, pasirašyti<text:s/></text:span><text:span text:style-name="T69">ir teisės aktų nustat</text:span><text:span text:style-name="T70">yta tvarka įregistruoti<text:s/></text:span><text:span text:style-name="T71">Zarasų „Lakštingalos“ mokyklos nuostatus<text:s/></text:span><text:span text:style-name="T72">Juridinių asmenų registre bei atlikti kitus veiksmus, susijusius su nuostatų registravimu.</text:span></text:p>
      <text:p text:style-name="P73"><text:span text:style-name="T74">3</text:span><text:span text:style-name="T75">.</text:span><text:span text:style-name="T76"><text:tab/></text:span><text:span text:style-name="T77">Pripažinti netekusiais galios Zarasų „Lakštingalos“ mokyklos nuostatus, patvirtintus rajono Savivaldybės tarybos 2012 m. birželio 28 d. sprendimo Nr. T-189 „Dėl Zarasų mokyklos-</text:span><text:soft-page-break/><text:span text:style-name="T78">darželio „Lakštingala“ pavadinimo pakeitimo ir Zarasų „Lakštingalos“ mokyklos n</text:span><text:span text:style-name="T79">uostatų patvirtinimo“, 2 punktu nuo Zarasų „Lakštingalos“ mokyklos nuostatų, patvirtintų <text:s/>šio sprendimo 1 punktu, įregistravimo Juridinių asmenų registre datos.</text:span></text:p>
      <text:p text:style-name="P80"><text:span text:style-name="T81">4</text:span><text:span text:style-name="T82">.</text:span><text:span text:style-name="T83"><text:tab/>Paskelbti sprendimą rajono Savivaldybės interneto svetainėje www.zarasai.lt.</text:span></text:p>
      <text:p text:style-name="P84">Šis sprendimas per vieną mėnesį gali būti skundžiamas Zarasų rajono savivaldybės tarybai (Sėlių a. 22, Zaras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Regionų administracinio teismo Panevėžio rūmams (Respublikos g. 62, 35158 Panevėžys) Lietuvos Respublikos administracinių bylų<text:s/>teisenos įstatymo nustatyta tvarka.</text:p>
      <text:p text:style-name="P85"/>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Savivaldybės meras</text:p>
          </table:table-cell>
          <table:table-cell table:style-name="TableCell94">
            <text:p text:style-name="P95"/>
          </table:table-cell>
          <table:table-cell table:style-name="TableCell96">
            <text:p text:style-name="P97"/>
          </table:table-cell>
        </table:table-row>
      </table:table>
      <text:p text:style-name="P98"/>
      <text:p text:style-name="P99"/>
      <text:p text:style-name="P100"/>
      <text:p text:style-name="P101"/>
      <text:p text:style-name="P102">Parengė</text:p>
      <text:p text:style-name="P103">Švietimo ir kultūros skyriaus vedėja</text:p>
      <text:p text:style-name="P104">Sigita Keršienė</text:p>
      <text:p text:style-name="P105">2024-03-11</text:p>
      <text:p text:style-name="P106"/>
      <text:p text:style-name="P107"/>
      <text:p text:style-name="P108">Pateikti: Zarasų „Lakštingalos“ mokyklai, Švietimo ir kultūros skyriui.</text:p>
      <text:p text:style-name="P109"/>
      <text:p text:style-name="P110"/>
      <text:p text:style-name="P111"/>
      <text:p text:style-name="P117">PATVIRTINTA</text:p>
      <text:p text:style-name="P118">Zarasų rajono savivaldybės tarybos</text:p>
      <text:p text:style-name="P119">2024 m. <text:s text:c="14"/>d. sprendimu Nr. T-<text:s/></text:p>
      <text:p text:style-name="P120"/>
      <text:p text:style-name="P121">ZARASŲ „LAKŠTINGALOS“ MOKYKLOS<text:s/>NUOSTATAI</text:p>
      <text:p text:style-name="P122"/>
      <text:p text:style-name="P123">I SKYRIUS</text:p>
      <text:p text:style-name="P124"><text:span text:style-name="T125">BENDROSIOS NUOSTATOS</text:span></text:p>
      <text:p text:style-name="P126"/>
      <text:p text:style-name="P127"><text:span text:style-name="T128">1</text:span><text:span text:style-name="T129">.</text:span><text:span text:style-name="T130"><text:tab/></text:span><text:span text:style-name="T131">Zarasų „Lakštingalos“ mokyklos nuostatai (toliau – Nuostatai) reglamentuoja Zarasų „Lakštingalos“ mokyklos (toliau – Mokykla)<text:s/></text:span><text:span text:style-name="T132">teisinę formą, priklausomybę, savininką, savininko teises ir pareigas įgyvendina</text:span><text:span text:style-name="T133">nčią instituciją ir jos kompetenciją, Mokyklos grupę, tipą, pagrindinę ir kitas paskirtis, mokymo kalbą, mokymosi formas, mokymo proceso organizavimo būdus, vykdomas švietimo programas, išduodamus mokymosi pasiekimus įteisinančius dokumentus, veiklos teisi</text:span><text:span text:style-name="T134">nį pagrindą, sritį, rūšis, tikslus, uždavinius, funkcijas, Mokyklos teises ir pareigas, veiklos organizavimą ir valdymą, Mokyklos vadovo skyrimo ir atleidimo tvarką, kompetenciją, Mokyklos tarybos ir kitų Mokyklos savivaldos institucijų rinkimo principus b</text:span><text:span text:style-name="T135">ei jo kompetenciją, veiklos organizavimą, savivaldos institucijos nario kadencijų skaičių, naujo nario paskyrimą nutrūkus savivaldos institucijos nario įgaliojimams pirma laiko, veiklos organizavimą, sprendimų priėmimo tvarką darbuotojų priėmimą į darbą, j</text:span><text:span text:style-name="T136">ų darbo apmokėjimo tvarką, atestaciją, direktoriaus ir jo pavaduotojo ugdymui veiklos vertinimą, Mokyklos turto ir lėšų naudojimo tvarką, finansinės veiklos kontrolę, Mokyklos veiklos priežiūrą, šaltinius, kuriuose skelbiama informacija apie Mokyklą, Nuost</text:span><text:span text:style-name="T137">atų keitimą, Mokyklos reorganizavimo, pertvarkymo, struktūros pertvarkos ar likvidavimo tvarką.</text:span></text:p>
      <text:p text:style-name="P138"><text:span text:style-name="T139">2</text:span><text:span text:style-name="T140">.</text:span><text:span text:style-name="T141"><text:tab/></text:span><text:span text:style-name="T142">Mokyklos oficialusis pavadinimas – Zarasų „Lakštingalos“ mokykla. Mokykla įregistruota Juridinių asmenų registre, kodas 190177179, įregistravimo data – 1</text:span><text:span text:style-name="T143">995 m. rugpjūčio 8 d.</text:span></text:p>
      <text:p text:style-name="P144"><text:span text:style-name="T145">3</text:span><text:span text:style-name="T146">.</text:span><text:span text:style-name="T147"><text:tab/></text:span><text:span text:style-name="T148">Mokyklos įsteigimo data – 1968 m. rugsėjo 1 d. 2009 m. rugsėjo 1 d. prijungtas Zarasų rajono Magučių ugdymo centras. 2012 m. liepos 12 d. pakeistas mokyklos pavadinimas – Zarasų „Lakštingalos“ mokykla.<text:s/></text:span></text:p>
      <text:p text:style-name="P149"><text:span text:style-name="T150">4</text:span><text:span text:style-name="T151">.</text:span><text:span text:style-name="T152"><text:tab/></text:span><text:span text:style-name="T153">Mokyklos teisinė<text:s/></text:span><text:span text:style-name="T154">forma – biudžetinė įstaiga.<text:s/></text:span></text:p>
      <text:p text:style-name="P155"><text:span text:style-name="T156">5</text:span><text:span text:style-name="T157">.</text:span><text:span text:style-name="T158"><text:tab/></text:span><text:span text:style-name="T159">Mokyklos priklausomybė – Savivaldybės įstaiga.</text:span></text:p>
      <text:p text:style-name="P160"><text:span text:style-name="T161">6</text:span><text:span text:style-name="T162">.</text:span><text:span text:style-name="T163"><text:tab/></text:span><text:span text:style-name="T164">Mokyklos savininkas – Zarasų rajono savivaldybė (toliau – Savivaldybė), adresas – Sėlių a. 22, 32110, Zarasai.</text:span></text:p>
      <text:p text:style-name="P165"><text:span text:style-name="T166">7</text:span><text:span text:style-name="T167">.</text:span><text:span text:style-name="T168"><text:tab/></text:span><text:span text:style-name="T169">Mokyklos savininko teises ir pareigas įgyvendina Savivaldybės meras, išskyrus tas savininko teises ir pareigas, kurios yra priskirtos išimtinei ir paprastajai Savivaldybės tarybos kompetencijai (jeigu paprastosios Savivaldybės tarybos kompetencijos įgyvend</text:span><text:span text:style-name="T170">inimo Savivaldybės taryba nėra perdavusi Savivaldybės merui).<text:s/></text:span></text:p>
      <text:p text:style-name="P171"><text:span text:style-name="T172">8</text:span><text:span text:style-name="T173">.</text:span><text:span text:style-name="T174"><text:tab/></text:span><text:span text:style-name="T175">Mokyklos savininko teises ir pareigas įgyvendinanti institucija:<text:s/></text:span></text:p>
      <text:p text:style-name="P176"><text:span text:style-name="T177">8.1</text:span><text:span text:style-name="T178">.</text:span><text:span text:style-name="T179"><text:tab/></text:span><text:span text:style-name="T180">Savivaldybės taryba:<text:s/></text:span></text:p>
      <text:p text:style-name="P181"><text:span text:style-name="T182">8.1.1</text:span><text:span text:style-name="T183">.</text:span><text:span text:style-name="T184"><text:tab/></text:span><text:span text:style-name="T185">tvirtina ir keičia Mokyklos nuostatus Savivaldybės mero teikimu;</text:span></text:p>
      <text:p text:style-name="P186"><text:span text:style-name="T187">8.1.2</text:span><text:span text:style-name="T188">.</text:span><text:span text:style-name="T189"><text:tab/></text:span><text:span text:style-name="T190">priima</text:span><text:span text:style-name="T191"><text:s/>sprendimą dėl Mokyklos buveinės pakeitimo;</text:span></text:p>
      <text:p text:style-name="P192"><text:span text:style-name="T193">8.1.3</text:span><text:span text:style-name="T194">.</text:span><text:span text:style-name="T195"><text:tab/></text:span><text:span text:style-name="T196">priima sprendimą dėl Mokyklos pertvarkymo, reorganizavimo ar likvidavimo;</text:span></text:p>
      <text:p text:style-name="P197"><text:span text:style-name="T198">8.1.4</text:span><text:span text:style-name="T199">.</text:span><text:span text:style-name="T200"><text:tab/></text:span><text:span text:style-name="T201">priima sprendimą dėl Mokyklos filialo steigimo ir jo veiklos nutraukimo;</text:span></text:p>
      <text:p text:style-name="P202"><text:span text:style-name="T203">8.1.5</text:span><text:span text:style-name="T204">.</text:span><text:span text:style-name="T205"><text:tab/></text:span><text:span text:style-name="T206">skiria ir atleidžia likvidatorių</text:span><text:span text:style-name="T207"><text:s/>arba sudaro likvidacinę komisiją ir nutraukia jos įgaliojimus;</text:span></text:p>
      <text:p text:style-name="P208"><text:span text:style-name="T209">8.1.6</text:span><text:span text:style-name="T210">.</text:span><text:span text:style-name="T211"><text:tab/></text:span><text:span text:style-name="T212">sprendžia kitus Lietuvos Respublikos biudžetinių įstaigų įstatyme, kituose įstatymuose ir Mokyklos nuostatuose jos kompetencijai priskirtus klausimus.</text:span></text:p>
      <text:p text:style-name="P213"><text:span text:style-name="T214">8.2</text:span><text:span text:style-name="T215">.</text:span><text:span text:style-name="T216"><text:tab/></text:span><text:span text:style-name="T217">Savivaldybės meras:</text:span></text:p>
      <text:p text:style-name="P218"><text:span text:style-name="T219">8.2.1</text:span><text:span text:style-name="T220">.</text:span><text:span text:style-name="T221"><text:tab/></text:span><text:span text:style-name="T222">priima į pareigas ir atleidžia Mokyklos direktorių, įgyvendina kitas funkcijas, susijusias su direktoriaus darbo santykiais, Lietuvos Respublikos darbo kodekso ir kitų teisės aktų nustatyta tvarka;</text:span></text:p>
      <text:p text:style-name="P223"><text:span text:style-name="T224">8.2.2</text:span><text:span text:style-name="T225">.</text:span><text:span text:style-name="T226"><text:tab/></text:span><text:span text:style-name="T227">kontroliuoja ir prižiūri Mokyklos dir</text:span><text:span text:style-name="T228">ektoriaus veiklą, kaip įgyvendinami įstatymai, Vyriausybės nutarimai ir Savivaldybės tarybos sprendimai;</text:span></text:p>
      <text:p text:style-name="P229"><text:span text:style-name="T230">8.2.3</text:span><text:span text:style-name="T231">.</text:span><text:span text:style-name="T232"><text:tab/></text:span><text:span text:style-name="T233">koordinuoja ir kontroliuoja Mokyklos darbą, įgyvendina juridinio asmens dalyvio turtines ir neturtines teises bei pareigas ir atlieka kitas<text:s/></text:span><text:span text:style-name="T234">pagal Lietuvos Respublikos įstatymus ir Savivaldybės tarybos sprendimus priskirtas Savivaldybės juridinių asmenų valdymo funkcijas.</text:span></text:p>
      <text:p text:style-name="P235"><text:span text:style-name="T236">9</text:span><text:span text:style-name="T237">.</text:span><text:span text:style-name="T238"><text:tab/></text:span><text:span text:style-name="T239">Mokyklos buveinė – Dariaus ir Girėno g. 30 a, Zarasai LT-32108.</text:span></text:p>
      <text:p text:style-name="P240"><text:span text:style-name="T241">10</text:span><text:span text:style-name="T242">.</text:span><text:span text:style-name="T243"><text:tab/></text:span><text:span text:style-name="T244">Mokyklos grupė – bendrojo ugdymo mokykla.</text:span></text:p>
      <text:p text:style-name="P245"><text:span text:style-name="T246">11</text:span><text:span text:style-name="T247">.</text:span><text:span text:style-name="T248"><text:tab/></text:span><text:span text:style-name="T249">Mokyklos tipas – pagrindinė mokykla.</text:span></text:p>
      <text:p text:style-name="P250"><text:span text:style-name="T251">12</text:span><text:span text:style-name="T252">.</text:span><text:span text:style-name="T253"><text:tab/></text:span><text:span text:style-name="T254">Mokyklos pagrindinė paskirtis – ikimokykliniam ugdymui skirta mokykla.</text:span></text:p>
      <text:p text:style-name="P255"><text:span text:style-name="T256">13</text:span><text:span text:style-name="T257">.</text:span><text:span text:style-name="T258"><text:tab/></text:span><text:span text:style-name="T259">Mokyklos kita paskirtis – intelekto sutrikimų turintiems skirta mokykla.</text:span></text:p>
      <text:p text:style-name="P260"><text:span text:style-name="T261">14</text:span><text:span text:style-name="T262">.</text:span><text:span text:style-name="T263"><text:tab/></text:span><text:span text:style-name="T264">Mokymo kalba – lietuvių.</text:span></text:p>
      <text:p text:style-name="P265"><text:span text:style-name="T266">15</text:span><text:span text:style-name="T267">.</text:span><text:span text:style-name="T268"><text:tab/></text:span><text:span text:style-name="T269">Mokymo formos – grupinio ir pavienio mokymosi.<text:s/></text:span></text:p>
      <text:p text:style-name="P270"><text:span text:style-name="T271">16</text:span><text:span text:style-name="T272">.</text:span><text:span text:style-name="T273"><text:tab/></text:span><text:span text:style-name="T274">Mokymo proceso organizavimo būdai:</text:span></text:p>
      <text:p text:style-name="P275"><text:span text:style-name="T276">16.1</text:span><text:span text:style-name="T277">.</text:span><text:span text:style-name="T278"><text:tab/></text:span><text:span text:style-name="T279">grupinio mokymosi forma – kasdienis;</text:span></text:p>
      <text:p text:style-name="P280"><text:span text:style-name="T281">16.2</text:span><text:span text:style-name="T282">.</text:span><text:span text:style-name="T283"><text:tab/></text:span><text:span text:style-name="T284"><text:s/>pavienio mokymosi formos – <text:s/>nuotolinis, savarankiškas.</text:span></text:p>
      <text:p text:style-name="P285"><text:span text:style-name="T286">17</text:span><text:span text:style-name="T287">.</text:span><text:span text:style-name="T288"><text:tab/></text:span><text:span text:style-name="T289">Vykdomos švietimo programos:<text:s/></text:span></text:p>
      <text:p text:style-name="P290"><text:span text:style-name="T291">17.1</text:span><text:span text:style-name="T292">.</text:span><text:span text:style-name="T293"><text:tab/></text:span><text:span text:style-name="T294">ikimokyklinio ugdymo;</text:span></text:p>
      <text:p text:style-name="P295"><text:span text:style-name="T296">17.2</text:span><text:span text:style-name="T297">.</text:span><text:span text:style-name="T298"><text:tab/></text:span><text:span text:style-name="T299">priešmokyklinio ugdymo;</text:span></text:p>
      <text:p text:style-name="P300"><text:span text:style-name="T301">17.3</text:span><text:span text:style-name="T302">.</text:span><text:span text:style-name="T303"><text:tab/></text:span><text:span text:style-name="T304">pradinio ugdymo individualizuota;</text:span></text:p>
      <text:p text:style-name="P305"><text:span text:style-name="T306">17.4</text:span><text:span text:style-name="T307">.</text:span><text:span text:style-name="T308"><text:tab/></text:span><text:span text:style-name="T309">pagrindinio ugdymo individualizuota;</text:span></text:p>
      <text:p text:style-name="P310"><text:span text:style-name="T311">17.5</text:span><text:span text:style-name="T312">.</text:span><text:span text:style-name="T313"><text:tab/></text:span><text:span text:style-name="T314">socialinių įgūdžių ugdymo programa.</text:span></text:p>
      <text:p text:style-name="P315"><text:span text:style-name="T316">18</text:span><text:span text:style-name="T317">.</text:span><text:span text:style-name="T318"><text:tab/></text:span><text:span text:style-name="T319">Mokykloje išduodami mokymosi pasiekimus įteisinantys<text:s/></text:span><text:span text:style-name="T320">dokumentai:</text:span></text:p>
      <text:p text:style-name="P321"><text:span text:style-name="T322">18.1</text:span><text:span text:style-name="T323">.</text:span><text:span text:style-name="T324"><text:tab/></text:span><text:span text:style-name="T325">Mokymosi pasiekimų pažymėjimas;</text:span></text:p>
      <text:p text:style-name="P326"><text:span text:style-name="T327">18.2</text:span><text:span text:style-name="T328">.</text:span><text:span text:style-name="T329"><text:tab/></text:span><text:span text:style-name="T330">Pradinio ugdymo pasiekimų pažymėjimas;</text:span></text:p>
      <text:p text:style-name="P331"><text:span text:style-name="T332">18.3</text:span><text:span text:style-name="T333">.</text:span><text:span text:style-name="T334"><text:tab/></text:span><text:span text:style-name="T335">Pagrindinio ugdymo pasiekimų pažymėjimas.</text:span></text:p>
      <text:p text:style-name="P336"><text:span text:style-name="T337">19</text:span><text:span text:style-name="T338">.</text:span><text:span text:style-name="T339"><text:tab/></text:span><text:span text:style-name="T340">Mokyklos skyrius:</text:span></text:p>
      <text:p text:style-name="P341"><text:span text:style-name="T342">19.1</text:span><text:span text:style-name="T343">.</text:span><text:span text:style-name="T344"><text:tab/></text:span><text:span text:style-name="T345">Magučių ugdymo skyrius:</text:span></text:p>
      <text:p text:style-name="P346"><text:span text:style-name="T347">19.2</text:span><text:span text:style-name="T348">.</text:span><text:span text:style-name="T349"><text:tab/></text:span><text:span text:style-name="T350">įsteigimo data – 2009 m. rugpjūčio 31 d.<text:s/></text:span></text:p>
      <text:p text:style-name="P351"><text:span text:style-name="T352">19.3</text:span><text:span text:style-name="T353">.</text:span><text:span text:style-name="T354"><text:tab/></text:span><text:span text:style-name="T355">buveinė – Saulėtekio g. 12 Magučių k., LT-32138 Zarasų r.;</text:span></text:p>
      <text:p text:style-name="P356"><text:span text:style-name="T357">19.4</text:span><text:span text:style-name="T358">.</text:span><text:span text:style-name="T359"><text:tab/></text:span><text:span text:style-name="T360">mokymo kalba – lietuvių;</text:span></text:p>
      <text:p text:style-name="P361"><text:span text:style-name="T362">19.5</text:span><text:span text:style-name="T363">.</text:span><text:span text:style-name="T364"><text:tab/></text:span><text:span text:style-name="T365">mokymo forma – grupinio ir pavienio mokymosi.<text:s/></text:span></text:p>
      <text:p text:style-name="P366"><text:span text:style-name="T367">19.6</text:span><text:span text:style-name="T368">.</text:span><text:span text:style-name="T369"><text:tab/></text:span><text:span text:style-name="T370">mokymo proceso organizavimo būdai:</text:span></text:p>
      <text:p text:style-name="P371"><text:span text:style-name="T372">19.6.1</text:span><text:span text:style-name="T373">.</text:span><text:span text:style-name="T374"><text:tab/></text:span><text:span text:style-name="T375">grupinio mokymosi forma – kasdienis;</text:span></text:p>
      <text:p text:style-name="P376"><text:span text:style-name="T377">19.6.2</text:span><text:span text:style-name="T378">.</text:span><text:span text:style-name="T379"><text:tab/></text:span><text:span text:style-name="T380">pavienio mokymosi formos: nuotolinis, savarankiškas.<text:s/></text:span></text:p>
      <text:p text:style-name="P381"><text:span text:style-name="T382">19.7</text:span><text:span text:style-name="T383">.</text:span><text:span text:style-name="T384"><text:tab/></text:span><text:span text:style-name="T385">vykdomos švietimo programos:</text:span></text:p>
      <text:p text:style-name="P386"><text:span text:style-name="T387">19.7.1</text:span><text:span text:style-name="T388">.</text:span><text:span text:style-name="T389"><text:tab/></text:span><text:span text:style-name="T390">ikimokyklinio ugdymo;</text:span></text:p>
      <text:p text:style-name="P391"><text:span text:style-name="T392">19.7.2</text:span><text:span text:style-name="T393">.</text:span><text:span text:style-name="T394"><text:tab/></text:span><text:span text:style-name="T395">priešmokyklinio ugdymo;</text:span></text:p>
      <text:p text:style-name="P396"><text:span text:style-name="T397">19.7.3</text:span><text:span text:style-name="T398">.</text:span><text:span text:style-name="T399"><text:tab/></text:span><text:span text:style-name="T400">pradinio ugdymo<text:s/></text:span><text:span text:style-name="T401">individualizuota;</text:span></text:p>
      <text:p text:style-name="P402"><text:span text:style-name="T403">19.7.4</text:span><text:span text:style-name="T404">.</text:span><text:span text:style-name="T405"><text:tab/></text:span><text:span text:style-name="T406">pagrindinio ugdymo individualizuota;</text:span></text:p>
      <text:p text:style-name="P407"><text:span text:style-name="T408">19.7.5</text:span><text:span text:style-name="T409">.</text:span><text:span text:style-name="T410"><text:tab/></text:span><text:span text:style-name="T411">socialinių įgūdžių ugdymo programa.</text:span></text:p>
      <text:p text:style-name="P412"><text:span text:style-name="T413">19.8</text:span><text:span text:style-name="T414">.</text:span><text:span text:style-name="T415"><text:tab/></text:span><text:span text:style-name="T416">Mokykloje išduodami mokymosi pasiekimus įteisinantys dokumentai:</text:span></text:p>
      <text:p text:style-name="P417"><text:span text:style-name="T418">19.8.1</text:span><text:span text:style-name="T419">.</text:span><text:span text:style-name="T420"><text:tab/></text:span><text:span text:style-name="T421">Mokymosi pasiekimų pažymėjimas;</text:span></text:p>
      <text:p text:style-name="P422"><text:span text:style-name="T423">19.8.2</text:span><text:span text:style-name="T424">.</text:span><text:span text:style-name="T425"><text:tab/></text:span><text:span text:style-name="T426">Pradinio<text:s/></text:span><text:span text:style-name="T427">ugdymo pasiekimų pažymėjimas;</text:span></text:p>
      <text:p text:style-name="P428"><text:span text:style-name="T429">19.8.3</text:span><text:span text:style-name="T430">.</text:span><text:span text:style-name="T431"><text:tab/></text:span><text:span text:style-name="T432">Pagrindinio ugdymo pasiekimų pažymėjimas.</text:span></text:p>
      <text:p text:style-name="P433"><text:span text:style-name="T434">20</text:span><text:span text:style-name="T435">.</text:span><text:span text:style-name="T436"><text:tab/></text:span><text:span text:style-name="T437">Mokykla yra viešasis juridinis asmuo, turintis antspaudą su valstybės herbu ir Mokyklos pavadinimu, atsiskaitomąją ir kitas sąskaitas Lietuvos Respublikoje įreg</text:span><text:span text:style-name="T438">istruotuose bankuose, atributiką. Mokykla yra paramos gavėja.</text:span></text:p>
      <text:p text:style-name="P439"><text:span text:style-name="T440">21</text:span><text:span text:style-name="T441">.</text:span><text:span text:style-name="T442"><text:tab/></text:span><text:span text:style-name="T443">Mokykla savo veikloje vadovaujasi Lietuvos Respublikos Konstitucija, Jungtinių Tautų vaiko teisių konvencija, Lietuvos Respublikos įstatymais, Lietuvos Respublikos Vyriausybės nutarimais</text:span><text:span text:style-name="T444">, Lietuvos Respublikos švietimo, mokslo ir sporto ministro įsakymais, Savivaldybės tarybos sprendimais, Savivaldybės mero potvarkiais, Savivaldybės administracijos direktoriaus įsakymais, kitais teisės aktais ir šiais Nuostatais.</text:span></text:p>
      <text:p text:style-name="P445"/>
      <text:p text:style-name="P446"><text:span text:style-name="T447">II</text:span><text:span text:style-name="T448"><text:s/>SKYRIUS</text:span></text:p>
      <text:p text:style-name="P449"><text:span text:style-name="T450">MOKYKLOS VEI</text:span><text:span text:style-name="T451">KLOS SRITYS IR RŪŠYS, TIKSLAS, UŽDAVINIAI, FUNKCIJOS, MOKYMOSI PASIEKIMUS ĮTEISINANČIŲ DOKUMENTŲ IŠDAVIMAS</text:span></text:p>
      <text:p text:style-name="P452"/>
      <text:p text:style-name="P453"><text:span text:style-name="T454">22</text:span><text:span text:style-name="T455">.</text:span><text:span text:style-name="T456"><text:tab/></text:span><text:span text:style-name="T457">Mokyklos veiklos sritis – švietimas, kodas 85.</text:span></text:p>
      <text:p text:style-name="P458"><text:span text:style-name="T459">23</text:span><text:span text:style-name="T460">.</text:span><text:span text:style-name="T461"><text:tab/></text:span><text:span text:style-name="T462">Mokyklos švietimo veiklos rūšys pagal galiojantį Ekonominės veiklos rūšių klasifi</text:span><text:span text:style-name="T463">katorių, patvirtintą Statistikos departamento prie Lietuvos Respublikos generalinio direktoriaus:</text:span></text:p>
      <text:p text:style-name="P464"><text:span text:style-name="T465">23.1</text:span><text:span text:style-name="T466">.</text:span><text:span text:style-name="T467"><text:tab/></text:span><text:span text:style-name="T468">Mokyklos pagrindinė švietimo veiklos rūšis – ikimokyklinio amžiaus vaikų ugdymas, kodas 85.10.10.</text:span></text:p>
      <text:p text:style-name="P469"><text:span text:style-name="T470">23.2</text:span><text:span text:style-name="T471">.</text:span><text:span text:style-name="T472"><text:tab/></text:span><text:span text:style-name="T473">kitos švietimo veiklos rūšys:</text:span></text:p>
      <text:p text:style-name="P474"><text:span text:style-name="T475">23.2.1</text:span><text:span text:style-name="T476">.</text:span><text:span text:style-name="T477"><text:tab/></text:span><text:span text:style-name="T478">pr</text:span><text:span text:style-name="T479">iešmokyklinis ugdymas, kodas 85.10.20;</text:span></text:p>
      <text:p text:style-name="P480"><text:span text:style-name="T481">23.2.2</text:span><text:span text:style-name="T482">.</text:span><text:span text:style-name="T483"><text:tab/></text:span><text:span text:style-name="T484">pradinis ugdymas, kodas 85.20.</text:span></text:p>
      <text:p text:style-name="P485"><text:span text:style-name="T486">23.2.3</text:span><text:span text:style-name="T487">.</text:span><text:span text:style-name="T488"><text:tab/></text:span><text:span text:style-name="T489">pagrindinis ugdymas, kodas 85.31.10.</text:span></text:p>
      <text:p text:style-name="P490"><text:span text:style-name="T491">23.3</text:span><text:span text:style-name="T492">.</text:span><text:span text:style-name="T493"><text:tab/></text:span><text:span text:style-name="T494">kitos ne švietimo veiklos rūšys:</text:span></text:p>
      <text:p text:style-name="P495"><text:span text:style-name="T496">23.3.1</text:span><text:span text:style-name="T497">.</text:span><text:span text:style-name="T498"><text:tab/></text:span><text:span text:style-name="T499">kita žmonių sveikatos priežiūros veikla, kodas 86.90;</text:span></text:p>
      <text:p text:style-name="P500"><text:span text:style-name="T501">23.3.2</text:span><text:span text:style-name="T502">.</text:span><text:span text:style-name="T503"><text:tab/></text:span><text:span text:style-name="T504">kitų</text:span><text:span text:style-name="T505"><text:s/>maitinimo paslaugų teikimas, kodas 56.29;</text:span></text:p>
      <text:p text:style-name="P506"><text:span text:style-name="T507">23.3.3</text:span><text:span text:style-name="T508">.</text:span><text:span text:style-name="T509"><text:tab/></text:span><text:span text:style-name="T510">vaikų poilsio stovyklų veikla, kodas 55.20.20;</text:span></text:p>
      <text:p text:style-name="P511"><text:span text:style-name="T512">23.3.4</text:span><text:span text:style-name="T513">.</text:span><text:span text:style-name="T514"><text:tab/></text:span><text:span text:style-name="T515">kultūrinis švietimas, kodas 85.52;</text:span></text:p>
      <text:p text:style-name="P516"><text:span text:style-name="T517">23.3.5</text:span><text:span text:style-name="T518">.</text:span><text:span text:style-name="T519"><text:tab/></text:span><text:span text:style-name="T520">kita, niekur kitur nepriskirta, asmenų aptarnavimo veikla, kodas 96.09;</text:span></text:p>
      <text:p text:style-name="P521"><text:span text:style-name="T522">23.3.6</text:span><text:span text:style-name="T523">.</text:span><text:span text:style-name="T524"><text:tab/></text:span><text:span text:style-name="T525">bibliotekų<text:s/></text:span><text:span text:style-name="T526">ir archyvų veikla, kodas 91.01;</text:span></text:p>
      <text:p text:style-name="P527"><text:span text:style-name="T528">23.3.7</text:span><text:span text:style-name="T529">.</text:span><text:span text:style-name="T530"><text:tab/></text:span><text:span text:style-name="T531">keleivių (mokinių vežimas į mokyklą ir atgal) vežimas autobusais mieste ir priemiestyje, kodas 49.31.10;</text:span></text:p>
      <text:p text:style-name="P532"><text:span text:style-name="T533">23.3.8</text:span><text:span text:style-name="T534">.</text:span><text:span text:style-name="T535"><text:tab/></text:span><text:span text:style-name="T536">automobilių ir lengvųjų variklinių transporto priemonių nuoma ir išperkamoji nuoma, kodas 77.11</text:span><text:span text:style-name="T537">;</text:span></text:p>
      <text:p text:style-name="P538"><text:span text:style-name="T539">23.3.9</text:span><text:span text:style-name="T540">.</text:span><text:span text:style-name="T541"><text:tab/></text:span><text:span text:style-name="T542">pastatų remontas, restauravimas, kodas 41.20.20;</text:span></text:p>
      <text:p text:style-name="P543"><text:span text:style-name="T544">23.3.10</text:span><text:span text:style-name="T545">.</text:span><text:span text:style-name="T546"><text:tab/></text:span><text:span text:style-name="T547">kraštovaizdžio tvarkymas, kodas 81.30.<text:s/></text:span></text:p>
      <text:p text:style-name="P548"><text:span text:style-name="T549">24</text:span><text:span text:style-name="T550">.</text:span><text:span text:style-name="T551"><text:tab/></text:span><text:span text:style-name="T552">Mokyklos veiklos tikslas – padėti vaikui tenkinti prigimtinius, emocinius, socialinius, pažintinius poreikius bei lavintis, moky</text:span><text:span text:style-name="T553">tis pagal gebėjimus, įgyti išsilavinimą, pripažįstant ir plėtojant jų gebėjimus ir galias.</text:span></text:p>
      <text:p text:style-name="P554"><text:span text:style-name="T555">25</text:span><text:span text:style-name="T556">.</text:span><text:span text:style-name="T557"><text:tab/></text:span><text:span text:style-name="T558">Mokyklos uždaviniai:</text:span></text:p>
      <text:p text:style-name="P559"><text:span text:style-name="T560">25.1</text:span><text:span text:style-name="T561">.</text:span><text:span text:style-name="T562"><text:tab/></text:span><text:span text:style-name="T563">sudaryti sąlygas į Mokyklą priimtiems mokiniams įgyti ikimokyklinį, pagrindinį išsilavinimą bei gauti valstybės pripažintą išsil</text:span><text:span text:style-name="T564">avinimą;</text:span></text:p>
      <text:p text:style-name="P565"><text:span text:style-name="T566">25.2</text:span><text:span text:style-name="T567">.</text:span><text:span text:style-name="T568"><text:tab/></text:span><text:span text:style-name="T569">tenkinti mokinių pažinimo, ugdymosi ir saviraiškos poreikius;</text:span></text:p>
      <text:p text:style-name="P570"><text:span text:style-name="T571">25.3</text:span><text:span text:style-name="T572">.</text:span><text:span text:style-name="T573"><text:tab/></text:span><text:span text:style-name="T574">teikti mokiniams reikiamą švietimo ir kitą pagalbą;</text:span></text:p>
      <text:p text:style-name="P575"><text:span text:style-name="T576">25.4</text:span><text:span text:style-name="T577">.</text:span><text:span text:style-name="T578"><text:tab/></text:span><text:span text:style-name="T579">užtikrinti sveiką ir saugią mokymo(-si) aplinką;</text:span></text:p>
      <text:p text:style-name="P580"><text:span text:style-name="T581">25.5</text:span><text:span text:style-name="T582">.</text:span><text:span text:style-name="T583"><text:tab/></text:span><text:span text:style-name="T584">vykdyti kitus uždavinius, reikalingus<text:s/></text:span><text:span text:style-name="T585">Mokyklos tikslams pasiekti.</text:span></text:p>
      <text:p text:style-name="P586"><text:span text:style-name="T587">26</text:span><text:span text:style-name="T588">.</text:span><text:span text:style-name="T589"><text:tab/></text:span><text:span text:style-name="T590">Mokykla atlieka šias funkcijas:</text:span></text:p>
      <text:p text:style-name="P591"><text:span text:style-name="T592">26.1</text:span><text:span text:style-name="T593">.</text:span><text:span text:style-name="T594"><text:tab/></text:span><text:span text:style-name="T595">įgyvendindama 25.1 uždavinį:<text:s/></text:span></text:p>
      <text:p text:style-name="P596"><text:span text:style-name="T597">26.1.1</text:span><text:span text:style-name="T598">.</text:span><text:span text:style-name="T599"><text:tab/></text:span><text:span text:style-name="T600">formuoja ir įgyvendina ugdymo turinį pagal Lietuvos Respublikos švietimo, mokslo ir sporto ministro patvirtintus Bendruosius ugdymo planus</text:span><text:span text:style-name="T601">, sudaro lygias galimybes kiekvienam mokiniui siekti asmeninės pažangos ir įgyti mokymui visą gyvenimą būdingų bendrųjų ir dalykinių kompetencijų;</text:span></text:p>
      <text:p text:style-name="P602"><text:span text:style-name="T603">26.1.2</text:span><text:span text:style-name="T604">.</text:span><text:span text:style-name="T605"><text:tab/></text:span><text:span text:style-name="T606">kuria ugdymo turinio reikalavimams įgyvendinti reikalingą materialinę bazę vadovaudamasi Lietuvos</text:span><text:span text:style-name="T607"><text:s/>Respublikos švietimo, mokslo ir sporto ministro patvirtintais Švietimo aprūpinimo standartais;</text:span></text:p>
      <text:p text:style-name="P608"><text:span text:style-name="T609">26.1.3</text:span><text:span text:style-name="T610">.</text:span><text:span text:style-name="T611"><text:tab/></text:span><text:span text:style-name="T612">siūlo ir taiko įvairius mokymo(-si) būdus, parenka programų turinio perteikimo būdus ir metodus, kad mokiniai pasiektų valstybinių išsilavinimo stan</text:span><text:span text:style-name="T613">dartų nustatytus pasiekimų lygmenis;</text:span></text:p>
      <text:p text:style-name="P614"><text:span text:style-name="T615">26.1.4</text:span><text:span text:style-name="T616">.</text:span><text:span text:style-name="T617"><text:tab/></text:span><text:span text:style-name="T618">sudaro sąlygas mokiniams turintiems didelių ir labai didelių specialiųjų ugdymosi poreikių, mokytis pagal individualizuotas, pritaikytas pradinio ir pagrindinio ugdymo programas;</text:span></text:p>
      <text:p text:style-name="P619"><text:span text:style-name="T620">26.1.5</text:span><text:span text:style-name="T621">.</text:span><text:span text:style-name="T622"><text:tab/></text:span><text:span text:style-name="T623">atlieka vidinį M</text:span><text:span text:style-name="T624">okyklos įsivertinimą, planuoja ir vykdo mokytojų ir švietimo pagalbos specialistų atestaciją.</text:span></text:p>
      <text:p text:style-name="P625"><text:span text:style-name="T626">26.2</text:span><text:span text:style-name="T627">.</text:span><text:span text:style-name="T628"><text:tab/></text:span><text:span text:style-name="T629">įgyvendindama 25.2 uždavinį:</text:span></text:p>
      <text:p text:style-name="P630"><text:span text:style-name="T631">26.2.1</text:span><text:span text:style-name="T632">.</text:span><text:span text:style-name="T633"><text:tab/></text:span><text:span text:style-name="T634">rengia ir vykdo neformaliojo vaikų švietimo programas;</text:span></text:p>
      <text:p text:style-name="P635"><text:span text:style-name="T636">26.2.2</text:span><text:span text:style-name="T637">.</text:span><text:span text:style-name="T638"><text:tab/></text:span><text:span text:style-name="T639">organizuoja tėvų (globėjų, įtėvių, rūpintojų</text:span><text:span text:style-name="T640">) pageidavimu jų mokamas papildomas paslaugas (pailgintas darbo grupes, klubus, būrelius, ekskursijas ir kita) teisės aktų nustatyta tvarka;</text:span></text:p>
      <text:p text:style-name="P641"><text:span text:style-name="T642">26.2.3</text:span><text:span text:style-name="T643">.</text:span><text:span text:style-name="T644"><text:tab/></text:span><text:span text:style-name="T645">organizuoja konkursus, renginius, siekiant mokinių integracijos ir socializacijos, kūrybinių gebėjimų v</text:span><text:span text:style-name="T646">ystymo.</text:span></text:p>
      <text:p text:style-name="P647"><text:span text:style-name="T648">26.3</text:span><text:span text:style-name="T649">.</text:span><text:span text:style-name="T650"><text:tab/></text:span><text:span text:style-name="T651">įgyvendindama 25.3 uždavinį:</text:span></text:p>
      <text:p text:style-name="P652"><text:span text:style-name="T653">26.3.1</text:span><text:span text:style-name="T654">.</text:span><text:span text:style-name="T655"><text:tab/></text:span><text:span text:style-name="T656">koordinuotai teikia švietimo pagalbą, socialines ir sveikatos priežiūros paslaugas Lietuvos Respublikos švietimo, mokslo ir sporto, Lietuvos Respublikos Socialinės apsaugos ir darbo bei Lietuvos Re</text:span><text:span text:style-name="T657">spublikos sveikatos ministrų nustatyta tvarka;<text:s/></text:span></text:p>
      <text:p text:style-name="P658"><text:span text:style-name="T659">26.3.2</text:span><text:span text:style-name="T660">.</text:span><text:span text:style-name="T661"><text:tab/></text:span><text:span text:style-name="T662">sudaro sąlygas kiekvienam mokiniui nuolat dalyvauti bent vienoje nuoseklioje, ilgalaikėje socialinės ir emocines kompetencijas ugdančioje prevencinėje programoje, apimančioje smurto, alkoholio,<text:s/></text:span><text:span text:style-name="T663">tabako ir kitų psichiką veikiančių medžiagų vartojimo prevenciją, sveikos gyvensenos skatinimą, įgyvendinant Lietuvos Respublikos švietimo, mokslo ir sporto ministro patvirtintas rekomendacijas dėl smurto prevencijos įgyvendinimo mokykloje;</text:span></text:p>
      <text:p text:style-name="P664"><text:span text:style-name="T665">26.3.3</text:span><text:span text:style-name="T666">.</text:span><text:span text:style-name="T667"><text:tab/></text:span><text:span text:style-name="T668">org</text:span><text:span text:style-name="T669">anizuoja ir vykdo mokinių pavėžėjimą į Mokyklą ir iš jos Savivaldybės tarybos nustatyta tvarka;</text:span></text:p>
      <text:p text:style-name="P670"><text:span text:style-name="T671">26.3.4</text:span><text:span text:style-name="T672">.</text:span><text:span text:style-name="T673"><text:tab/></text:span><text:span text:style-name="T674">vykdo vaiko minimalios priežiūros priemones;</text:span></text:p>
      <text:p text:style-name="P675"><text:span text:style-name="T676">26.3.5</text:span><text:span text:style-name="T677">.</text:span><text:span text:style-name="T678"><text:tab/></text:span><text:span text:style-name="T679">organizuoja ir teikia mokinių maitinimą Savivaldybės tarybos nustatyta tvarka.</text:span></text:p>
      <text:p text:style-name="P680"><text:span text:style-name="T681">26.4</text:span><text:span text:style-name="T682">.</text:span><text:span text:style-name="T683"><text:tab/></text:span><text:span text:style-name="T684">įgyvendindama 25.4 uždavinį:</text:span></text:p>
      <text:p text:style-name="P685"><text:span text:style-name="T686">26.4.1</text:span><text:span text:style-name="T687">.</text:span><text:span text:style-name="T688"><text:tab/></text:span><text:span text:style-name="T689">sudaro mokiniams sveikas ir saugias ugdymosi sąlygas, užtikrina sveiką, saugią, užkertančią kelią smurto, prievartos apraiškoms ir žalingiems įpročiams aplinką, švietimo programų vykdymą, atvirumą vietos bendruomenei,</text:span><text:span text:style-name="T690"><text:s/>mokymo sutarties sudarymą ir sutartų įsipareigojimų vykdymą, geros kokybės švietimą;</text:span></text:p>
      <text:p text:style-name="P691"><text:span text:style-name="T692">26.4.2</text:span><text:span text:style-name="T693">.</text:span><text:span text:style-name="T694"><text:tab/></text:span><text:span text:style-name="T695">vykdo mokinių sveikatos priežiūrą Lietuvos Respublikos švietimo, mokslo ir sporto bei Lietuvos Respublikos sveikatos apsaugos ministrų nustatyta tvarka;</text:span></text:p>
      <text:p text:style-name="P696"><text:span text:style-name="T697">26.</text:span><text:span text:style-name="T698">4.3</text:span><text:span text:style-name="T699">.</text:span><text:span text:style-name="T700"><text:tab/></text:span><text:span text:style-name="T701">rengia ir įgyvendina sveikatos stiprinimo priemones;</text:span></text:p>
      <text:p text:style-name="P702"><text:span text:style-name="T703">26.4.4</text:span><text:span text:style-name="T704">.</text:span><text:span text:style-name="T705"><text:tab/></text:span><text:span text:style-name="T706">kuria estetišką, saugią ugdymo(-si) ir darbo aplinką, atitinkančią higienos normas, Lietuvos Respublikos teisės aktų nustatytus mokinių saugos bei sveikatos reikalavimus.</text:span></text:p>
      <text:p text:style-name="P707"><text:span text:style-name="T708">26.5</text:span><text:span text:style-name="T709">.</text:span><text:span text:style-name="T710"><text:tab/></text:span><text:span text:style-name="T711">į</text:span><text:span text:style-name="T712">gyvendindama 25.5 uždavinį:</text:span></text:p>
      <text:p text:style-name="P713"><text:span text:style-name="T714">26.5.1</text:span><text:span text:style-name="T715">.</text:span><text:span text:style-name="T716"><text:tab/></text:span><text:span text:style-name="T717">sudaro sąlygas ir skatina darbuotojus tobulinti kvalifikaciją, organizuoja metodinius pasitarimus, teikia metodinę pagalbą Mokyklos darbuotojams ugdymo klausimais;</text:span></text:p>
      <text:p text:style-name="P718"><text:span text:style-name="T719">26.5.2</text:span><text:span text:style-name="T720">.</text:span><text:span text:style-name="T721"><text:tab/></text:span><text:span text:style-name="T722">viešai skelbia informaciją apie Mokyklos v</text:span><text:span text:style-name="T723">eiklą;</text:span></text:p>
      <text:p text:style-name="P724"><text:span text:style-name="T725">26.5.3</text:span><text:span text:style-name="T726">.</text:span><text:span text:style-name="T727"><text:tab/></text:span><text:span text:style-name="T728">atlieka kitas Lietuvos Respublikos įstatymų ir kitų teisės aktų nustatytas funkcijas.</text:span></text:p>
      <text:p text:style-name="P729"><text:span text:style-name="T730">27</text:span><text:span text:style-name="T731">.</text:span><text:span text:style-name="T732"><text:tab/></text:span><text:span text:style-name="T733">Mokinių pasiekimus įteisinantys dokumentai išduodami Lietuvos Respublikos švietimo, mokslo ir sporto ministro nustatyta tvarka.</text:span></text:p>
      <text:p text:style-name="P734"/>
      <text:p text:style-name="P735"><text:span text:style-name="T736">III</text:span><text:span text:style-name="T737"><text:s/>SKYR</text:span><text:span text:style-name="T738">IUS<text:s/></text:span></text:p>
      <text:p text:style-name="P739"><text:span text:style-name="T740">MOKYKLOS TEISĖS IR PAREIGOS</text:span></text:p>
      <text:p text:style-name="P741"/>
      <text:p text:style-name="P742"><text:span text:style-name="T743">28</text:span><text:span text:style-name="T744">.</text:span><text:span text:style-name="T745"><text:tab/></text:span><text:span text:style-name="T746">Mokykla, įgyvendindama jai pavestą tikslą ir uždavinius, atlikdama jai priskirtas funkcijas, turi teisę:</text:span></text:p>
      <text:p text:style-name="P747"><text:span text:style-name="T748">28.1</text:span><text:span text:style-name="T749">.</text:span><text:span text:style-name="T750"><text:tab/></text:span><text:span text:style-name="T751">parinkti ugdymo(-si) metodus ir veiklos būdus, užtikrinančius geros kokybės švietimą;</text:span></text:p>
      <text:p text:style-name="P752"><text:span text:style-name="T753">28.2</text:span><text:span text:style-name="T754">.</text:span><text:span text:style-name="T755"><text:tab/></text:span><text:span text:style-name="T756">kurti naujus mokymo ir mokymosi modelius, inicijuoti, vykdyti ir dalyvauti Savivaldybės, šalies ir tarptautiniuose švietimo bei kultūros projektuose ir programose;</text:span></text:p>
      <text:p text:style-name="P757"><text:span text:style-name="T758">28.3</text:span><text:span text:style-name="T759">.</text:span><text:span text:style-name="T760"><text:tab/></text:span><text:span text:style-name="T761">bendradarbiauti su fiziniais ir juridiniais asmenimis, organizacijomis, įstatymų n</text:span><text:span text:style-name="T762">ustatyta tvarka jungtis į asociacijas, dalyvauti jų veikloje;</text:span></text:p>
      <text:p text:style-name="P763"><text:span text:style-name="T764">28.4</text:span><text:span text:style-name="T765">.</text:span><text:span text:style-name="T766"><text:tab/></text:span><text:span text:style-name="T767">gauti paramą Lietuvos Respublikos labdaros ir paramos įstatymo nustatyta tvarka;<text:s/></text:span></text:p>
      <text:p text:style-name="P768"><text:span text:style-name="T769">28.5</text:span><text:span text:style-name="T770">.</text:span><text:span text:style-name="T771"><text:tab/></text:span><text:span text:style-name="T772">teikti projektų paraiškas papildomiems finansiniams ir kitiems ištekliams pritraukti;</text:span></text:p>
      <text:p text:style-name="P773"><text:span text:style-name="T774">28.6</text:span><text:span text:style-name="T775">.</text:span><text:span text:style-name="T776"><text:tab/></text:span><text:span text:style-name="T777">teikti atlygintinas paslaugas teisės aktų nustatyta tvarka;</text:span></text:p>
      <text:p text:style-name="P778"><text:span text:style-name="T779">28.7</text:span><text:span text:style-name="T780">.</text:span><text:span text:style-name="T781"><text:tab/></text:span><text:span text:style-name="T782">kreiptis į Savivaldybės tarybą dėl Mokyklos nuostatų papildymo ar keitimo;</text:span></text:p>
      <text:p text:style-name="P783"><text:span text:style-name="T784">28.8</text:span><text:span text:style-name="T785">.</text:span><text:span text:style-name="T786"><text:tab/></text:span><text:span text:style-name="T787">Lietuvos Respublikos švietimo, mokslo ir sporto ministro nustatyta tvarka vykdyti šalies ir tarpt</text:span><text:span text:style-name="T788">autinius švietimo projektus;</text:span></text:p>
      <text:p text:style-name="P789"><text:span text:style-name="T790">28.9</text:span><text:span text:style-name="T791">.</text:span><text:span text:style-name="T792"><text:tab/></text:span><text:span text:style-name="T793">naudotis kitomis teisėmis, kurios neprieštarauja Lietuvos Respublikos įstatymams ir kitiems teisės aktams.</text:span></text:p>
      <text:p text:style-name="P794"><text:span text:style-name="T795">29</text:span><text:span text:style-name="T796">.</text:span><text:span text:style-name="T797"><text:tab/></text:span><text:span text:style-name="T798">Mokyklos pareigos:</text:span></text:p>
      <text:p text:style-name="P799"><text:span text:style-name="T800">29.1</text:span><text:span text:style-name="T801">.</text:span><text:span text:style-name="T802"><text:tab/></text:span><text:span text:style-name="T803">užtikrinti Mokyklos tikslų ir uždavinių įgyvendinimą, funkcijų atlikimą,<text:s/></text:span><text:span text:style-name="T804">ugdymo programų vykdymą, geros kokybės švietimą;</text:span></text:p>
      <text:p text:style-name="P805"><text:span text:style-name="T806">29.2</text:span><text:span text:style-name="T807">.</text:span><text:span text:style-name="T808"><text:tab/></text:span><text:span text:style-name="T809">užtikrinti atvirumą vietos bendruomenei, viešai skelbti informaciją apie Mokyklos veiklą;</text:span></text:p>
      <text:p text:style-name="P810"><text:span text:style-name="T811">29.3</text:span><text:span text:style-name="T812">.</text:span><text:span text:style-name="T813"><text:tab/></text:span><text:span text:style-name="T814">rūpintis mokytojų ir kitų ugdymo procese dalyvaujančių asmenų kvalifikacijos tobulinimu;</text:span></text:p>
      <text:p text:style-name="P815"><text:span text:style-name="T816">29.4</text:span><text:span text:style-name="T817">.</text:span><text:span text:style-name="T818"><text:tab/></text:span><text:span text:style-name="T819">viešai skelbti informaciją apie Mokykloje vykdomas formaliojo ir neformaliojo švietimo programas, jų pasirinkimo galimybes, priėmimo sąlygas, mokamas paslaugas, mokytojų kvalifikaciją, svarbiausius Mokyklos išorinio vertinimo rezultatus, Mokyklos bendruo</text:span><text:span text:style-name="T820">menės tradicijas ir pasiekimus;</text:span></text:p>
      <text:p text:style-name="P821"><text:span text:style-name="T822">29.5</text:span><text:span text:style-name="T823">.</text:span><text:span text:style-name="T824"><text:tab/></text:span><text:span text:style-name="T825">vykdyti kitas pareigas nustatytas Lietuvos Respublikos švietimo įstatyme, Lietuvos Respublikos vaiko minimalios ir vidutinės priežiūros įstatyme ir kituose teisės aktuose.<text:s/></text:span></text:p>
      <text:p text:style-name="P826"><text:span text:style-name="T827">30</text:span><text:span text:style-name="T828">.</text:span><text:span text:style-name="T829"><text:tab/></text:span><text:span text:style-name="T830">Mokykla užtikrina sveiką, saugi</text:span><text:span text:style-name="T831">ą, užkertančią kelią smurto, prievartos apraiškoms ir žalingiems įpročiams aplinką, ugdymo, mokymo, švietimo programų vykdymą, atvirumą vietos bendruomenei, mokymo sutarties sudarymą ir sutartų įsipareigojimų vykdymą, geros kokybės švietimą. Mokykla sudaro</text:span><text:span text:style-name="T832"><text:s/>sąlygas kiekvienam mokiniui nuolat dalyvauti bent vienoje nuoseklioje, ilgalaikėje socialines ir emocines kompetencijas ugdančioje prevencinėje programoje, apimančioje smurto, alkoholio, tabako ir kitų psichiką veikiančių medžiagų vartojimo prevenciją, sv</text:span><text:span text:style-name="T833">eikos gyvensenos skatinimą, socialinių bei emocinių sunkumų įveikimo gebėjimų įgijimą, siekiant geresnės vaikų emocinės savijautos, įgyvendinant pateiktas Švietimo, mokslo ir sporto ministro patvirtintas rekomendacijas dėl smurto prevencijos įgyvendinimo m</text:span><text:span text:style-name="T834">okyklose.</text:span></text:p>
      <text:p text:style-name="P835"/>
      <text:p text:style-name="P836"><text:span text:style-name="T837">IV</text:span><text:span text:style-name="T838"><text:s/>SKYRIUS</text:span></text:p>
      <text:p text:style-name="P839"><text:span text:style-name="T840">MOKYKLOS VEIKLOS ORGANIZAVIMAS IR VALDYMAS</text:span></text:p>
      <text:p text:style-name="P841"/>
      <text:p text:style-name="P842"><text:span text:style-name="T843">31</text:span><text:span text:style-name="T844">.</text:span><text:span text:style-name="T845"><text:tab/></text:span><text:span text:style-name="T846">Mokyklos veiklos organizavimo teisinis pagrindas:</text:span></text:p>
      <text:p text:style-name="P847"><text:span text:style-name="T848">31.1</text:span><text:span text:style-name="T849">.</text:span><text:span text:style-name="T850"><text:tab/></text:span><text:span text:style-name="T851">direktoriaus patvirtintas Mokyklos strateginis planas, kuriam yra pritarę Mokyklos taryba ir Savivaldybės vykdomoji in</text:span><text:span text:style-name="T852">stitucija ar jos įgaliotas asmuo;<text:s/></text:span></text:p>
      <text:p text:style-name="P853"><text:span text:style-name="T854">31.2</text:span><text:span text:style-name="T855">.</text:span><text:span text:style-name="T856"><text:tab/></text:span><text:span text:style-name="T857">direktoriaus patvirtintas Mokyklos metinis veiklos planas, kuriam yra pritarusi Mokyklos taryba;</text:span></text:p>
      <text:p text:style-name="P858"><text:span text:style-name="T859">31.3</text:span><text:span text:style-name="T860">.</text:span><text:span text:style-name="T861"><text:tab/></text:span><text:span text:style-name="T862">direktoriaus patvirtintas Mokyklos ugdymo planas, suderintas su Mokyklos taryba ir Savivaldybės vykdomąj</text:span><text:span text:style-name="T863">a institucija ar jos įgaliotu asmeniu;</text:span></text:p>
      <text:p text:style-name="P864"><text:span text:style-name="T865">31.4</text:span><text:span text:style-name="T866">.</text:span><text:span text:style-name="T867"><text:tab/></text:span><text:span text:style-name="T868">direktoriaus patvirtinta ikimokyklinio ugdymo programa, kuriai yra pritarusi Savivaldybės taryba;<text:s/></text:span></text:p>
      <text:p text:style-name="P869"><text:span text:style-name="T870">31.5</text:span><text:span text:style-name="T871">.</text:span><text:span text:style-name="T872"><text:tab/></text:span><text:span text:style-name="T873">bendroji priešmokyklinio ugdymo programa, patvirtinta Lietuvos Respublikos švietimo, mokslo ir spo</text:span><text:span text:style-name="T874">rto ministro;</text:span></text:p>
      <text:p text:style-name="P875"><text:span text:style-name="T876">31.6</text:span><text:span text:style-name="T877">.</text:span><text:span text:style-name="T878"><text:tab/></text:span><text:span text:style-name="T879">kiti lokalūs teisės aktai (tvarkos, aprašai, taisyklės, reglamentai ir pan.).<text:s/></text:span></text:p>
      <text:p text:style-name="P880"><text:span text:style-name="T881">32</text:span><text:span text:style-name="T882">.</text:span><text:span text:style-name="T883"><text:tab/></text:span><text:span text:style-name="T884">Mokyklai vadovauja direktorius:</text:span></text:p>
      <text:p text:style-name="P885"><text:span text:style-name="T886">32.1</text:span><text:span text:style-name="T887">.</text:span><text:span text:style-name="T888"><text:tab/></text:span><text:span text:style-name="T889">Direktorius yra vienasmenis Mokyklos valdymo organas, kuris tiesiogiai pavaldus Savivaldybės merui.<text:s/></text:span></text:p>
      <text:p text:style-name="P890"><text:span text:style-name="T891">32.2</text:span><text:span text:style-name="T892">.</text:span><text:span text:style-name="T893"><text:tab/></text:span><text:span text:style-name="T894">Direktorių viešo konkurso būdu į pareigas penkeriems metams skiria ir iš jų atleidžia Savivaldybės meras.</text:span></text:p>
      <text:p text:style-name="P895"><text:span text:style-name="T896">32.3</text:span><text:span text:style-name="T897">.</text:span><text:span text:style-name="T898"><text:tab/></text:span><text:span text:style-name="T899">Kiekvienais metais Savivaldybės meras teisės aktų nustatyta tvarka, dalyvaujant Mokyklos tarybai, įvertina Mokyklos direktoriaus praėjusių kalendorinių metų veiklą. Jeigu direktoriaus metų veikla įvertinama kaip neatitinkanti lūkesčių (iki 2023 m. gruodžio</text:span><text:span text:style-name="T900"><text:s/>31 d. – nepatenkinamai), gali būti sudaromas ne trumpesnės negu 2 mėnesių ir ne ilgesnės negu 6 mėnesių trukmės Mokyklos direktoriaus veiklos gerinimo planas. Jeigu, pasibaigus veiklos gerinimo plano terminui, direktoriaus veikla neeilinio vertinimo metu<text:s/></text:span><text:span text:style-name="T901">įvertinama kaip neatitinkanti lūkesčių, meras gali priimti sprendimą atleisti Mokyklos direktorių iš pareigų ir nutraukti su juo sudarytą darbo sutartį per 10 darbo dienų nuo direktoriaus neeilinio veiklos įvertinimo, neišmokant jam išeitinės išmokos.<text:s/></text:span></text:p>
      <text:p text:style-name="P902"><text:span text:style-name="T903">3</text:span><text:span text:style-name="T904">2.4</text:span><text:span text:style-name="T905">.</text:span><text:span text:style-name="T906"><text:tab/></text:span><text:span text:style-name="T907"><text:s/>Direktorius gali būti atleidžiamas iš pareigų ir kitais Lietuvos Respublikos darbo kodekse ar kituose teisės aktuose nustatytais pagrindais ir tvarka.</text:span></text:p>
      <text:p text:style-name="P908"><text:span text:style-name="T909">33</text:span><text:span text:style-name="T910">.</text:span><text:span text:style-name="T911"><text:tab/></text:span><text:span text:style-name="T912">Direktoriaus kompetencija:</text:span></text:p>
      <text:p text:style-name="P913"><text:span text:style-name="T914">33.1</text:span><text:span text:style-name="T915">.</text:span><text:span text:style-name="T916"><text:tab/></text:span><text:span text:style-name="T917">vadovauja Mokyklos strateginio veiklos plano ir meti</text:span><text:span text:style-name="T918">nių veiklos planų, švietimo programų rengimui, rekomendacijų dėl smurto prevencijos įgyvendinimo mokykloje priemonių įgyvendinimui, juos tvirtina ir užtikrina jų įgyvendinimą;<text:s/></text:span></text:p>
      <text:p text:style-name="P919"><text:span text:style-name="T920">33.2</text:span><text:span text:style-name="T921">.</text:span><text:span text:style-name="T922"><text:tab/></text:span><text:span text:style-name="T923">organizuoja Mokyklos darbą, kad būtų įgyvendinami Mokyklos tikslai ir</text:span><text:span text:style-name="T924"><text:s/>atliekamos nustatytos funkcijos;</text:span></text:p>
      <text:p text:style-name="P925"><text:span text:style-name="T926">33.3</text:span><text:span text:style-name="T927">.</text:span><text:span text:style-name="T928"><text:tab/></text:span><text:span text:style-name="T929">vadovauja kuriant lyderystės ugdymui kultūrą, išlaikant ir stiprinant kiekvienam mokiniui mokytis ir savo galimybėms atskleisti palankią aplinką;</text:span></text:p>
      <text:p text:style-name="P930"><text:span text:style-name="T931">33.4</text:span><text:span text:style-name="T932">.</text:span><text:span text:style-name="T933"><text:tab/></text:span><text:span text:style-name="T934">įgyvendina personalo valdymo priemones, sudaro galimybes</text:span><text:span text:style-name="T935"><text:s/>ir skatina darbuotojus, užtikrina jų profesinį tobulėjimą ir Pedagog</text:span><text:span text:style-name="T936">ų</text:span><text:span text:style-name="T937"><text:s/>etikos kodekso norm</text:span><text:span text:style-name="T938">ų</text:span><text:span text:style-name="T939"><text:s/>laikymąsi;</text:span></text:p>
      <text:p text:style-name="P940"><text:span text:style-name="T941">33.5</text:span><text:span text:style-name="T942">.</text:span><text:span text:style-name="T943"><text:tab/></text:span><text:span text:style-name="T944">organizuoja mokytojų atestaciją;</text:span></text:p>
      <text:p text:style-name="P945"><text:span text:style-name="T946">33.6</text:span><text:span text:style-name="T947">.</text:span><text:span text:style-name="T948"><text:tab/></text:span><text:span text:style-name="T949">organizuoja Mokyklos veiklos įsivertinimą ir stebėseną, analizuoja išteklių būklę ir atsako už Mokyk</text:span><text:span text:style-name="T950">los veiklos rezultatus;</text:span></text:p>
      <text:p text:style-name="P951"><text:span text:style-name="T952">33.7</text:span><text:span text:style-name="T953">.</text:span><text:span text:style-name="T954"><text:tab/></text:span><text:span text:style-name="T955">leidžia įsakymus, kontroliuoja jų vykdymą;</text:span></text:p>
      <text:p text:style-name="P956"><text:span text:style-name="T957">33.8</text:span><text:span text:style-name="T958">.</text:span><text:span text:style-name="T959"><text:tab/></text:span><text:span text:style-name="T960">teisės aktų nustatyta tvarka sudaro komisijas, darbo grupes;</text:span></text:p>
      <text:p text:style-name="P961"><text:span text:style-name="T962">33.9</text:span><text:span text:style-name="T963">.</text:span><text:span text:style-name="T964"><text:tab/></text:span><text:span text:style-name="T965">atstovauja Mokyklai kitose institucijose;<text:s/></text:span></text:p>
      <text:p text:style-name="P966"><text:span text:style-name="T967">33.10</text:span><text:span text:style-name="T968">.</text:span><text:span text:style-name="T969"><text:tab/></text:span><text:span text:style-name="T970">sudaro Mokyklos vardu sutartis;<text:s/></text:span></text:p>
      <text:p text:style-name="P971"><text:span text:style-name="T972">33.11</text:span><text:span text:style-name="T973">.</text:span><text:span text:style-name="T974"><text:tab/></text:span><text:span text:style-name="T975">inicijuoja Mokyklos savivaldos institucijų sudarymą ir skatina jų veiklą;<text:s/></text:span></text:p>
      <text:p text:style-name="P976"><text:span text:style-name="T977">33.12</text:span><text:span text:style-name="T978">.</text:span><text:span text:style-name="T979"><text:tab/></text:span><text:span text:style-name="T980">bendradarbiauja su mokinių tėvais (globėjais, rūpintojais),<text:s/></text:span><text:span text:style-name="T981">vietos bendruomene ir partneriais,</text:span><text:span text:style-name="T982"><text:s/>pagalbą mokiniui, mokytojui ir mokyklai teikiančiomis įstaigomis, teritorinėmis policijos, socialinių paslaugų, sveikatos įstaigomis, vaiko teisių apsaugos tarnybomis ir kitomis institucijomis, dirbančiomis vaiko teisių apsaugos srityje,<text:s/></text:span><text:span text:style-name="T983">siekdamas efektyv</text:span><text:span text:style-name="T984">aus įstaigos valdymo</text:span><text:span text:style-name="T985">, ugdymo kokybės ir mokini</text:span><text:span text:style-name="T986">ų saugumo;</text:span></text:p>
      <text:p text:style-name="P987"><text:span text:style-name="T988">33.13</text:span><text:span text:style-name="T989">.</text:span><text:span text:style-name="T990"><text:tab/></text:span><text:span text:style-name="T991">už mokinio elgesio normų pažeidimą teisės aktų nustatyta tvarka gali skirti mokiniui drausmines auklėjimo poveikio priemones;</text:span></text:p>
      <text:p text:style-name="P992"><text:span text:style-name="T993">33.14</text:span><text:span text:style-name="T994">.</text:span><text:span text:style-name="T995"><text:tab/></text:span><text:span text:style-name="T996">Lietuvos Respublikos vaiko minimalios ir vidutinės<text:s/></text:span><text:span text:style-name="T997">priežiūros įstatymo nustatyta tvarka kreipiasi į Savivaldybės merą dėl vaikui minimalios ir vidutinės priežiūros priemonių skyrimo;</text:span></text:p>
      <text:p text:style-name="P998"><text:span text:style-name="T999">33.15</text:span><text:span text:style-name="T1000">.</text:span><text:span text:style-name="T1001"><text:tab/></text:span><text:span text:style-name="T1002">sudaro Mokyklos vaiko gerovės komisiją ir tvirtina jos darbo reglamentą;</text:span></text:p>
      <text:p text:style-name="P1003"><text:span text:style-name="T1004">33.16</text:span><text:span text:style-name="T1005">.</text:span><text:span text:style-name="T1006"><text:tab/></text:span><text:span text:style-name="T1007">kai smurtauja ar smurtą patiria mokinys, direktorius apie pastebėtą smurto atvejį nedelsdamas, bet ne vėliau kaip kitą darbo dieną, praneša ir smurtaujančio (smurtaujančių), ir smurtą patyrusio (patyrusių) mokinio (mokinių) tėvams (globėjams, rūpintojams),</text:span><text:span text:style-name="T1008"><text:s/>ir vaiko teisių ir teisėtų interesų apsaugą užtikrinančiai valstybės institucijai ir Savivaldybės administracijos tarpinstitucinio bendradarbiavimo koordinatoriui;<text:s/></text:span></text:p>
      <text:p text:style-name="P1009"><text:span text:style-name="T1010">33.17</text:span><text:span text:style-name="T1011">.</text:span><text:span text:style-name="T1012"><text:tab/></text:span><text:span text:style-name="T1013">kartu su Mokyklos savivaldos institucijomis sprendžia svarbiausius įstaigos vei</text:span><text:span text:style-name="T1014">klos klausimus;</text:span></text:p>
      <text:p text:style-name="P1015"><text:span text:style-name="T1016">33.18</text:span><text:span text:style-name="T1017">.</text:span><text:span text:style-name="T1018"><text:tab/></text:span><text:span text:style-name="T1019">kiekvienais metais teikia Mokyklos bendruomenei ir Mokyklos tarybai svarstyti bei viešai paskelbia savo metų veiklos ataskaitą;</text:span></text:p>
      <text:p text:style-name="P1020"><text:span text:style-name="T1021">33.19</text:span><text:span text:style-name="T1022">.</text:span><text:span text:style-name="T1023"><text:tab/></text:span><text:span text:style-name="T1024">organizuoja pašalinių asmenų patekimo į Mokyklos apskaitą ir tai kontroliuoja, organizuoja</text:span><text:span text:style-name="T1025"><text:s/>Mokyklos teritorijos ir jos prieigų stebėjimą, informuoja teritorinę policijos įstaigą apie žinomus ar įtartinus smurto, prievartos, psichoaktyviųjų medžiagų platinimo, viešosios tvarkos ir kitų pažeidimų atvejus;</text:span></text:p>
      <text:p text:style-name="P1026"><text:span text:style-name="T1027">33.20</text:span><text:span text:style-name="T1028">.</text:span><text:span text:style-name="T1029"><text:tab/></text:span><text:span text:style-name="T1030">užtikrina, kad Mokyklos veiklo</text:span><text:span text:style-name="T1031">je būtų laikomasi įstatymų, kitų teisės aktų ir biudžetinės įstaigos nuostatų;</text:span></text:p>
      <text:p text:style-name="P1032"><text:span text:style-name="T1033">33.21</text:span><text:span text:style-name="T1034">.</text:span><text:span text:style-name="T1035"><text:tab/></text:span><text:span text:style-name="T1036">nustato Mokyklos struktūrą ir darbuotojų pareigybių sąrašą;<text:s/></text:span></text:p>
      <text:p text:style-name="P1037"><text:span text:style-name="T1038">33.22</text:span><text:span text:style-name="T1039">.</text:span><text:span text:style-name="T1040"><text:tab/></text:span><text:span text:style-name="T1041">teisės aktų nustatyta tvarka priima ir atleidžia iš darbo mokytojus, kitus ugdymo procese daly</text:span><text:span text:style-name="T1042">vaujančius asmenis ir aptarnaujantį personalą, tvirtina jų pareigybių aprašymus;<text:s/></text:span></text:p>
      <text:p text:style-name="P1043"><text:span text:style-name="T1044">33.23</text:span><text:span text:style-name="T1045">.</text:span><text:span text:style-name="T1046"><text:tab/></text:span><text:span text:style-name="T1047">svarsto ir priima sprendimus, susijusius su Mokyklos lėšų (įskaitant lėšas, skirtas Mokyklos darbuotojų darbo užmokesčiui), turto naudojimą ir disponavimą juo;</text:span></text:p>
      <text:p text:style-name="P1048"><text:span text:style-name="T1049">3</text:span><text:span text:style-name="T1050">3.24</text:span><text:span text:style-name="T1051">.</text:span><text:span text:style-name="T1052"><text:tab/></text:span><text:span text:style-name="T1053">nustato Mokyklos darbuotojų darbo apmokėjimo sistemą, jeigu Mokykloje nėra sudaryta kolektyvinė sutartis;</text:span></text:p>
      <text:p text:style-name="P1054"><text:span text:style-name="T1055">33.25</text:span><text:span text:style-name="T1056">.</text:span><text:span text:style-name="T1057"><text:tab/></text:span><text:span text:style-name="T1058">organizuoja Mokyklos finansinę apskaitą pagal Lietuvos Respublikos finansinės apskaitos įstatymą;</text:span></text:p>
      <text:p text:style-name="P1059"><text:span text:style-name="T1060">33.26</text:span><text:span text:style-name="T1061">.</text:span><text:span text:style-name="T1062"><text:tab/></text:span><text:span text:style-name="T1063">užtikrina racionalų ir</text:span><text:span text:style-name="T1064"><text:s/>taupų lėšų ir turto naudojimą, Mokyklos veiksmingos vidaus kontrolės sistemos sukūrimą, jos veikimą ir tobulinimą;</text:span></text:p>
      <text:p text:style-name="P1065"><text:span text:style-name="T1066">33.27</text:span><text:span text:style-name="T1067">.</text:span><text:span text:style-name="T1068"><text:tab/></text:span><text:span text:style-name="T1069">organizuoja Mokyklos buhalterinę apskaitą pagal Lietuvos Respublikos buhalterinės apskaitos įstatymą;</text:span></text:p>
      <text:p text:style-name="P1070"><text:span text:style-name="T1071">33.28</text:span><text:span text:style-name="T1072">.</text:span><text:span text:style-name="T1073"><text:tab/></text:span><text:span text:style-name="T1074">atlieka kitas fu</text:span><text:span text:style-name="T1075">nkcijas, nustatytas Lietuvos Respublikos švietimo ir kituose įstatymuose, Mokyklos nuostatuose ir Mokyklos direktoriaus pareigybės aprašyme bei kituose teisės aktuose.</text:span></text:p>
      <text:p text:style-name="P1076"><text:span text:style-name="T1077">34</text:span><text:span text:style-name="T1078">.</text:span><text:span text:style-name="T1079"><text:tab/></text:span><text:span text:style-name="T1080">Mokyklos direktoriaus nedarbingume, komandiruotės, atostogų metu ir kitais atv</text:span><text:span text:style-name="T1081">ejais jam nesant Mokykloje dėl pateisinamų priežasčių, jo funkcijas vykdo Mokyklos direktoriaus pavaduotojas ugdymui, nesant jam kitas Savivaldybės mero paskirtas asmuo.</text:span></text:p>
      <text:p text:style-name="P1082"><text:span text:style-name="T1083">35</text:span><text:span text:style-name="T1084">.</text:span><text:span text:style-name="T1085"><text:tab/></text:span><text:span text:style-name="T1086">Mokyklos<text:s/></text:span><text:span text:style-name="T1087">di</text:span><text:span text:style-name="T1088">re</text:span><text:span text:style-name="T1089">k</text:span><text:span text:style-name="T1090">t</text:span><text:span text:style-name="T1091">o</text:span><text:span text:style-name="T1092">r</text:span><text:span text:style-name="T1093">ius</text:span><text:span text:style-name="T1094"><text:s/></text:span><text:span text:style-name="T1095">a</text:span><text:span text:style-name="T1096">ts</text:span><text:span text:style-name="T1097">a</text:span><text:span text:style-name="T1098">ko</text:span><text:span text:style-name="T1099"><text:s/></text:span><text:span text:style-name="T1100">už</text:span><text:span text:style-name="T1101"><text:s/></text:span><text:span text:style-name="T1102">L</text:span><text:span text:style-name="T1103">i</text:span><text:span text:style-name="T1104">e</text:span><text:span text:style-name="T1105">tuvos</text:span><text:span text:style-name="T1106"><text:s/></text:span><text:span text:style-name="T1107">R</text:span><text:span text:style-name="T1108">e</text:span><text:span text:style-name="T1109">spublikos</text:span><text:span text:style-name="T1110"><text:s/></text:span><text:span text:style-name="T1111">įst</text:span><text:span text:style-name="T1112">a</text:span><text:span text:style-name="T1113">t</text:span><text:span text:style-name="T1114">y</text:span><text:span text:style-name="T1115">mų</text:span><text:span text:style-name="T1116"><text:s/></text:span><text:span text:style-name="T1117">ir</text:span><text:span text:style-name="T1118"><text:s/></text:span><text:span text:style-name="T1119">kitų</text:span><text:span text:style-name="T1120"><text:s/></text:span><text:span text:style-name="T1121">t</text:span><text:span text:style-name="T1122">e</text:span><text:span text:style-name="T1123">is</text:span><text:span text:style-name="T1124">ė</text:span><text:span text:style-name="T1125">s<text:s/></text:span><text:span text:style-name="T1126">a</text:span><text:span text:style-name="T1127">k</text:span><text:span text:style-name="T1128">tų</text:span><text:span text:style-name="T1129"><text:s/></text:span><text:span text:style-name="T1130">l</text:span><text:span text:style-name="T1131">a</text:span><text:span text:style-name="T1132">i</text:span><text:span text:style-name="T1133">k</text:span><text:span text:style-name="T1134">y</text:span><text:span text:style-name="T1135">m</text:span><text:span text:style-name="T1136">ą</text:span><text:span text:style-name="T1137">si</text:span><text:span text:style-name="T1138"><text:s/></text:span><text:span text:style-name="T1139">Mokykloje,</text:span><text:span text:style-name="T1140"><text:s/></text:span><text:span text:style-name="T1141">už Lietuvos Respublikos švietimo įstatymo 26 straipsnyje nurodytos informacijos skelbimą d</text:span><text:span text:style-name="T1142">e</text:span><text:span text:style-name="T1143">mok</text:span><text:span text:style-name="T1144">ra</text:span><text:span text:style-name="T1145">tinį</text:span><text:span text:style-name="T1146"><text:s/></text:span><text:span text:style-name="T1147">Mokyklos</text:span><text:span text:style-name="T1148"><text:s/></text:span><text:span text:style-name="T1149">v</text:span><text:span text:style-name="T1150">a</text:span><text:span text:style-name="T1151">l</text:span><text:span text:style-name="T1152">d</text:span><text:span text:style-name="T1153">y</text:span><text:span text:style-name="T1154">m</text:span><text:span text:style-name="T1155">ą</text:span><text:span text:style-name="T1156">,</text:span><text:span text:style-name="T1157"><text:s/>užtikrina bendradarbiavimu grįstus santykius, Pedagogų etikos kodekso reikalavimų laikymąsi, skaidriai priimamus sprendimus,<text:s/></text:span><text:span text:style-name="T1158">b</text:span><text:span text:style-name="T1159">e</text:span><text:span text:style-name="T1160">nd</text:span><text:span text:style-name="T1161">r</text:span><text:span text:style-name="T1162">uom</text:span><text:span text:style-name="T1163">e</text:span><text:span text:style-name="T1164">n</text:span><text:span text:style-name="T1165">ė</text:span><text:span text:style-name="T1166">s</text:span><text:span text:style-name="T1167"><text:s/></text:span><text:span text:style-name="T1168">n</text:span><text:span text:style-name="T1169">ar</text:span><text:span text:style-name="T1170">i</text:span><text:span text:style-name="T1171">ų in</text:span><text:span text:style-name="T1172">f</text:span><text:span text:style-name="T1173">o</text:span><text:span text:style-name="T1174">r</text:span><text:span text:style-name="T1175">m</text:span><text:span text:style-name="T1176">a</text:span><text:span text:style-name="T1177">vim</text:span><text:span text:style-name="T1178">ą</text:span><text:span text:style-name="T1179">, pedagoginio ir nepedagoginio personalo tobulėjimą,</text:span><text:span text:style-name="T1180"><text:s/>sveiką, saugią, užkertančią kelią bet kokioms s</text:span><text:span text:style-name="T1181">murto, prievartos apraiškoms ir žalingiems įpročiams aplinką</text:span><text:span text:style-name="T1182">,</text:span><text:span text:style-name="T1183"><text:s/></text:span><text:span text:style-name="T1184">tink</text:span><text:span text:style-name="T1185">a</text:span><text:span text:style-name="T1186">mą<text:s/></text:span><text:span text:style-name="T1187">f</text:span><text:span text:style-name="T1188">unk</text:span><text:span text:style-name="T1189">c</text:span><text:span text:style-name="T1190">ijų</text:span><text:span text:style-name="T1191"><text:s/></text:span><text:span text:style-name="T1192">a</text:span><text:span text:style-name="T1193">tlikim</text:span><text:span text:style-name="T1194">ą</text:span><text:span text:style-name="T1195">,</text:span><text:span text:style-name="T1196"><text:s/></text:span><text:span text:style-name="T1197">nust</text:span><text:span text:style-name="T1198">a</text:span><text:span text:style-name="T1199">t</text:span><text:span text:style-name="T1200">y</text:span><text:span text:style-name="T1201">t</text:span><text:span text:style-name="T1202">ų</text:span><text:span text:style-name="T1203"><text:s/></text:span><text:span text:style-name="T1204">Mokyklos</text:span><text:span text:style-name="T1205"><text:s/></text:span><text:span text:style-name="T1206">tikslų ir</text:span><text:span text:style-name="T1207"><text:s/></text:span><text:span text:style-name="T1208">u</text:span><text:span text:style-name="T1209">ž</text:span><text:span text:style-name="T1210">d</text:span><text:span text:style-name="T1211">a</text:span><text:span text:style-name="T1212">vinių</text:span><text:span text:style-name="T1213"><text:s/></text:span><text:span text:style-name="T1214">įg</text:span><text:span text:style-name="T1215">y</text:span><text:span text:style-name="T1216">v</text:span><text:span text:style-name="T1217">e</text:span><text:span text:style-name="T1218">ndini</text:span><text:span text:style-name="T1219">m</text:span><text:span text:style-name="T1220">ą</text:span><text:span text:style-name="T1221">,</text:span><text:span text:style-name="T1222"><text:s/></text:span><text:span text:style-name="T1223">Mokyklos</text:span><text:span text:style-name="T1224"><text:s/></text:span><text:span text:style-name="T1225">v</text:span><text:span text:style-name="T1226">e</text:span><text:span text:style-name="T1227">ikl</text:span><text:span text:style-name="T1228">o</text:span><text:span text:style-name="T1229">s<text:s/></text:span><text:span text:style-name="T1230">re</text:span><text:span text:style-name="T1231">z</text:span><text:span text:style-name="T1232">ult</text:span><text:span text:style-name="T1233">a</text:span><text:span text:style-name="T1234">tus;</text:span><text:span text:style-name="T1235"><text:s/></text:span><text:span text:style-name="T1236">u</text:span><text:span text:style-name="T1237">ž</text:span><text:span text:style-name="T1238"><text:s/></text:span><text:span text:style-name="T1239">g</text:span><text:span text:style-name="T1240">er</text:span><text:span text:style-name="T1241">ą</text:span><text:span text:style-name="T1242"><text:s/></text:span><text:span text:style-name="T1243">ir</text:span><text:span text:style-name="T1244"><text:s/></text:span><text:span text:style-name="T1245">v</text:span><text:span text:style-name="T1246">e</text:span><text:span text:style-name="T1247">iksmin</text:span><text:span text:style-name="T1248">g</text:span><text:span text:style-name="T1249">ą</text:span><text:span text:style-name="T1250"><text:s/></text:span><text:span text:style-name="T1251">v</text:span><text:span text:style-name="T1252">a</text:span><text:span text:style-name="T1253">iko</text:span><text:span text:style-name="T1254"><text:s/></text:span><text:span text:style-name="T1255">minim</text:span><text:span text:style-name="T1256">a</text:span><text:span text:style-name="T1257">l</text:span><text:span text:style-name="T1258">i</text:span><text:span text:style-name="T1259">os</text:span><text:span text:style-name="T1260"><text:s/></text:span><text:span text:style-name="T1261">p</text:span><text:span text:style-name="T1262">r</text:span><text:span text:style-name="T1263">i</text:span><text:span text:style-name="T1264">e</text:span><text:span text:style-name="T1265">ž</text:span><text:span text:style-name="T1266">iū</text:span><text:span text:style-name="T1267">r</text:span><text:span text:style-name="T1268">os</text:span><text:span text:style-name="T1269"><text:s/></text:span><text:span text:style-name="T1270">p</text:span><text:span text:style-name="T1271">r</text:span><text:span text:style-name="T1272">i</text:span><text:span text:style-name="T1273">e</text:span><text:span text:style-name="T1274">monių<text:s/></text:span><text:span text:style-name="T1275">į</text:span><text:span text:style-name="T1276">g</text:span><text:span text:style-name="T1277">y</text:span><text:span text:style-name="T1278">v</text:span><text:span text:style-name="T1279">e</text:span><text:span text:style-name="T1280">ndinim</text:span><text:span text:style-name="T1281">ą</text:span><text:span text:style-name="T1282">,</text:span><text:span text:style-name="T1283"><text:s/></text:span><text:span text:style-name="T1284">už Mokyklos</text:span><text:span text:style-name="T1285"><text:s/>finansinę veiklą.</text:span></text:p>
      <text:p text:style-name="P1286"><text:span text:style-name="T1287">36</text:span><text:span text:style-name="T1288">.</text:span><text:span text:style-name="T1289"><text:tab/>Už Mokyklos direktoriaus funkcijų ir pareigų nevykdymą ar netinkamą vykdymą direktoriui gali būti taikoma atsakomybė teisės aktų nustatyta tvarka.</text:span></text:p>
      <text:p text:style-name="P1290"/>
      <text:p text:style-name="P1291"><text:span text:style-name="T1292">V</text:span><text:span text:style-name="T1293"><text:s/>SKYRIUS</text:span></text:p>
      <text:p text:style-name="P1294"><text:span text:style-name="T1295">MOKYKLOS SAVIVALDA</text:span></text:p>
      <text:p text:style-name="Normal"/>
      <text:p text:style-name="P1296"><text:span text:style-name="T1297">37</text:span><text:span text:style-name="T1298">.</text:span><text:span text:style-name="T1299"><text:tab/></text:span><text:span text:style-name="T1300">Mokyklos savivaldą sudaro:</text:span><text:span text:style-name="T1301"><text:s/></text:span><text:span text:style-name="T1302">Mokyklos t</text:span><text:span text:style-name="T1303">a</text:span><text:span text:style-name="T1304">r</text:span><text:span text:style-name="T1305">y</text:span><text:span text:style-name="T1306">b</text:span><text:span text:style-name="T1307">a</text:span><text:span text:style-name="T1308">, Mokytojų t</text:span><text:span text:style-name="T1309">a</text:span><text:span text:style-name="T1310">r</text:span><text:span text:style-name="T1311">y</text:span><text:span text:style-name="T1312">b</text:span><text:span text:style-name="T1313">a</text:span><text:span text:style-name="T1314">, Tėvų taryba.</text:span></text:p>
      <text:p text:style-name="P1315"><text:span text:style-name="T1316">38</text:span><text:span text:style-name="T1317">.</text:span><text:span text:style-name="T1318"><text:tab/></text:span><text:span text:style-name="T1319">Mokyklos taryba yra aukščiausioji mokyklos savivaldos institucija,<text:s/></text:span><text:span text:style-name="T1320">sudaryta iš mokinių, kuriuos atstovauja tėvai (globėjai, rūpintojai), mokytojų, tėvų (globėjų, rūpintojų) ir vietos bendruomenės atstovų</text:span><text:span text:style-name="T1321">. Mokykl</text:span><text:span text:style-name="T1322">os taryba sudaroma 3 metams. Kartą per metus Mokyklos taryba už savo veiklą atsiskaito ją rinkusiems mokyklos bendruomenės nariams.</text:span></text:p>
      <text:p text:style-name="P1323"><text:span text:style-name="T1324">39</text:span><text:span text:style-name="T1325">.</text:span><text:span text:style-name="T1326"><text:tab/></text:span><text:span text:style-name="T1327">Mokyklos tarybos nariu gali būti asmuo, turintis žinių ir gebėjimų, padedančių siekti Mokyklos strateginių tikslų ir</text:span><text:span text:style-name="T1328"><text:s/>įgyvendinti Mokyklos misiją. Mokyklos tarybos nariu negali būti Mokyklos direktorius, valstybės politikai, politinio (asmeninio) pasitikėjimo valstybės tarnautojai.</text:span></text:p>
      <text:p text:style-name="P1329"><text:span text:style-name="T1330">40</text:span><text:span text:style-name="T1331">.</text:span><text:span text:style-name="T1332"><text:tab/></text:span><text:span text:style-name="T1333">Mokyklos tarybos sudėtis: 2 mokinius atstovaujantys tėvai (globėjai, rūpintojai),<text:s/></text:span><text:span text:style-name="T1334">4 Mokykloje nedirbantys mokinių tėvai (globėjai, rūpintojai), 4 mokytojai ir 1<text:s/></text:span><text:span text:style-name="T1335">vietos bendruomenės atstovas</text:span><text:span text:style-name="T1336">. Mokyklos tarybos nariai renkami 3 metų kadencijai. Mokyklos tarybos nariu tas pats asmuo negali būti renkamas daugiau nei 2 kadencijas iš eilės. Ne</text:span><text:span text:style-name="T1337"><text:s/>iš eilės kadencijų skaičius neribojamas.</text:span></text:p>
      <text:p text:style-name="P1338"><text:span text:style-name="T1339">41</text:span><text:span text:style-name="T1340">.</text:span><text:span text:style-name="T1341"><text:tab/></text:span><text:span text:style-name="T1342">Į Mokyklos tarybą atstovus renka;</text:span></text:p>
      <text:p text:style-name="P1343"><text:span text:style-name="T1344">41.1</text:span><text:span text:style-name="T1345">.</text:span><text:span text:style-name="T1346"><text:tab/></text:span><text:span text:style-name="T1347">mokytojus – Mokytojų tarybos posėdyje atviru balsavimu balsų dauguma;</text:span></text:p>
      <text:p text:style-name="P1348"><text:span text:style-name="T1349">41.2</text:span><text:span text:style-name="T1350">.</text:span><text:span text:style-name="T1351"><text:tab/></text:span><text:span text:style-name="T1352">tėvus – Tėvų tarybos posėdyje atviru balsavimu balsų dauguma;</text:span></text:p>
      <text:p text:style-name="P1353"><text:span text:style-name="T1354">41.3</text:span><text:span text:style-name="T1355">.</text:span><text:span text:style-name="T1356"><text:tab/></text:span><text:span text:style-name="T1357">mokinių atst</text:span><text:span text:style-name="T1358">ovus –<text:s/></text:span><text:span text:style-name="T1359">Tėvų tarybos posėdyje atviru balsavimu balsų dauguma;<text:s/></text:span></text:p>
      <text:p text:style-name="P1360"><text:span text:style-name="T1361">41.4</text:span><text:span text:style-name="T1362">.</text:span><text:span text:style-name="T1363"><text:tab/></text:span><text:span text:style-name="T1364">vietos bendruomenei mokyklos pasirinkimu atstovauja arba seniūnaitis (jo sutikimu), arba bendruomeninės organizacijos tarybos deleguotas atstovas, arba kitas vietos bendruomenės<text:s/></text:span><text:span text:style-name="T1365">atstovas (jo sutikimu).</text:span></text:p>
      <text:p text:style-name="P1366"><text:span text:style-name="T1367">42</text:span><text:span text:style-name="T1368">.</text:span><text:span text:style-name="T1369"><text:tab/></text:span><text:span text:style-name="T1370">Nutrūkus Mokyklos tarybos nario įgaliojimams pirma laiko, naujo nario rinkimai organizuojami šių Nuostatų 41 punkte nustatyta tvarka.</text:span></text:p>
      <text:p text:style-name="P1371"><text:span text:style-name="T1372">43</text:span><text:span text:style-name="T1373">.</text:span><text:span text:style-name="T1374"><text:tab/></text:span><text:span text:style-name="T1375">Pirmasis išrinktos Mokyklos tarybos posėdis šaukiamas Mokyklos direktoriaus inic</text:span><text:span text:style-name="T1376">iatyva ne vėliau kaip per mėnesį nuo visų jos narių išrinkimo. Pirmajam posėdžiui, iki pirmininko išrinkimo, pirmininkauja vyriausias pagal amžių Mokyklos tarybos narys.<text:s/></text:span></text:p>
      <text:p text:style-name="P1377"><text:span text:style-name="T1378">44</text:span><text:span text:style-name="T1379">.</text:span><text:span text:style-name="T1380"><text:tab/></text:span><text:span text:style-name="T1381">Mokyklos tarybai vadovauja pirmininkas, išrinktas atviru balsavimu balsų daug</text:span><text:span text:style-name="T1382">uma pirmajame posėdyje. Mokyklos tarybos pirmininko kadencija – 3 metai. Kadencijų skaičius – 2. Ne iš eilės einančių kadencijų skaičius neribojamas. Mokyklos tarybos pirmininkas inicijuoja Mokyklos tarybos posėdžius.<text:s/></text:span></text:p>
      <text:p text:style-name="P1383"><text:span text:style-name="T1384">45</text:span><text:span text:style-name="T1385">.</text:span><text:span text:style-name="T1386"><text:tab/></text:span><text:span text:style-name="T1387">Mokyklos tarybos posėdžiai pr</text:span><text:span text:style-name="T1388">otokoluojami. Sekretorius renkamas 3 metams posėdyje dalyvaujančių Mokyklos tarybos narių balsų dauguma, atviru balsavimu. Sekretoriui kadencijų skaičius neribojamas.</text:span></text:p>
      <text:p text:style-name="P1389"><text:span text:style-name="T1390">46</text:span><text:span text:style-name="T1391">.</text:span><text:span text:style-name="T1392"><text:tab/></text:span><text:span text:style-name="T1393">Mokyklos tarybos posėdžiai kviečiami ne rečiau kaip 2 kartus per metus. Mokyklos<text:s/></text:span><text:span text:style-name="T1394">tarybos posėdis yra teisėtas, jei jame dalyvauja ne mažiau kaip 2/3 visų jos narių. Nutarimai priimami dalyvaujančių balsų dauguma, jei balsai pasiskirsto po lygiai, sprendžiamasis balsas priklauso Mokyklos tarybos pirmininkui. Mokyklos tarybos posėdyje ga</text:span><text:span text:style-name="T1395">li dalyvauti kiti asmenys: Mokyklos direktorius, Mokyklos bendruomenės nariai, rėmėjai bei kviestiniai asmenys.</text:span></text:p>
      <text:p text:style-name="P1396"><text:span text:style-name="T1397">47</text:span><text:span text:style-name="T1398">.</text:span><text:span text:style-name="T1399"><text:tab/></text:span><text:span text:style-name="T1400">Jei dėl nepaprastosios padėties, ekstremaliosios situacijos ar karantino Mokyklos tarybos posėdžiai negali vykti Mokyklos tarybos nariam</text:span><text:span text:style-name="T1401">s posėdyje dalyvaujant fiziškai, Mokyklos tarybos posėdžiai gali vykti nuotoliniu būdu. Nuotoliniams p</text:span><text:span text:style-name="T1402">osėdžiams (susirinkimams) galioja 43 punkte nurodytos nuostatos.<text:s/></text:span><text:span text:style-name="T1403">Mokyklos</text:span><text:span text:style-name="T1404"><text:s/>tarybos nariams sutarus, sprendimai taip pat gali būti priimami el. būdu, tokiu<text:s/></text:span><text:span text:style-name="T1405">atveju posėdžio protokolas surašomas pridedant Mokyklos tarybos narių susirašinėjimą elektroniniais laiškais.</text:span></text:p>
      <text:p text:style-name="P1406"><text:span text:style-name="T1407">48</text:span><text:span text:style-name="T1408">.</text:span><text:span text:style-name="T1409"><text:tab/></text:span><text:span text:style-name="T1410">Mokyklos tarybos kompetencija:</text:span></text:p>
      <text:p text:style-name="P1411"><text:span text:style-name="T1412">48.1</text:span><text:span text:style-name="T1413">.</text:span><text:span text:style-name="T1414"><text:tab/></text:span><text:span text:style-name="T1415">Mokyklos direktoriui teikia siūlymus dėl Mokyklos strateginių tikslų, uždavinių ir jų įgyvendinimo<text:s/></text:span><text:span text:style-name="T1416">priemonių;</text:span></text:p>
      <text:p text:style-name="P1417"><text:span text:style-name="T1418">48.2</text:span><text:span text:style-name="T1419">.</text:span><text:span text:style-name="T1420"><text:tab/></text:span><text:span text:style-name="T1421">svarsto Mokyklos strateginį planą, Mokyklos metinį veiklos planą, ugdymo planą, Mokyklos darbo, vidaus tvarkos taisykles, kitus Mokyklos veiklą reglamentuojančius dokumentus, teikiamus Mokyklos direktoriaus, ir jiems pritaria;<text:s/></text:span></text:p>
      <text:p text:style-name="P1422"><text:span text:style-name="T1423">48.3</text:span><text:span text:style-name="T1424">.</text:span><text:span text:style-name="T1425"><text:tab/></text:span><text:span text:style-name="T1426">kiekvienais metais vertina Mokyklos direktoriaus metų veiklos ataskaitą ir teikia savo sprendimą dėl ataskaitos Savivaldybės merui;</text:span></text:p>
      <text:p text:style-name="P1427"><text:span text:style-name="T1428">48.4</text:span><text:span text:style-name="T1429">.</text:span><text:span text:style-name="T1430"><text:tab/></text:span><text:span text:style-name="T1431">teikia siūlymus Mokyklos direktoriui dėl Mokyklos nuostatų pakeitimo ar papildymo, Mokyklos vidaus struktūros t</text:span><text:span text:style-name="T1432">obulinimo;<text:s/></text:span></text:p>
      <text:p text:style-name="P1433"><text:span text:style-name="T1434">48.5</text:span><text:span text:style-name="T1435">.</text:span><text:span text:style-name="T1436"><text:tab/></text:span><text:span text:style-name="T1437">pasirenka Mokyklos veiklos įsivertinimo sritis, atlikimo metodiką, analizuoja Mokyklos veiklos įsivertinimo rezultatus ir priima sprendimus dėl veiklos tobulinimo;</text:span></text:p>
      <text:p text:style-name="P1438"><text:span text:style-name="T1439">48.6</text:span><text:span text:style-name="T1440">.</text:span><text:span text:style-name="T1441"><text:tab/></text:span><text:span text:style-name="T1442">deleguoja atstovus stebėtojo teisėmis dalyvauti pretendentų<text:s/></text:span><text:span text:style-name="T1443">į mokytojo pareigas atrankoje;</text:span></text:p>
      <text:p text:style-name="P1444"><text:span text:style-name="T1445">48.7</text:span><text:span text:style-name="T1446">.</text:span><text:span text:style-name="T1447"><text:tab/></text:span><text:span text:style-name="T1448">svarsto Mokyklos lėšų naudojimo klausimus;</text:span></text:p>
      <text:p text:style-name="P1449"><text:span text:style-name="T1450">48.8</text:span><text:span text:style-name="T1451">.</text:span><text:span text:style-name="T1452"><text:tab/></text:span><text:span text:style-name="T1453">teikia siūlymus Mokyklos direktoriui dėl Mokyklos veiklos tobulinimo;</text:span></text:p>
      <text:p text:style-name="P1454"><text:span text:style-name="T1455">48.9</text:span><text:span text:style-name="T1456">.</text:span><text:span text:style-name="T1457"><text:tab/></text:span><text:span text:style-name="T1458">svarsto kitų Mokyklos savivaldos institucijų ar Mokyklos bendruomenės narių<text:s/></text:span><text:span text:style-name="T1459">iniciatyvas ir teikia siūlymus Mokyklos direktoriui;</text:span></text:p>
      <text:p text:style-name="P1460"><text:span text:style-name="T1461">48.10</text:span><text:span text:style-name="T1462">.</text:span><text:span text:style-name="T1463"><text:tab/></text:span><text:span text:style-name="T1464">teikia siūlymus dėl saugių mokinių ugdymo ir darbo sąlygų sudarymo;</text:span></text:p>
      <text:p text:style-name="P1465"><text:span text:style-name="T1466">48.11</text:span><text:span text:style-name="T1467">.</text:span><text:span text:style-name="T1468"><text:tab/></text:span><text:span text:style-name="T1469">renka narius į Mokyklos mokytojų atestacijos komisiją;</text:span></text:p>
      <text:p text:style-name="P1470"><text:span text:style-name="T1471">48.12</text:span><text:span text:style-name="T1472">.</text:span><text:span text:style-name="T1473"><text:tab/></text:span><text:span text:style-name="T1474">turi teisę gauti informaciją apie Mokyklos veik</text:span><text:span text:style-name="T1475">lą;</text:span></text:p>
      <text:p text:style-name="P1476"><text:span text:style-name="T1477">48.13</text:span><text:span text:style-name="T1478">.</text:span><text:span text:style-name="T1479"><text:tab/></text:span><text:span text:style-name="T1480">vykdo kitas teisės aktais Mokyklos tarybos kompetencijai priskirtas funkcijas.</text:span></text:p>
      <text:p text:style-name="P1481"><text:span text:style-name="T1482">49</text:span><text:span text:style-name="T1483">.</text:span><text:span text:style-name="T1484"><text:tab/></text:span><text:span text:style-name="T1485">Mokyklos taryba už savo veiklą atsiskaito ją delegavusiems bendruomenės nariams vieną kartą per metus.</text:span></text:p>
      <text:p text:style-name="P1486"><text:span text:style-name="T1487">50</text:span><text:span text:style-name="T1488">.</text:span><text:span text:style-name="T1489"><text:tab/></text:span><text:span text:style-name="T1490">Mokyklos direktorius iš naujo teikia svar</text:span><text:span text:style-name="T1491">styti tuos Mokyklos tarybos sprendimus, kurie prieštarauja Mokyklos veiklą reglamentuojantiems dokumentams ar kitiems teisės aktams.</text:span></text:p>
      <text:p text:style-name="P1492"><text:span text:style-name="T1493">51</text:span><text:span text:style-name="T1494">.</text:span><text:span text:style-name="T1495"><text:tab/></text:span><text:span text:style-name="T1496">Mokyklos tarybos nutarimai yra teisėti, jei jie neprieštarauja teisės aktams.</text:span></text:p>
      <text:p text:style-name="P1497"><text:span text:style-name="T1498">52</text:span><text:span text:style-name="T1499">.</text:span><text:span text:style-name="T1500"><text:tab/></text:span><text:span text:style-name="T1501">Mokytojų taryba – nuolat veik</text:span><text:span text:style-name="T1502">ianti Mokyklos savivaldos institucija mokytojų profesiniams ir bendriesiems ugdymo klausimams spręsti. Mokytojų tarybos kadencija – 3 metai. Mokytojų tarybos nariu negali būti Mokyklos direktorius.</text:span></text:p>
      <text:p text:style-name="P1503"><text:span text:style-name="T1504">53</text:span><text:span text:style-name="T1505">.</text:span><text:span text:style-name="T1506"><text:tab/>Mokytojų tarybą sudaro septyni Mokyklos direktoria</text:span><text:span text:style-name="T1507">us inicijuotame visuotiniame mokytojų susirinkime išrinkti atstovai. Visuotinis mokytojų susirinkimas teisėtas jeigu jame dalyvauja ne mažiau kaip du 2/3</text:span><text:span text:style-name="T1508"><text:s/></text:span><text:span text:style-name="T1509">mokytojų ir kitų ugdymo procese dalyvaujančių darbuotojų. Atstovai į Mokytojų tarybą renkami atviru ba</text:span><text:span text:style-name="T1510">lsavimu, balsų dauguma, 3 metų kadencijai.<text:s/></text:span><text:span text:style-name="T1511">Mokytojų tarybos nariu tas pats asmuo negali būti renkamas daugiau nei 2 kadencijas iš eilės. Ne iš eilės einančių kadencijų skaičius neribojamas.</text:span></text:p>
      <text:p text:style-name="P1512"><text:span text:style-name="T1513">54</text:span><text:span text:style-name="T1514">.</text:span><text:span text:style-name="T1515"><text:tab/>Mokytojų tarybos nario įgaliojimams nutrūkus pirma laiko n</text:span><text:span text:style-name="T1516">aujo nario rinkimai organizuojami šių Nuostatų 53 punkte nustatyta tvarka.</text:span></text:p>
      <text:p text:style-name="P1517"><text:span text:style-name="T1518">55</text:span><text:span text:style-name="T1519">.</text:span><text:span text:style-name="T1520"><text:tab/>Mokytojų tarybos pirmasis posėdis šaukiamas Mokyklos direktoriaus iniciatyva. Pirmojo posėdžio metu atviru balsavimu, balsų dauguma renkamas Mokytojų tarybos pirmininkas, ku</text:span><text:span text:style-name="T1521">ris vadovauja Mokytojų tarybai.</text:span></text:p>
      <text:p text:style-name="P1522"><text:span text:style-name="T1523">56</text:span><text:span text:style-name="T1524">.</text:span><text:span text:style-name="T1525"><text:tab/>Mokytojų tarybos pirmininko kadencija – 3 metai. Kadencijų skaičius – 2. Ne iš eilės einančių kadencijų skaičius neribojamas. Pirmajam posėdžiui, iki pirmininko išrinkimo, pirmininkauja vyriausias pagal amžių mokytoj</text:span><text:span text:style-name="T1526">ų tarybos narys.<text:s/></text:span></text:p>
      <text:p text:style-name="P1527"><text:span text:style-name="T1528">57</text:span><text:span text:style-name="T1529">.</text:span><text:span text:style-name="T1530"><text:tab/></text:span><text:span text:style-name="T1531">Mokytojų tarybos posėdžiai protokoluojami. Sekretorius renkamas 3 metams posėdyje dalyvaujančių Mokyklos tarybos narių balsų dauguma, atviru balsavimu. Sekretoriui kadencijų skaičius neribojamas.</text:span></text:p>
      <text:p text:style-name="P1532"><text:span text:style-name="T1533">58</text:span><text:span text:style-name="T1534">.</text:span><text:span text:style-name="T1535"><text:tab/></text:span><text:span text:style-name="T1536">Mokytojų tarybos posėdžius</text:span><text:span text:style-name="T1537"><text:s/>šaukia Mokytojų tarybos pirmininkas. Mokytojų tarybos posėdžiai šaukiami ne rečiau kaip tris kartus per mokslo metus. Prireikus gali būti sušauktas neeilinis Mokytojų tarybos posėdis. Posėdžiai yra teisėti, jei juose dalyvauja ne mažiau kaip 2/3 Mokytojų<text:s/></text:span><text:span text:style-name="T1538">tarybos narių. Nutarimai priimami atviru balsavimu, dalyvavusių narių balsų dauguma, jei balsai pasiskirsto po lygiai, sprendžiamasis balsas priklauso Mokytojų tarybos pirmininkui. Į Mokytojų tarybos posėdžius gali būti kviečiami kitų Mokyklos savivaldos i</text:span><text:span text:style-name="T1539">nstitucijų atstovai, Mokyklos direktorius, direktoriaus pavaduotojas ugdymui, jei jis nėra Mokytojų tarybos narys.</text:span></text:p>
      <text:p text:style-name="P1540"><text:span text:style-name="T1541">59</text:span><text:span text:style-name="T1542">.</text:span><text:span text:style-name="T1543"><text:tab/></text:span><text:span text:style-name="T1544">Jei dėl nepaprastosios padėties, ekstremaliosios situacijos ar karantino Mokytojų tarybos posėdžiai negali vykti Mokytojų tarybos nar</text:span><text:span text:style-name="T1545">iams posėdyje dalyvaujant fiziškai, Mokytojų tarybos posėdžiai gali vykti nuotoliniu būdu.<text:s/></text:span><text:span text:style-name="T1546">Nuotoliniams p</text:span><text:span text:style-name="T1547">osėdžiams (susirinkimams) galioja 58 punkte nurodytos nuostatos.<text:s/></text:span><text:span text:style-name="T1548">Mokyklos</text:span><text:span text:style-name="T1549"><text:s/>tarybos nariams sutarus, sprendimai taip pat gali būti priimami el. būdu, tok</text:span><text:span text:style-name="T1550">iu atveju posėdžio protokolas surašomas pridedant Mokyklos tarybos narių susirašinėjimą elektroniniais laiškais.</text:span></text:p>
      <text:p text:style-name="P1551"><text:span text:style-name="T1552">60</text:span><text:span text:style-name="T1553">.</text:span><text:span text:style-name="T1554"><text:tab/></text:span><text:span text:style-name="T1555">Mokytojų taryba svarsto ir priima nutarimus teisės aktų nustatytais ir Mokyklos direktoriaus teikiamais klausimais.</text:span></text:p>
      <text:p text:style-name="P1556"><text:span text:style-name="T1557">61</text:span><text:span text:style-name="T1558">.</text:span><text:span text:style-name="T1559"><text:tab/></text:span><text:span text:style-name="T1560">Mokytojų ta</text:span><text:span text:style-name="T1561">rybos kompetencija:</text:span></text:p>
      <text:p text:style-name="P1562"><text:span text:style-name="T1563">61.1</text:span><text:span text:style-name="T1564">.</text:span><text:span text:style-name="T1565"><text:tab/></text:span><text:span text:style-name="T1566">inicijuoja Mokyklos kaitos procesus;</text:span></text:p>
      <text:p text:style-name="P1567"><text:span text:style-name="T1568">61.2</text:span><text:span text:style-name="T1569">.</text:span><text:span text:style-name="T1570"><text:tab/></text:span><text:span text:style-name="T1571">analizuoja mokinių sveikatos, sveikos gyvensenos, poilsio ir mitybos klausimus;</text:span></text:p>
      <text:p text:style-name="P1572"><text:span text:style-name="T1573">61.3</text:span><text:span text:style-name="T1574">.</text:span><text:span text:style-name="T1575"><text:tab/></text:span><text:span text:style-name="T1576">dalyvauja planuojant Mokyklos veiklą, formuoja ir koreguoja Mokyklos veiklos tikslus;</text:span></text:p>
      <text:p text:style-name="P1577"><text:span text:style-name="T1578">61.4</text:span><text:span text:style-name="T1579">.</text:span><text:span text:style-name="T1580"><text:tab/></text:span><text:span text:style-name="T1581">analizuoja ugdymo programų įgyvendinimą, ugdymosi rezultatus, analizuoja skirtingų gebėjimų mokinių ugdymo organizavimo principus, jų ugdymo programas ir metodus;</text:span></text:p>
      <text:p text:style-name="P1582"><text:span text:style-name="T1583">61.5</text:span><text:span text:style-name="T1584">.</text:span><text:span text:style-name="T1585"><text:tab/></text:span><text:span text:style-name="T1586">analizuoja specialiųjų poreikių mokinių ugdymosi problemas ir teikia siūlym</text:span><text:span text:style-name="T1587">us joms spręsti;</text:span></text:p>
      <text:p text:style-name="P1588"><text:span text:style-name="T1589">61.6</text:span><text:span text:style-name="T1590">.</text:span><text:span text:style-name="T1591"><text:tab/></text:span><text:span text:style-name="T1592">analizuoja mokinių pamokų lankomumą, pažangą ir pasiekimus, nepažangumo priežastis ir teikia siūlymus pažangumo gerinimui;</text:span></text:p>
      <text:p text:style-name="P1593"><text:span text:style-name="T1594">61.7</text:span><text:span text:style-name="T1595">.</text:span><text:span text:style-name="T1596"><text:tab/></text:span><text:span text:style-name="T1597">aptaria švietimo reformos įgyvendinimo ir pedagoginės veiklos tobulinimo būdus, mokytojų metodin</text:span><text:span text:style-name="T1598">ės ir dalykinės kompetencijos ugdymo galimybes;</text:span></text:p>
      <text:p text:style-name="P1599"><text:span text:style-name="T1600">61.8</text:span><text:span text:style-name="T1601">.</text:span><text:span text:style-name="T1602"><text:tab/></text:span><text:span text:style-name="T1603">teikia Mokyklos direktoriui, mokytojų atestacijos komisijai siūlymus dėl mokytojų kvalifikacijos tobulinimo;</text:span></text:p>
      <text:p text:style-name="P1604"><text:span text:style-name="T1605">61.9</text:span><text:span text:style-name="T1606">.</text:span><text:span text:style-name="T1607"><text:tab/></text:span><text:span text:style-name="T1608">renka atstovus (turinčius ne mažesnę kaip vyresniojo mokytojo ar vyresniojo pag</text:span><text:span text:style-name="T1609">albos mokiniui specialisto kvalifikacinę kategoriją) į Mokyklos mokytojų ir pagalbos mokiniui specialistų (išskyrus psichologus) atestacijos komisiją, į Mokyklos tarybą, į <text:s/>Mokyklos direktoriaus pareigoms eiti konkurso atrankos komisiją;</text:span></text:p>
      <text:p text:style-name="P1610"><text:span text:style-name="T1611">61.10</text:span><text:span text:style-name="T1612">.</text:span><text:span text:style-name="T1613"><text:tab/></text:span><text:span text:style-name="T1614">turi te</text:span><text:span text:style-name="T1615">isę gauti iš Mokyklos administracijos visą informaciją apie Mokyklos veiklą;</text:span></text:p>
      <text:p text:style-name="P1616"><text:span text:style-name="T1617">61.11</text:span><text:span text:style-name="T1618">.</text:span><text:span text:style-name="T1619"><text:tab/></text:span><text:span text:style-name="T1620">analizuoja, kaip vykdomi veiklos ir ugdymo planai, svarsto ir teikia Mokyklos tarybai pritarimą dėl ugdymo plano;</text:span></text:p>
      <text:p text:style-name="P1621"><text:span text:style-name="T1622">61.12</text:span><text:span text:style-name="T1623">.</text:span><text:span text:style-name="T1624"><text:tab/></text:span><text:span text:style-name="T1625">svarsto renginių organizavimo, projektinės<text:s/></text:span><text:span text:style-name="T1626">veiklos klausimus, skatina inovacijų paiešką ir patirties sklaidą;</text:span></text:p>
      <text:p text:style-name="P1627"><text:span text:style-name="T1628">61.13</text:span><text:span text:style-name="T1629">.</text:span><text:span text:style-name="T1630"><text:tab/>kuria ir sistemingai atnaujina ugdymo turinį, atsižvelgdama į Mokyklai keliamus tikslus, besikeičiančios socialinės ir kultūrinės aplinkos lemiamus visuomenės poreikius, vietos i</text:span><text:span text:style-name="T1631">r Mokyklos bendruomenės reikmes, mokinių turimą patirtį, ugdymo poreikius ir interesus;</text:span></text:p>
      <text:p text:style-name="P1632"><text:span text:style-name="T1633">61.14</text:span><text:span text:style-name="T1634">.</text:span><text:span text:style-name="T1635"><text:tab/></text:span><text:span text:style-name="T1636">vykdo kitas teisės aktais Mokytojų tarybos kompetencijai priskirtas funkcijas.</text:span></text:p>
      <text:p text:style-name="P1637"><text:span text:style-name="T1638">62</text:span><text:span text:style-name="T1639">.</text:span><text:span text:style-name="T1640"><text:tab/></text:span><text:span text:style-name="T1641">Mokyklos direktorius iš naujo teikia svarstyti tuos Mokytojų tarybos</text:span><text:span text:style-name="T1642"><text:s/>sprendimus, kurie prieštarauja Mokyklos veiklą reglamentuojantiems dokumentams ar kitiems teisės aktams.</text:span></text:p>
      <text:p text:style-name="P1643"><text:span text:style-name="T1644">63</text:span><text:span text:style-name="T1645">.</text:span><text:span text:style-name="T1646"><text:tab/></text:span><text:span text:style-name="T1647">Mokytojų tarybos pirmininkas kartą per metus pateikia Mokytojų tarybos veiklos ataskaitą visuotiniame<text:s/></text:span><text:span text:style-name="T1648">mokytojų susirinkime.</text:span></text:p>
      <text:p text:style-name="P1649"><text:span text:style-name="T1650">64</text:span><text:span text:style-name="T1651">.</text:span><text:span text:style-name="T1652"><text:tab/></text:span><text:span text:style-name="T1653">Tėvų taryb</text:span><text:span text:style-name="T1654">a – nuolat veikianti mokinių tėvų savivaldos institucija. Tėvų tarybos kadencija – 3 metai.</text:span></text:p>
      <text:p text:style-name="P1655"><text:span text:style-name="T1656">65</text:span><text:span text:style-name="T1657">.</text:span><text:span text:style-name="T1658"><text:tab/></text:span><text:span text:style-name="T1659">Tėvų tarybą sudaro po 2 kiekvienos klasės/grupės atstovus (nariu negali būti dirbantis Mokykloje asmuo), išrinktus atviru balsavimu balsų dauguma klasės/gru</text:span><text:span text:style-name="T1660">pės tėvų susirinkime.</text:span><text:span text:style-name="T1661"><text:s/>Klasės tėvų s</text:span><text:span text:style-name="T1662">usirinkimas yra teisėtas, jei jame dalyvauja daugiau nei 1/2 mokinių šeimų (tėvų, įtėvių, globėjų, rūpintojų) atstovų.<text:s/></text:span><text:span text:style-name="T1663">Atstovai į Tėvų tarybą renkami 3 metų kadencijai.<text:s/></text:span><text:span text:style-name="T1664">Tėvų tarybos nariu tas pats asmuo negali būti renkam</text:span><text:span text:style-name="T1665">as daugiau nei 2 kadencijas iš eilės. Ne iš eilės einančių kadencijų skaičius neribojamas.</text:span></text:p>
      <text:p text:style-name="P1666"><text:span text:style-name="T1667">66</text:span><text:span text:style-name="T1668">.</text:span><text:span text:style-name="T1669"><text:tab/>Tėvų tarybos nario įgaliojimams nutrūkus pirma laiko naujo nario rinkimai organizuojami šių Nuostatų 65 punkte nustatyta tvarka.</text:span></text:p>
      <text:p text:style-name="P1670"><text:span text:style-name="T1671">67</text:span><text:span text:style-name="T1672">.</text:span><text:span text:style-name="T1673"><text:tab/></text:span><text:span text:style-name="T1674">Tėvų tarybos<text:s/></text:span><text:span text:style-name="T1675">posėdžiai protokoluojami. Sekretorius renkamas 3 metams posėdyje dalyvaujančių Tėvų tarybos narių balsų dauguma, atviru balsavimu. Sekretoriui kadencijų skaičius neribojamas.</text:span></text:p>
      <text:p text:style-name="P1676"><text:span text:style-name="T1677">68</text:span><text:span text:style-name="T1678">.</text:span><text:span text:style-name="T1679"><text:tab/></text:span><text:span text:style-name="T1680">Tėvų tarybos susirinkimui vadovauja pirmininkas, išrinktas atviru balsavi</text:span><text:span text:style-name="T1681">mu balsų dauguma. Pirmininko kadencija – 3 metai. Kadencijų skaičius – 2. Ne iš eilės einančių kadencijų skaičius neribojamas. Tėvų tarybos posėdžius šaukia Tėvų tarybos pirmininkas. Tėvų tarybos posėdžiai vyksta ne rečiau kaip kartą per metus. Nutarimai p</text:span><text:span text:style-name="T1682">riimami posėdyje dalyvaujančių tėvų (įtėvių, globėjų, rūpintojų) balsų dauguma, jei balsai pasiskirsto po lygiai, sprendžiamasis balsas priklauso Tėvų tarybos pirmininkui. Tėvų tarybos posėdžio sušaukimą gali inicijuoti ne mažiau kaip 1/3 Tėvų tarybos nari</text:span><text:span text:style-name="T1683">ų. Posėdis yra teisėtas, jei jame dalyvauja ne mažiau kaip 1/2 Tėvų tarybos narių.<text:s/></text:span></text:p>
      <text:p text:style-name="P1684"><text:span text:style-name="T1685">69</text:span><text:span text:style-name="T1686">.</text:span><text:span text:style-name="T1687"><text:tab/></text:span><text:span text:style-name="T1688">Jei dėl nepaprastosios padėties, ekstremaliosios situacijos ar karantino Tėvų tarybos posėdžiai negali vykti Tėvų tarybos nariams posėdyje dalyvaujant fiziškai, Tėv</text:span><text:span text:style-name="T1689">ų tarybos posėdžiai gali vykti nuotoliniu būdu. Nuotoliniams p</text:span><text:span text:style-name="T1690">osėdžiams (susirinkimams) galioja 67 punkte nurodytos nuostatos.<text:s/></text:span><text:span text:style-name="T1691">Mokyklos</text:span><text:span text:style-name="T1692"><text:s/>tarybos nariams sutarus, sprendimai taip pat gali būti priimami el. būdu, tokiu atveju posėdžio protokolas surašomas pri</text:span><text:span text:style-name="T1693">dedant Mokyklos tarybos narių susirašinėjimą elektroniniais laiškais.</text:span></text:p>
      <text:p text:style-name="P1694"><text:span text:style-name="T1695">70</text:span><text:span text:style-name="T1696">.</text:span><text:span text:style-name="T1697"><text:tab/></text:span><text:span text:style-name="T1698">Tėvų tarybos kompetencija:</text:span></text:p>
      <text:p text:style-name="P1699"><text:span text:style-name="T1700">70.1</text:span><text:span text:style-name="T1701">.</text:span><text:span text:style-name="T1702"><text:tab/></text:span><text:span text:style-name="T1703">aptaria Mokyklos ugdymo proceso organizavimo tobulinimą;</text:span></text:p>
      <text:p text:style-name="P1704"><text:span text:style-name="T1705">70.2</text:span><text:span text:style-name="T1706">.</text:span><text:span text:style-name="T1707"><text:tab/></text:span><text:span text:style-name="T1708">teikia siūlymus Mokyklos direktoriui ir Mokyklos tarybai dėl ugdymo proceso<text:s/></text:span><text:span text:style-name="T1709">organizavimo, kokybės ir aplinkos gerinimo klausimais;</text:span></text:p>
      <text:p text:style-name="P1710"><text:span text:style-name="T1711">70.3</text:span><text:span text:style-name="T1712">.</text:span><text:span text:style-name="T1713"><text:tab/></text:span><text:span text:style-name="T1714">teikia siūlymus Mokyklos direktoriui ir Mokyklos tarybai dėl vaikų neformaliojo švietimo programų plėtros, socialinės veiklos;</text:span></text:p>
      <text:p text:style-name="P1715"><text:span text:style-name="T1716">70.4</text:span><text:span text:style-name="T1717">.</text:span><text:span text:style-name="T1718"><text:tab/></text:span><text:span text:style-name="T1719">renka tėvų atstovus į Mokyklos tarybą ir į Mokyklos di</text:span><text:span text:style-name="T1720">rektoriaus pareigoms eiti konkurso atrankos komisiją;</text:span></text:p>
      <text:p text:style-name="P1721"><text:span text:style-name="T1722">70.5</text:span><text:span text:style-name="T1723">.</text:span><text:span text:style-name="T1724"><text:tab/></text:span><text:span text:style-name="T1725">dalyvauja, inicijuoja ir padeda organizuoti Mokyklos renginius, akcijas, vykdyti prevencines priemones;</text:span></text:p>
      <text:p text:style-name="P1726"><text:span text:style-name="T1727">70.6</text:span><text:span text:style-name="T1728">.</text:span><text:span text:style-name="T1729"><text:tab/></text:span><text:span text:style-name="T1730">svarsto kitus jo kompetenciją atitinkančius klausimus.</text:span></text:p>
      <text:p text:style-name="P1731"><text:span text:style-name="T1732">71</text:span><text:span text:style-name="T1733">.</text:span><text:span text:style-name="T1734"><text:tab/></text:span><text:span text:style-name="T1735">Mokyklos dire</text:span><text:span text:style-name="T1736">ktorius iš naujo teikia svarstyti tuos Tėvų tarybos sprendimus, kurie prieštarauja Mokyklos veiklą reglamentuojantiems dokumentams ar kitiems teisės aktams.</text:span></text:p>
      <text:p text:style-name="P1737"><text:span text:style-name="T1738">72</text:span><text:span text:style-name="T1739">.</text:span><text:span text:style-name="T1740"><text:tab/></text:span><text:span text:style-name="T1741">Mokyklos savivaldos institucijų priimti sprendimai atitinkantys teisės aktus daro įtaką dir</text:span><text:span text:style-name="T1742">ektoriaus priimtiems sprendimams.<text:s/></text:span></text:p>
      <text:p text:style-name="P1743"><text:span text:style-name="T1744">73</text:span><text:span text:style-name="T1745">.</text:span><text:span text:style-name="T1746"><text:tab/></text:span><text:span text:style-name="T1747">Mokyklos veiklos, ugdymo organizavimo ir kitais aktualiais klausimais Mokyklos direktorius gali kviesti mokinių tėvų susirinkimus, savivaldos atstovų pasitarimus.</text:span></text:p>
      <text:p text:style-name="P1748"/>
      <text:p text:style-name="P1749"><text:span text:style-name="T1750">VI</text:span><text:span text:style-name="T1751"><text:s/>SKYRIUS</text:span></text:p>
      <text:p text:style-name="P1752"><text:span text:style-name="T1753">DARBUOTOJŲ PRIĖMIMAS Į DARBĄ, JŲ<text:s/></text:span><text:span text:style-name="T1754">DARBO APMOKĖJIMO TVARKA IR ATESTACIJA</text:span></text:p>
      <text:p text:style-name="P1755"/>
      <text:p text:style-name="P1756"><text:span text:style-name="T1757">74</text:span><text:span text:style-name="T1758">.</text:span><text:span text:style-name="T1759"><text:tab/></text:span><text:span text:style-name="T1760">Mokyklos<text:s/></text:span><text:span text:style-name="T1761">di</text:span><text:span text:style-name="T1762">re</text:span><text:span text:style-name="T1763">k</text:span><text:span text:style-name="T1764">t</text:span><text:span text:style-name="T1765">o</text:span><text:span text:style-name="T1766">r</text:span><text:span text:style-name="T1767">i</text:span><text:span text:style-name="T1768">a</text:span><text:span text:style-name="T1769">us</text:span><text:span text:style-name="T1770"><text:s/></text:span><text:span text:style-name="T1771">p</text:span><text:span text:style-name="T1772">a</text:span><text:span text:style-name="T1773">v</text:span><text:span text:style-name="T1774">a</text:span><text:span text:style-name="T1775">duotoj</text:span><text:span text:style-name="T1776">a</text:span><text:span text:style-name="T1777">s ugdymui ir kiti darbuotojai, kurių pareigybei būtinas ne žemesnis kaip aukštasis koleginis išsilavinimas su profesinio bakalauro kvalifikaciniu laipsniu ar jam prilygtu<text:s/></text:span><text:span text:style-name="T1778">išsilavinimu, į</text:span><text:span text:style-name="T1779"><text:s/></text:span><text:span text:style-name="T1780">d</text:span><text:span text:style-name="T1781">a</text:span><text:span text:style-name="T1782">r</text:span><text:span text:style-name="T1783">bą p</text:span><text:span text:style-name="T1784">r</text:span><text:span text:style-name="T1785">iim</text:span><text:span text:style-name="T1786">a</text:span><text:span text:style-name="T1787">mi konkurso bū</text:span><text:span text:style-name="T1788">d</text:span><text:span text:style-name="T1789">u vadovaujantis Lietuvos Respublikos Vyriausybės patvirtintu Konkursų valstybės ir savivaldybių įmonėse, iš valstybės, savivaldybių ir valstybinio socialinio draudimo fondo biudžetų bei iš kitų valstybės įsteigtų<text:s/></text:span><text:span text:style-name="T1790">fondų lėšų finansuojamose valstybės ir savivaldybių įstaigose ir viešosiose įstaigose, kurių savininkė yra valstybė ar savivaldybė, ir savivaldybių kultūros centruose, kurių teisinė forma yra viešoji įstaiga ir kurių dalininkės yra dvi ar daugiau savivaldy</text:span><text:span text:style-name="T1791">bių, organizavimo ir vykdymo tvarkos aprašu. Mokytojai į darbą priimamai vadovaujantis Mokytojų priėmimo ir atleidimo iš darbo tvarkos aprašu, patvirtintu Lietuvos Respublikos švietimo, mokslo ir sporto ministro 2011 m. rugsėjo 15 d. įsakymu Nr. V-1680 „Dė</text:span><text:span text:style-name="T1792">l Mokytojų priėmimo ir atleidimo iš darbo tvarkos aprašo patvirtinimo“. Kiti darbuotojai priimami į darbą ir atleidžiami iš jo Lietuvos Respublikos darbo kodekso nustatyta tvarka.</text:span></text:p>
      <text:p text:style-name="P1793"><text:span text:style-name="T1794">75</text:span><text:span text:style-name="T1795">.</text:span><text:span text:style-name="T1796"><text:tab/></text:span><text:span text:style-name="T1797">Mokyklos direktoriaus, direktoriaus pavaduotojo ugdymui veiklos vert</text:span><text:span text:style-name="T1798">inimas vykdomas vadovaujantis Valstybinių ir savivaldybių švietimo įstaigų (išskyrus aukštąsias mokyklas) vadovų, jų pavaduotojų ugdymui, ugdymą organizuojančių skyrių vedėjų veiklos vertinimo nuostatais, patvirtintais Lietuvos Respublikos švietimo, mokslo</text:span><text:span text:style-name="T1799"><text:s/>ir sporto ministro 2018 m. kovo 27 d. įsakymu Nr. V-279<text:s/></text:span><text:span text:style-name="T1800">„Dėl Valstybinių ir savivaldybių švietimo įstaigų (išskyrus aukštąsias mokyklas) vadovų, jų pavaduotojų ugdymui, ugdymą organizuojančių skyrių vedėjų veiklos vertinimo nuostatų patvirtinimo“.</text:span></text:p>
      <text:p text:style-name="P1801"><text:span text:style-name="T1802">76</text:span><text:span text:style-name="T1803">.</text:span><text:span text:style-name="T1804"><text:tab/></text:span><text:span text:style-name="T1805">Mokyklos darbuotojus priima į darbą ir atleidžia iš jo Mokyklos direktorius Lietuvos Respublikos įstatymų ir kitų teisės aktų nustatyta tvarka.</text:span></text:p>
      <text:p text:style-name="P1806"><text:span text:style-name="T1807">77</text:span><text:span text:style-name="T1808">.</text:span><text:span text:style-name="T1809"><text:tab/></text:span><text:span text:style-name="T1810">Darbo apmokėjimo tvarką nustato Lietuvos Respublikos biudžetinių įstaigų darbuotojų darbo apmokėjimo ir</text:span><text:span text:style-name="T1811"><text:s/>komisijų narių atlygio už darbą įstatymas bei Mokyklos darbo apmokėjimo sistema. Direktoriui darbo užmokestį nustato Savivaldybės meras.<text:s/></text:span></text:p>
      <text:p text:style-name="P1812"><text:span text:style-name="T1813">78</text:span><text:span text:style-name="T1814">.</text:span><text:span text:style-name="T1815"><text:tab/></text:span><text:span text:style-name="T1816">Mokytojų atestavimas vykdomas vadovaujantis Lietuvos Respublikos švietimo, mokslo ir sporto ministro nustatyt</text:span><text:span text:style-name="T1817">a tvarka.<text:s/></text:span></text:p>
      <text:p text:style-name="P1818"><text:span text:style-name="T1819">79</text:span><text:span text:style-name="T1820">.</text:span><text:span text:style-name="T1821"><text:tab/></text:span><text:span text:style-name="T1822">Mokyklos vadovai, mokytojai renkasi įvairius kvalifikacijos tobulinimo būdus ir formas pagal poreikį bei atsižvelgdami į Mokyklos strategiją, jos tikslus ir uždavinius.</text:span></text:p>
      <text:p text:style-name="P1823"/>
      <text:p text:style-name="P1824"><text:span text:style-name="T1825">VII</text:span><text:span text:style-name="T1826"><text:s/>SKYRIUS</text:span></text:p>
      <text:p text:style-name="P1827"><text:span text:style-name="T1828">MOKYKLOS TURTAS, LĖŠOS, JŲ NAUDOJIMO TVARKA, FINANSIN</text:span><text:span text:style-name="T1829">ĖS VEIKLOS KONTROLĖ IR MOKYKLOS VEIKLOS PRIEŽIŪRA</text:span></text:p>
      <text:p text:style-name="P1830"/>
      <text:p text:style-name="P1831"><text:span text:style-name="T1832">80</text:span><text:span text:style-name="T1833">.</text:span><text:span text:style-name="T1834"><text:tab/></text:span><text:span text:style-name="T1835">Mokykla Savivaldybės tarybos nustatyta tvarka patikėjimo teise valdo, naudojasi ir disponuoja pastatais, finansiniais ištekliais, inventoriumi bei mokymo priemonėmis.</text:span></text:p>
      <text:p text:style-name="P1836"><text:span text:style-name="T1837">81</text:span><text:span text:style-name="T1838">.</text:span><text:span text:style-name="T1839"><text:tab/></text:span><text:span text:style-name="T1840">Mokyklos finansinė</text:span><text:span text:style-name="T1841"><text:s/>veikla kontroliuojama teisės aktų nustatyta tvarka.</text:span></text:p>
      <text:p text:style-name="P1842"><text:span text:style-name="T1843">82</text:span><text:span text:style-name="T1844">.</text:span><text:span text:style-name="T1845"><text:tab/></text:span><text:span text:style-name="T1846">Mokyklos lėšų šaltiniai:</text:span></text:p>
      <text:p text:style-name="P1847"><text:span text:style-name="T1848">82.1</text:span><text:span text:style-name="T1849">.</text:span><text:span text:style-name="T1850"><text:tab/></text:span><text:span text:style-name="T1851">Savivaldybės biudžeto lėšos;</text:span></text:p>
      <text:p text:style-name="P1852"><text:span text:style-name="T1853">82.2</text:span><text:span text:style-name="T1854">.</text:span><text:span text:style-name="T1855"><text:tab/></text:span><text:span text:style-name="T1856">pajamos už teikiamas paslaugas, numatytas mokyklos nuostatuose;</text:span></text:p>
      <text:p text:style-name="P1857"><text:span text:style-name="T1858">82.3</text:span><text:span text:style-name="T1859">.</text:span><text:span text:style-name="T1860"><text:tab/></text:span><text:span text:style-name="T1861">Mokyklą lankančių mokinių atlyginimas už<text:s/></text:span><text:span text:style-name="T1862">neformalųjį vaikų švietimą;</text:span></text:p>
      <text:p text:style-name="P1863"><text:span text:style-name="T1864">82.4</text:span><text:span text:style-name="T1865">.</text:span><text:span text:style-name="T1866"><text:tab/></text:span><text:span text:style-name="T1867">kitos teisėtai gautos lėšos.</text:span></text:p>
      <text:p text:style-name="P1868"><text:span text:style-name="T1869">83</text:span><text:span text:style-name="T1870">.</text:span><text:span text:style-name="T1871"><text:tab/></text:span><text:span text:style-name="T1872">Mokykla turi pavedimų lėšas, kurias sudaro juridinių arba fizinių asmenų gautos lėšos tam tikriems pavedimams vykdyti.</text:span></text:p>
      <text:p text:style-name="P1873"><text:span text:style-name="T1874">84</text:span><text:span text:style-name="T1875">.</text:span><text:span text:style-name="T1876"><text:tab/></text:span><text:span text:style-name="T1877">Mokykla yra paramos gavėja. Paramos lėšos naudojamos</text:span><text:span text:style-name="T1878"><text:s/>įstatymų nustatyta tvarka.</text:span></text:p>
      <text:p text:style-name="P1879"><text:span text:style-name="T1880">85</text:span><text:span text:style-name="T1881">.</text:span><text:span text:style-name="T1882"><text:tab/></text:span><text:span text:style-name="T1883">Mokykla finansinę apskaitą tvarko, finansinių ir biudžeto vykdymo ataskaitų rinkinius sudaro Viešojo sektoriaus atskaitomybės įstatymo ir kitų teisės aktų nustatyta tvarka.</text:span></text:p>
      <text:p text:style-name="P1884"><text:span text:style-name="T1885">86</text:span><text:span text:style-name="T1886">.</text:span><text:span text:style-name="T1887"><text:tab/></text:span><text:span text:style-name="T1888">Mokyklos veiklos valstybinę priežiūrą atlieka Lietuvos Respublikos švietimo, <text:s/>mokslo ir sporto ministerija.</text:span></text:p>
      <text:p text:style-name="P1889"><text:span text:style-name="T1890">87</text:span><text:span text:style-name="T1891">.</text:span><text:span text:style-name="T1892"><text:tab/></text:span><text:span text:style-name="T1893">Mokyklos veiklos priežiūrą atlieka Savivaldybės meras, prireikus pasitelkdamas išorinius vertintojus.<text:s/></text:span></text:p>
      <text:p text:style-name="P1894"><text:span text:style-name="T1895">88</text:span><text:span text:style-name="T1896">.</text:span><text:span text:style-name="T1897"><text:tab/></text:span><text:span text:style-name="T1898">Mokyklos veiklos ir išorės fi</text:span><text:span text:style-name="T1899">nansinį auditą atlieka Savivaldybės kontrolės ir audito tarnyba, valstybinį auditą – Lietuvos Respublikos valstybės kontrolė.</text:span></text:p>
      <text:p text:style-name="P1900"/>
      <text:p text:style-name="P1901"><text:span text:style-name="T1902">VIII</text:span><text:span text:style-name="T1903"><text:s/>SKYRIUS</text:span></text:p>
      <text:p text:style-name="P1904"><text:span text:style-name="T1905">BAIGIAMOSIOS NUOSTATOS</text:span></text:p>
      <text:p text:style-name="P1906"/>
      <text:p text:style-name="P1907"><text:span text:style-name="T1908">89</text:span><text:span text:style-name="T1909">.</text:span><text:span text:style-name="T1910"><text:tab/></text:span><text:span text:style-name="T1911">Mokykla turi interneto svetainę www.zarasudarzelis.lt atitinkančią teisės aktų</text:span><text:span text:style-name="T1912"><text:s/>nustatytus reikalavimus.</text:span></text:p>
      <text:p text:style-name="P1913"><text:span text:style-name="T1914">90</text:span><text:span text:style-name="T1915">.</text:span><text:span text:style-name="T1916"><text:tab/></text:span><text:span text:style-name="T1917">Mokykla skelbia reikalingus viešai paskelbti pranešimus ar informaciją apie Mokyklos veiklą vadovaudamasi Lietuvos Respublikos teisės aktų nustatyta tvarka Mokyklos bei Savivaldybės internetinėse svetainėse, vietinėje spau</text:span><text:span text:style-name="T1918">doje.</text:span></text:p>
      <text:p text:style-name="P1919"><text:span text:style-name="T1920">91</text:span><text:span text:style-name="T1921">.</text:span><text:span text:style-name="T1922"><text:tab/></text:span><text:span text:style-name="T1923">Mokyklos nuostatus, jų pakeitimus, papildymus, pritarus Mokyklos tarybai, tvirtina Savivaldybės taryba.</text:span></text:p>
      <text:p text:style-name="P1924"><text:span text:style-name="T1925">92</text:span><text:span text:style-name="T1926">.</text:span><text:span text:style-name="T1927"><text:tab/></text:span><text:span text:style-name="T1928">Mokyklos nuostatai keičiami ir papildomi Mokyklos savininko, Mokyklos direktoriaus ar Mokyklos tarybos iniciatyva.</text:span></text:p>
      <text:p text:style-name="P1929"><text:span text:style-name="T1930">93</text:span><text:span text:style-name="T1931">.</text:span><text:span text:style-name="T1932"><text:tab/></text:span><text:span text:style-name="T1933">Mokyklos nuostatai registruojami Juridinių asmenų registre teisės aktų nustatyta tvarka.</text:span></text:p>
      <text:p text:style-name="P1934"><text:span text:style-name="T1935">94</text:span><text:span text:style-name="T1936">.</text:span><text:span text:style-name="T1937"><text:tab/></text:span><text:span text:style-name="T1938">Mokykla<text:s/></text:span><text:span text:style-name="T1939">re</text:span><text:span text:style-name="T1940">o</text:span><text:span text:style-name="T1941">r</text:span><text:span text:style-name="T1942">g</text:span><text:span text:style-name="T1943">a</text:span><text:span text:style-name="T1944">ni</text:span><text:span text:style-name="T1945">z</text:span><text:span text:style-name="T1946">uoj</text:span><text:span text:style-name="T1947">a</text:span><text:span text:style-name="T1948">m</text:span><text:span text:style-name="T1949">a</text:span><text:span text:style-name="T1950">,</text:span><text:span text:style-name="T1951"><text:s/></text:span><text:span text:style-name="T1952">p</text:span><text:span text:style-name="T1953">e</text:span><text:span text:style-name="T1954">r</text:span><text:span text:style-name="T1955">tv</text:span><text:span text:style-name="T1956">ar</text:span><text:span text:style-name="T1957">koma, vykdoma Mokyklos struktūros pertvarka ar likviduojama</text:span><text:span text:style-name="T1958"><text:s/></text:span><text:span text:style-name="T1959">Savivaldybės tarybos sprendimu, Lietuvos Respublikos civilinio kode</text:span><text:span text:style-name="T1960">kso, Lietuvos Respublikos švietimo įstatymo ir kitų teisės aktų nustatyta tvarka. Pranešimai apie Mokyklos<text:s/></text:span><text:span text:style-name="T1961">re</text:span><text:span text:style-name="T1962">o</text:span><text:span text:style-name="T1963">r</text:span><text:span text:style-name="T1964">g</text:span><text:span text:style-name="T1965">a</text:span><text:span text:style-name="T1966">ni</text:span><text:span text:style-name="T1967">zavimą</text:span><text:span text:style-name="T1968">,</text:span><text:span text:style-name="T1969"><text:s/></text:span><text:span text:style-name="T1970">p</text:span><text:span text:style-name="T1971">e</text:span><text:span text:style-name="T1972">r</text:span><text:span text:style-name="T1973">tv</text:span><text:span text:style-name="T1974">ar</text:span><text:span text:style-name="T1975">kymą, vykdomą Mokyklos struktūros pertvarką ar likvidavimą</text:span><text:span text:style-name="T1976"><text:s/></text:span><text:span text:style-name="T1977">bei kitais Lietuvos Respublikos biudžetinių įstaigų ir kituose įsta</text:span><text:span text:style-name="T1978">tymuose numatytais atvejais įstatymų nustatyta tvarka ir terminais skelbiami viešai Mokyklos interneto svetainėje ir (arba) pranešama visiems įstatymų numatytiems asmenims pasirašytinai ir (arba) registruotu laišku. Pranešimuose turi<text:s/></text:span></text:p>
      <text:p text:style-name="P1979">būti nurodyta visa informacija, kurią pateikti reikalauja Lietuvos Respublikos civilinis kodeksas ir Lietuvos Respublikos biudžetinių įstaigų įstatymas bei kiti teisės aktai.</text:p>
      <text:p text:style-name="P1980"/>
      <text:p text:style-name="P1981"/>
      <text:p text:style-name="P1982">Mokyklos direktorė<text:tab/><text:tab/><text:tab/><text:tab/><text:tab/>Rasa Jurevičienė</text:p>
      <text:p text:style-name="P1983"/>
      <text:p text:style-name="P1984"/>
      <text:p text:style-name="P1985">PRITARTA<text:s/></text:p>
      <text:p text:style-name="P1986">Zarasų „Lakštingalos“ mokyklos tarybos<text:s/></text:p>
      <text:p text:style-name="P1987">2024 m.<text:s/>vasario 5 d. posėdžio Nr. MT-1 nutarimu</text:p>
      <text:p text:style-name="P1988"/>
      <text:p text:style-name="P1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2" style:parent-style-name="Normal" style:family="paragraph">
      <style:paragraph-properties fo:text-align="center">
        <style:tab-stops>
          <style:tab-stop style:type="center" style:position="2.884in"/>
          <style:tab-stop style:type="right" style:position="5.768in"/>
        </style:tab-stops>
      </style:paragraph-properties>
    </style:style>
    <style:style style:name="T113" style:parent-style-name="DefaultParagraphFont" style:family="text">
      <style:text-properties fo:font-size="10pt" style:font-size-asian="10p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8"><text:span text:style-name="T9"><text:page-number text:fixed="false">2</text:page-number></text:span></text:p>
      </style:header>
      <style:footer>
        <text:p text:style-name="P10"/>
      </style:footer>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112"><text:span text:style-name="T113"><text:page-number text:fixed="false">12</text:page-number></text:span></text:p>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DĖL KOMUNALINIŲ ATLIEKŲ TVARKYMO SISTEMOS ADMINISTRATORIAUS PASKYRIMO</dc:subject>
    <meta:initial-creator>Gitana Kolienė</meta:initial-creator>
    <dc:creator>adlibuser</dc:creator>
    <meta:creation-date>2024-04-16T07:27:00Z</meta:creation-date>
    <dc:date>2024-04-16T07:27:00Z</dc:date>
    <meta:print-date>2022-04-13T10:57:00Z</meta:print-date>
    <meta:template xlink:href="Normal.dotm" xlink:type="simple"/>
    <meta:editing-cycles>2</meta:editing-cycles>
    <meta:editing-duration>PT0S</meta:editing-duration>
    <meta:document-statistic meta:page-count="3" meta:paragraph-count="1791" meta:word-count="6084" meta:character-count="42991" meta:row-count="2764" meta:non-whitespace-character-count="38698"/>
  </office:meta>
</office:document-meta>
</file>