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style-complex="italic" fo:color="#808080"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text-indent="0.0243in"/>
      <style:text-properties fo:font-weight="bold" style:font-weight-asian="bold" style:font-weight-complex="bold"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text-properties style:font-size-complex="12pt" fo:language="en" fo:country="US"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15%" fo:margin-left="0.4923in" fo:text-indent="1.0333in">
        <style:tab-stops>
          <style:tab-stop style:type="left" style:position="0.1972in"/>
          <style:tab-stop style:type="left" style:position="0.295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26262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89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left="0.4923in">
        <style:tab-stops>
          <style:tab-stop style:type="left" style:position="0.1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margin-left="0.4923in" fo:text-indent="1.0333in">
        <style:tab-stops>
          <style:tab-stop style:type="left" style:position="0.1972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P232" style:parent-style-name="Normal" style:family="paragraph">
      <style:paragraph-properties fo:text-align="justify" fo:line-height="115%" fo:text-indent="0.4923in">
        <style:tab-stops>
          <style:tab-stop style:type="left" style:position="0.6895in"/>
        </style:tab-stops>
      </style:paragraph-properties>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P234"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5"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6"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line-height="115%" fo:text-indent="0.4923in">
        <style:tab-stops>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line-height="115%" fo:text-indent="0.4923in">
        <style:tab-stops>
          <style:tab-stop style:type="left" style:position="0.6895in"/>
        </style:tab-stops>
      </style:paragraph-properties>
    </style:style>
    <style:style style:name="P239" style:parent-style-name="Normal" style:family="paragraph">
      <style:paragraph-properties fo:text-align="justify" fo:line-height="150%"/>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line-height="115%" fo:text-indent="0.4923in">
        <style:tab-stops>
          <style:tab-stop style:type="left" style:position="0.689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2)</text:p>
          </table:table-cell>
        </table:table-row>
        <table:table-row table:style-name="TableRow16">
          <table:table-cell table:style-name="TableCell17">
            <text:p text:style-name="P18"/>
          </table:table-cell>
          <table:table-cell table:style-name="TableCell19">
            <text:p text:style-name="P20"/>
          </table:table-cell>
        </table:table-row>
      </table:table>
      <text:p text:style-name="P21"><text:span text:style-name="T22">LIETUVOS RESPUBLIKOS</text:span></text:p>
      <text:p text:style-name="P23">SVEIKATOS DRAUDIMO ĮSTATYMO NR. i-1343 2, 26 ir 27 STRAIPSNIŲ PAKEITIMO<text:s/></text:p>
      <text:p text:style-name="P24"><text:span text:style-name="T25">įstatymas</text:span></text:p>
      <text:p text:style-name="P26"/>
      <text:p text:style-name="P27"><text:span text:style-name="T28">2018 m.</text:span><text:span text:style-name="T29"><text:tab/></text:span><text:span text:style-name="T30"><text:tab/>Nr.</text:span></text:p>
      <text:p text:style-name="P31"><text:span text:style-name="T32">Vilnius</text:span></text:p>
      <text:p text:style-name="P33"/>
      <text:p text:style-name="P34"><text:span text:style-name="T35">1</text:span><text:span text:style-name="T36"><text:s/>straipsnis.<text:s/></text:span><text:span text:style-name="T37">2 straipsnio pakeitimas</text:span></text:p>
      <text:p text:style-name="P38"><text:span text:style-name="T39">Papildyti 2 straipsnį 14 dalimi:</text:span></text:p>
      <text:p text:style-name="P40"><text:span text:style-name="T41">„</text:span><text:span text:style-name="T42">14</text:span><text:span text:style-name="T43">.</text:span><text:span text:style-name="T44"><text:s/>Stacionarinės aktyviojo gydymo paslaugos<text:s/></text:span><text:span text:style-name="T45">–<text:s/></text:span><text:span text:style-name="T46">stacionarinės asmens sveikatos priežiūros paslaugos, teikiamos pacientams dėl ūmios ligos, lėtinės ligos paūmėjimo ar sužalojimo, kai reikalingas ištyrimas ir (ar) aktyvus medikamentinis, ir (ar) chirurginis gydy</text:span><text:span text:style-name="T47">mas,<text:s/></text:span><text:span text:style-name="T48">išskyrus dienos chirurgijos ir dienos stacionaro paslaugas</text:span><text:span text:style-name="T49">.“</text:span></text:p>
      <text:p text:style-name="Normal"/>
      <text:p text:style-name="P50"><text:span text:style-name="T51">2</text:span><text:span text:style-name="T52"><text:s/>straipsnis.<text:s/></text:span><text:span text:style-name="T53">26 straipsnio pakeitimas<text:s/></text:span></text:p>
      <text:p text:style-name="P54"><text:span text:style-name="T55">Pakeisti 26 straipsnį ir jį išdėstyti taip:</text:span></text:p>
      <text:p text:style-name="P56"><text:span text:style-name="T57">„</text:span><text:span text:style-name="T58">26</text:span><text:span text:style-name="T59"><text:s/>straipsnis. Teritorinių ligonių kasų sutartys su asmens sveikatos priežiūros<text:s/></text:span></text:p>
      <text:p text:style-name="P60"><text:span text:style-name="T61">įstaigomis, vaistinėmis ir optikomis“</text:span></text:p>
      <text:p text:style-name="P62"><text:span text:style-name="T63">1</text:span><text:span text:style-name="T64">. Apdraustųjų asmens sveikatos priežiūros išlaidos apmokamos vadovaujantis teritorinės ligonių kasos ir asmens sveikatos priežiūros įstaigos sutartimis.<text:s/></text:span></text:p>
      <text:p text:style-name="P65"><text:span text:style-name="T66">2</text:span><text:span text:style-name="T67">. Teritorinės ligonių kasos sudaro sutartis dėl<text:s/></text:span><text:span text:style-name="T68">stacionarinių aktyviojo gydymo paslaugų teikimo ir apmokėjimo Privalomojo sveikatos draudimo fondo biudžeto lėšomis su asmens sveikatos priežiūros įstaigomis, kurios pagal Sveikatos priežiūros įstaigų įstatymo 11 straipsnio 1 dalį priskiriamos LNSS valstyb</text:span><text:span text:style-name="T69">ės ir savivaldybių biudžetinių bei viešųjų įstaigų tinklui (toliau – tinklui priskiriamos įstaigos) ir turi licenciją sveikatos priežiūros veiklai, joms pateikus atitinkamą prašymą. Sutartys su kitomis tinklui nepriskiriamomis asmens sveikatos priežiūros į</text:span><text:span text:style-name="T70">staigomis dėl stacionarinių aktyviojo gydymo paslaugų teikimo ir apmokėjimo Privalomojo sveikatos draudimo fondo biudžeto lėšomis, turinčiomis licenciją sveikatos priežiūros veiklai ir pateikusiomis atitinkamą prašymą, sudaromos tik tuo atveju, jeigu tinkl</text:span><text:span text:style-name="T71">ui priskiriamos įstaigos neužtikrina šių paslaugų teikimo pagal Sveikatos sistemos įstatymo 12 straipsnyje nustatytą jų teikimo mastą, ir tik dėl tos šių paslaugų dalies, kurios trūksta nustatytam jų teikimo mastui užtikrinti, ir jeigu jos atitinka visus š</text:span><text:span text:style-name="T72">io straipsnio 4 dalyje nustatytus bendruosius reikalavimus bei šio straipsnio 5 ir 6 dalyse nustatytas sąlygas.<text:s/></text:span></text:p>
      <text:p text:style-name="P73"><text:span text:style-name="T74">3</text:span><text:span text:style-name="T75">. Sutartys dėl asmens sveikatos priežiūros paslaugų, išskyrus nurodytas šio straipsnio 2 ir 7 dalyse, su asmens sveikatos priežiūros įstai</text:span><text:span text:style-name="T76">gomis (neatsižvelgiant į įstaigos nuosavybės ar teisinę formą), turinčiomis licenciją sveikatos priežiūros veiklai ir pateikusiomis atitinkamą prašymą, sudaromos, jeigu jos atitinka visus šio straipsnio 4 dalyje nustatytus bendruosius reikalavimus bei šio<text:s/></text:span><text:span text:style-name="T77">straipsnio 5 ir 6 dalyse nustatytas sąlygas.<text:s/></text:span></text:p>
      <text:p text:style-name="P78"><text:span text:style-name="T79">4</text:span><text:span text:style-name="T80">. Asmens sveikatos priežiūros įstaigų bendrieji reikalavimai:</text:span></text:p>
      <text:p text:style-name="P81"><text:span text:style-name="T82">1</text:span><text:span text:style-name="T83">)</text:span><text:span text:style-name="T84"><text:tab/></text:span><text:span text:style-name="T85">asmens sveikatos priežiūros įstaiga užtikrina Privalomojo sveikatos draudimo fondo biudžeto lėšomis kompensuojamų asmens sveikatos priežiū</text:span><text:span text:style-name="T86">ros paslaugų teikimą<text:s/></text:span><text:span text:style-name="T87">pacientams<text:s/></text:span><text:span text:style-name="T88">bazinėmis kainomis;</text:span><text:span text:style-name="T89"><text:s text:c="3"/></text:span></text:p>
      <text:p text:style-name="P90"><text:span text:style-name="T91">2</text:span><text:span text:style-name="T92">)</text:span><text:span text:style-name="T93"><text:tab/>asmens sveikatos priežiūros įstaiga yra sumokėjusi visus mokesčius valstybei, nėra padariusi mokestinių ir kitų su sveikatos priežiūros paslaugų teikimu susijusių pažeidimų;</text:span></text:p>
      <text:p text:style-name="P94"><text:span text:style-name="T95">3</text:span><text:span text:style-name="T96">)</text:span><text:span text:style-name="T97"><text:tab/>asmens sveika</text:span><text:span text:style-name="T98">tos priežiūros įstaigos finansinių įsipareigojimų bendrojo (einamojo) likvidumo koeficiento reikšmė ne mažesnė kaip 1.</text:span></text:p>
      <text:p text:style-name="P99"><text:span text:style-name="T100">5</text:span><text:span text:style-name="T101">. Teritorinė ligonių kasa, neviršydama Sveikatos sistemos įstatymo 12 straipsnyje nustatyto paslaugų teikimo masto, sutartis dėl a</text:span><text:span text:style-name="T102">smens sveikatos priežiūros paslaugų sudaro su šio straipsnio 4 dalyje nurodytas sąlygas atitinkančiomis asmens sveikatos priežiūros įstaigomis, įvertinusi jas Vyriausybės nustatyta tvarka pagal šiuos kriterijus:</text:span></text:p>
      <text:p text:style-name="P103"><text:span text:style-name="T104">1</text:span><text:span text:style-name="T105">)</text:span><text:span text:style-name="T106"><text:tab/></text:span><text:span text:style-name="T107">atitinkamų<text:s/></text:span><text:span text:style-name="T108">asmens sveikatos priežiūros</text:span><text:span text:style-name="T109"><text:s/></text:span><text:span text:style-name="T110">paslaugų, dėl kurių prašoma sudaryti</text:span><text:span text:style-name="T111"><text:s/></text:span><text:span text:style-name="T112">sutartį, teikimo patirtis;</text:span></text:p>
      <text:p text:style-name="P113"><text:span text:style-name="T114">2</text:span><text:span text:style-name="T115">)</text:span><text:span text:style-name="T116"><text:tab/>atitinkamas asmens sveikatos priežiūros paslaugas teikiančių gydytojų etatų skaičius;</text:span></text:p>
      <text:p text:style-name="P117"><text:span text:style-name="T118">3</text:span><text:span text:style-name="T119">)</text:span><text:span text:style-name="T120"><text:tab/>suteiktų atitinkamų asmens sveikatos priežiūros paslaugų skaičius per metus;</text:span></text:p>
      <text:p text:style-name="P121"><text:span text:style-name="T122">4</text:span><text:span text:style-name="T123">)</text:span><text:span text:style-name="T124"><text:tab/></text:span><text:span text:style-name="T125">atitinkamos planinės asmens sveikatos priežiūros paslaugos laukimo trukmė;</text:span></text:p>
      <text:p text:style-name="P126"><text:span text:style-name="T127">5</text:span><text:span text:style-name="T128">)</text:span><text:span text:style-name="T129"><text:tab/></text:span><text:span text:style-name="T130">įstaigos įsipareigojimas<text:s/></text:span><text:span text:style-name="T131">teikti atitinkamas asmens sveikatos priežiūros paslaugas visa apimtimi;</text:span></text:p>
      <text:p text:style-name="P132"><text:span text:style-name="T133">6</text:span><text:span text:style-name="T134">)</text:span><text:span text:style-name="T135"><text:tab/>įstaigoje teikiamų asmens sveikatos priežiūros paslaugų kompleksiškuma</text:span><text:span text:style-name="T136">s.</text:span></text:p>
      <text:p text:style-name="P137"><text:span text:style-name="T138">6</text:span><text:span text:style-name="T139">. Teritorinė ligonių kasa sutartį dėl asmens sveikatos priežiūros paslaugų sudaro su pagal šio straipsnio 5 dalyje nurodytus kriterijus geriausiai įvertintomis asmens sveikatos priežiūros įstaigomis. Šio straipsnio 5 dalyje nurodytų kriterijų sie</text:span><text:span text:style-name="T140">ktinas reikšmes<text:s/></text:span><text:span text:style-name="T141">ir vertinimo pagal šiuos kriterijus tvarką</text:span><text:span text:style-name="T142"><text:s/>nustato Vyriausybė.</text:span></text:p>
      <text:p text:style-name="P143"><text:span text:style-name="T144">7</text:span><text:span text:style-name="T145">. Sutartys dėl pirminės ambulatorinės asmens sveikatos priežiūros, slaugos ir palaikomojo gydymo paslaugų teikimo ir apmokėjimo sudaromos su licenciją sveikatos priežiūros<text:s/></text:span><text:span text:style-name="T146">veiklai turinčiomis ir pageidaujančiomis tokias sutartis sudaryti asmens sveikatos priežiūros įstaigomis Sveikatos sistemos įstatymo 12 straipsnyje nustatytam paslaugų teikimo mastui užtikrinti.<text:s/></text:span></text:p>
      <text:p text:style-name="P147"><text:span text:style-name="T148">8</text:span><text:span text:style-name="T149">. Vaistinėse išduoti kompensuojamieji vaistai ir medici</text:span><text:span text:style-name="T150">nos pagalbos priemonės bei optikose išduotos kompensuojamosios medicinos pagalbos priemonės apmokamos pagal teritorinės ligonių kasos ir vaistinių bei optikų sutartis. Teritorinės ligonių kasos sudaro sutartis su pageidaujančiomis jas sudaryti vaistinėmis,</text:span><text:span text:style-name="T151"><text:s/>turinčiomis licenciją farmacinei veiklai, ir su pageidaujančiomis sutartis sudaryti optikomis, gavusiomis notifikavimo pažymą apie teikiamų į Lietuvos rinką medicinos prietaisų įregistravimą (tai yra turinčiomis leidimą gaminti ir prekiauti akinių lęšiais</text:span><text:span text:style-name="T152">).<text:s/></text:span></text:p>
      <text:p text:style-name="P153"><text:span text:style-name="T154">9</text:span><text:span text:style-name="T155">. Sutartys tarp teritorinių ligonių kasų ir asmens sveikatos priežiūros įstaigų, tarp teritorinių ligonių kasų ir vaistinių ar optikų sudaromos vadovaujantis Civiliniu kodeksu, šiuo ir kitais įstatymais bei<text:s/></text:span><text:span text:style-name="T156">sveikatos apsaugos ministro</text:span><text:span text:style-name="T157"><text:s/>nustatyta tv</text:span><text:span text:style-name="T158">arka.<text:s/></text:span></text:p>
      <text:p text:style-name="P159"><text:span text:style-name="T160">10</text:span><text:span text:style-name="T161">.<text:s/></text:span><text:span text:style-name="T162">Šiame straipsnyje nurodytų sutarčių tipines formas, kuriose nurodytos esminės sutarties sąlygos: sutarties šalių teisės ir pareigos, teisės aktuose nustatyti asmens sveikatos priežiūros paslaugų teikimo reikalavimai ar reikalavimai dėl išlai</text:span><text:span text:style-name="T163">dų už vaistinėse išduodamus kompensuojamuosius vaistus ir medicinos pagalbos priemones, kainodaros taisyklės, atsiskaitymų tvarka, sutarties šalių atsakomybė, ginčų sprendimo tvarka, sutarties nutraukimo tvarka, sutarties<text:s/></text:span><text:soft-page-break/><text:span text:style-name="T164">galiojimas, papildymas ar sustabdy</text:span><text:span text:style-name="T165">mas, tvirtina Valstybinės ligonių kasos direktorius. Visi apdraustieji turi teisę susipažinti su šiomis sutartimis.“</text:span></text:p>
      <text:p text:style-name="P166"/>
      <text:p text:style-name="P167"><text:span text:style-name="T168">3</text:span><text:span text:style-name="T169"><text:s/>straipsnis.<text:s/></text:span><text:span text:style-name="T170">27 straipsnio pakeitimas<text:s/></text:span></text:p>
      <text:p text:style-name="P171"><text:span text:style-name="T172">1</text:span><text:span text:style-name="T173">.</text:span><text:span text:style-name="T174"><text:tab/>Pakeisti 27 straipsnio pavadinimą ir jį išdėstyti taip:</text:span></text:p>
      <text:p text:style-name="P175"><text:span text:style-name="T176">„</text:span><text:span text:style-name="T177">27</text:span><text:span text:style-name="T178"><text:s/>straipsnis.<text:s/></text:span><text:span text:style-name="T179">Teritorinių</text:span><text:span text:style-name="T180"><text:s/>ligonių kasų atsiskaitymo su asmens sveikatos priežiūros</text:span></text:p>
      <text:p text:style-name="P181"><text:span text:style-name="T182">įstaigomis, vaistinėmis ir optikomis tvarka bei terminai</text:span><text:span text:style-name="T183">“.</text:span></text:p>
      <text:p text:style-name="P184"><text:span text:style-name="T185">2</text:span><text:span text:style-name="T186">.</text:span><text:span text:style-name="T187"><text:tab/>Pakeisti 27 straipsnio 1 dalį ir ją išdėstyti taip:</text:span></text:p>
      <text:p text:style-name="P188"><text:span text:style-name="T189">„</text:span><text:span text:style-name="T190">1</text:span><text:span text:style-name="T191">.<text:s/></text:span><text:span text:style-name="T192">Teritorinė ligonių kasa sutartyje nustatytomis sąlygomis,<text:s/></text:span><text:span text:style-name="T193">neviršydama</text:span><text:span text:style-name="T194"><text:s/></text:span><text:span text:style-name="T195">joje numatytų finansinių įsipareigojimų ir patvirtinto Privalomojo sveikatos draudimo fondo biudžeto asignavimų, apmoka asmens sveikatos priežiūros įstaigos, vaistinės ar optikos, su kuria ji yra sudariusi sutartį, pateiktas sąskaitas.<text:s/></text:span><text:span text:style-name="T196">Už apdra</text:span><text:span text:style-name="T197">ustiesiems suteiktas asmens sveikatos priežiūros paslaugas, išduotus kompensuojamuosius vaistus ar medicinos pagalbos priemones atsiskaitoma su asmens sveikatos priežiūros įstaigomis, vaistinėmis ir optikomis sveikatos apsaugos ministro nustatyta tvarka ir</text:span><text:span text:style-name="T198"><text:s/>patvirtintomis bazinėmis kainomis.“</text:span></text:p>
      <text:p text:style-name="P199"><text:span text:style-name="T200">3</text:span><text:span text:style-name="T201">.</text:span><text:span text:style-name="T202"><text:tab/>Pakeisti 27 straipsnio 2 dalį ir ją išdėstyti taip:</text:span></text:p>
      <text:p text:style-name="P203"><text:span text:style-name="T204">„</text:span><text:span text:style-name="T205">2</text:span><text:span text:style-name="T206">. Sąskaitas už suteiktas asmens sveikatos priežiūros paslaugas ir išduotus kompensuojamuosius vaistus bei medicinos pagalbos priemones kartą per mėnesį<text:s/></text:span><text:span text:style-name="T207">asmens sveikatos priežiūros įstaigos, vaistinės ir optikos pateikia tai teritorinei ligonių kasai, su kuria yra sudariusios sutartį. Teritorinė ligonių kasa ne vėliau kaip per 30 dienų nuo sąskaitos gavimo dienos perveda pinigus sudariusioms su ja sutartis</text:span><text:span text:style-name="T208"><text:s/>asmens sveikatos priežiūros įstaigoms, vaistinėms <text:s/>ir optikoms atsiskaitydama pagal pateiktas sąskaitas. Jeigu teritorinės ligonių kasos laiku neatsiskaito, turi būti mokami delspinigiai įstatymų ir kitų teisės aktų nustatyta tvarka.“</text:span></text:p>
      <text:p text:style-name="P209"/>
      <text:p text:style-name="Normal"/>
      <text:p text:style-name="P210"><text:span text:style-name="T211">4</text:span><text:span text:style-name="T212"><text:s/>straip</text:span><text:span text:style-name="T213">snis.<text:s/></text:span><text:span text:style-name="T214">Įstatymo įsigaliojimas, įgyvendinimas ir taikymas</text:span></text:p>
      <text:p text:style-name="P215"><text:span text:style-name="T216">1</text:span><text:span text:style-name="T217">.</text:span><text:span text:style-name="T218"><text:tab/>Šis įstatymas, išskyrus šio straipsnio 2 dalį, įsigalioja 2019 m. sausio 1 d.<text:s/></text:span></text:p>
      <text:p text:style-name="P219"><text:span text:style-name="T220">2</text:span><text:span text:style-name="T221">.</text:span><text:span text:style-name="T222"><text:tab/></text:span><text:span text:style-name="T223">Lietuvos Respublikos Vyriausybė ir Lietuvos Respublikos sveikatos apsaugos ministras iki 2018 m. gruodžio 3</text:span><text:span text:style-name="T224">1 d. priima šio įstatymo įgyvendinamuosius teisės aktus.</text:span></text:p>
      <text:p text:style-name="P225"><text:span text:style-name="T226">3</text:span><text:span text:style-name="T227">.</text:span><text:span text:style-name="T228"><text:tab/>Šis įstatymas taikomas sudarant sutartis dėl<text:s/></text:span><text:span text:style-name="T229">asmens sveikatos priežiūros paslaugų ir jų teikimo išlaidų apmokėjimo</text:span><text:span text:style-name="T230"><text:s/>2020 metams.</text:span></text:p>
      <text:p text:style-name="P231"/>
      <text:p text:style-name="P232"><text:span text:style-name="T233">Skelbiu šį Lietuvos Respublikos Seimo priimtą įstatymą.</text:span></text:p>
      <text:p text:style-name="P234"/>
      <text:p text:style-name="P235"/>
      <text:p text:style-name="P236">Respublikos Prezidentas</text:p>
      <text:p text:style-name="P237"/>
      <text:p text:style-name="P238"/>
      <text:p text:style-name="P239"><text:span text:style-name="T240">Projektą Seimo Sveikatos reikalų komiteto vardu teikia</text:span></text:p>
      <text:p text:style-name="P241"><text:span text:style-name="T242">Komiteto pirmininkė Asta Kubilienė</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7-02T12:36:00Z</meta:creation-date>
    <dc:date>2018-07-02T12:36:00Z</dc:date>
    <meta:print-date>2018-06-22T05:25:00Z</meta:print-date>
    <meta:template xlink:href="Normal.dotm" xlink:type="simple"/>
    <meta:editing-cycles>2</meta:editing-cycles>
    <meta:editing-duration>PT0S</meta:editing-duration>
    <meta:user-defined meta:name="_NewReviewCycle"/>
    <meta:document-statistic meta:page-count="3" meta:paragraph-count="144" meta:word-count="1078" meta:character-count="8379" meta:row-count="338" meta:non-whitespace-character-count="7445"/>
  </office:meta>
</office:document-meta>
</file>