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fo:text-indent="0.5in">
        <style:tab-stops>
          <style:tab-stop style:type="center" style:position="3.3465in"/>
          <style:tab-stop style:type="right" style:position="6.693in"/>
        </style:tab-stops>
      </style:paragraph-properties>
    </style:style>
    <style:style style:name="P8" style:parent-style-name="Normal" style:family="paragraph">
      <style:paragraph-properties fo:line-height="150%" fo:margin-left="5.1618in" fo:text-indent="0.775in">
        <style:tab-stops/>
      </style:paragraph-properties>
      <style:text-properties fo:font-weight="bold" style:font-weight-asian="bold"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line-height="150%"/>
      <style:text-properties fo:font-size="8pt" style:font-size-asian="8pt" style:font-size-complex="8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tyle-complex="italic" style:font-size-complex="12pt"/>
    </style:style>
    <style:style style:name="T33" style:parent-style-name="DefaultParagraphFont" style:family="text">
      <style:text-properties style:font-weight-complex="bold"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snap-to-layout-grid="false" fo:text-align="justify" fo:line-height="150%" fo:text-indent="0.5in"/>
    </style:style>
    <style:style style:name="T95" style:parent-style-name="DefaultParagraphFont" style:family="text">
      <style:text-properties style:font-name-asian="Arial Unicode MS" style:font-size-complex="12pt" style:language-asian="lt" style:country-asian="LT"/>
    </style:style>
    <style:style style:name="T96" style:parent-style-name="DefaultParagraphFont" style:family="text">
      <style:text-properties style:font-name-asian="Arial Unicode MS" style:font-size-complex="12pt" style:language-asian="lt" style:country-asian="LT"/>
    </style:style>
    <style:style style:name="T97" style:parent-style-name="DefaultParagraphFont" style:family="text">
      <style:text-properties style:font-name-asian="Arial Unicode MS" fo:font-weight="bold" style:font-weight-asian="bold" style:font-size-complex="12pt"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name-asian="Arial Unicode MS" style:font-size-complex="12pt" style:language-asian="lt" style:country-asian="LT"/>
    </style:style>
    <style:style style:name="T100" style:parent-style-name="DefaultParagraphFont" style:family="text">
      <style:text-properties style:font-name-asian="Arial Unicode MS" style:font-size-complex="12pt" style:language-asian="lt" style:country-asian="LT"/>
    </style:style>
    <style:style style:name="P101" style:parent-style-name="Normal" style:family="paragraph">
      <style:paragraph-properties fo:text-align="justify" fo:line-height="150%"/>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line-height="150%" fo:text-indent="0.043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fo:line-height="150%" fo:text-indent="0.543in"/>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fo:line-height="150%" fo:text-indent="0.5in"/>
    </style:style>
    <style:style style:name="P243" style:parent-style-name="Normal" style:family="paragraph">
      <style:paragraph-properties fo:text-align="center"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line-height="150%" fo:text-indent="0.5in"/>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line-height="150%" fo:text-indent="0.5in"/>
      <style:text-properties fo:font-size="8pt" style:font-size-asian="8pt" style:font-size-complex="8pt"/>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P319" style:parent-style-name="Normal" style:family="paragraph">
      <style:paragraph-properties fo:text-align="justify" fo:line-height="150%">
        <style:tab-stops>
          <style:tab-stop style:type="left" style:position="0.4923in"/>
        </style:tab-stops>
      </style:paragraph-properties>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P326" style:parent-style-name="Normal" style:family="paragraph">
      <style:paragraph-properties fo:text-align="justify" fo:line-height="150%" fo:text-indent="0.5in"/>
      <style:text-properties fo:color="#FF0000" fo:font-size="8pt" style:font-size-asian="8pt" style:font-size-complex="8pt"/>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background-color="#FFFFFF"/>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P378" style:parent-style-name="Normal" style:family="paragraph">
      <style:paragraph-properties fo:text-align="justify" fo:line-height="150%"/>
    </style:style>
    <style:style style:name="P379" style:parent-style-name="Normal" style:family="paragraph">
      <style:paragraph-properties fo:text-align="center" fo:line-height="150%">
        <style:tab-stops>
          <style:tab-stop style:type="left" style:position="0.5in"/>
          <style:tab-stop style:type="center" style:position="3in"/>
          <style:tab-stop style:type="right" style:position="6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fo:line-height="150%">
        <style:tab-stops>
          <style:tab-stop style:type="left" style:position="0.5in"/>
          <style:tab-stop style:type="center" style:position="3in"/>
          <style:tab-stop style:type="right" style:position="6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line-height="150%">
        <style:tab-stops>
          <style:tab-stop style:type="left" style:position="0.5in"/>
          <style:tab-stop style:type="center" style:position="3in"/>
          <style:tab-stop style:type="right" style:position="6in"/>
        </style:tab-stops>
      </style:paragraph-properties>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TimesLT" fo:font-weight="bold" style:font-weight-asian="bold" style:font-size-complex="12pt"/>
    </style:style>
    <style:style style:name="T387" style:parent-style-name="DefaultParagraphFont" style:family="text">
      <style:text-properties style:font-name="TimesLT" fo:font-weight="bold" style:font-weight-asian="bold" style:font-size-complex="12pt"/>
    </style:style>
    <style:style style:name="T388" style:parent-style-name="DefaultParagraphFont" style:family="text">
      <style:text-properties style:font-name="TimesLT" fo:font-weight="bold" style:font-weight-asian="bold" style:font-size-complex="12pt"/>
    </style:style>
    <style:style style:name="T389" style:parent-style-name="DefaultParagraphFont" style:family="text">
      <style:text-properties style:font-name="TimesLT" fo:font-weight="bold" style:font-weight-asian="bold" style:font-size-complex="12pt"/>
    </style:style>
    <style:style style:name="P390" style:parent-style-name="Normal" style:family="paragraph">
      <style:paragraph-properties fo:text-align="justify" fo:line-height="150%" fo:margin-right="-0.0347in" fo:text-indent="0.5in"/>
    </style:style>
    <style:style style:name="T391" style:parent-style-name="DefaultParagraphFont" style:family="text">
      <style:text-properties style:font-name="TimesLT" style:font-size-complex="12pt"/>
    </style:style>
    <style:style style:name="T392" style:parent-style-name="DefaultParagraphFont" style:family="text">
      <style:text-properties style:font-name="TimesLT" style:font-size-complex="12pt"/>
    </style:style>
    <style:style style:name="P393" style:parent-style-name="Normal" style:family="paragraph">
      <style:paragraph-properties fo:text-align="justify" fo:line-height="150%" fo:margin-right="-0.0354in"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style>
    <style:style style:name="P398" style:parent-style-name="Normal" style:family="paragraph">
      <style:paragraph-properties fo:text-align="justify" fo:line-height="150%" fo:text-indent="0.5909in"/>
    </style:style>
    <style:style style:name="T399" style:parent-style-name="DefaultParagraphFont" style:family="text">
      <style:text-properties fo:font-style="italic" style:font-style-asian="italic" style:font-size-complex="12pt"/>
    </style:style>
    <style:style style:name="P400" style:parent-style-name="Normal" style:family="paragraph">
      <style:paragraph-properties fo:text-align="justify" fo:line-height="150%" fo:text-indent="0.5in"/>
      <style:text-properties fo:font-style="italic" style:font-style-asian="italic" style:font-size-complex="12pt"/>
    </style:style>
    <style:style style:name="P401" style:parent-style-name="Normal" style:family="paragraph">
      <style:paragraph-properties fo:text-align="justify" fo:line-height="150%"/>
      <style:text-properties style:font-size-complex="12pt"/>
    </style:style>
    <style:style style:name="P402" style:parent-style-name="Normal" style:family="paragraph">
      <style:paragraph-properties fo:text-align="justify" fo:line-height="150%"/>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office:automatic-styles>
  <office:body>
    <office:text text:use-soft-page-breaks="true">
      <text:p text:style-name="P1"/>
      <text:p text:style-name="P8">Projektas</text:p>
      <text:p text:style-name="P9"/>
      <text:p text:style-name="P10">LIETUVOS RESPUBLIKOS</text:p>
      <text:p text:style-name="P11">SOCIALINIO VERSLO PLĖTROS</text:p>
      <text:p text:style-name="P12">ĮSTATYMAS</text:p>
      <text:p text:style-name="P13"/>
      <text:p text:style-name="P14">2018 m. <text:s text:c="16"/>d. Nr.</text:p>
      <text:p text:style-name="P15">Vilnius</text:p>
      <text:p text:style-name="P16"/>
      <text:p text:style-name="P17"><text:span text:style-name="T18">I</text:span><text:span text:style-name="T19"><text:s/>SKYRIUS</text:span></text:p>
      <text:p text:style-name="P20"><text:span text:style-name="T21">BENDROSIOS NUOSTATOS</text:span></text:p>
      <text:p text:style-name="P22"/>
      <text:p text:style-name="P23"><text:span text:style-name="T24">1</text:span><text:span text:style-name="T25"><text:s/>straipsnis.<text:s/></text:span><text:span text:style-name="T26">Įstatymo paskirtis<text:s/></text:span></text:p>
      <text:p text:style-name="P27"><text:span text:style-name="T28">1</text:span><text:span text:style-name="T29">. Šis įstatymas nustato socialinio verslo subjekto sampratą,<text:s/></text:span><text:span text:style-name="T30">socialinio verslo subjekto statuso suteikimo ir netekimo tvarką, socialinio verslo subjektui taikomas valstybės paramos formas ir teigiamo socialinio poveikio matavimo principus.</text:span></text:p>
      <text:p text:style-name="P31"><text:span text:style-name="T32">2</text:span><text:span text:style-name="T33">. Šiuo įstatymu skatinama</text:span><text:span text:style-name="T34"><text:s/>socialinio verslo, kaip galimybės versliais bū</text:span><text:span text:style-name="T35">dais spręsti visuomenės socialines problemas, plėtra.</text:span></text:p>
      <text:p text:style-name="P36"/>
      <text:p text:style-name="P37"><text:span text:style-name="T38">2</text:span><text:span text:style-name="T39"><text:s/>straipsnis.<text:s/></text:span><text:span text:style-name="T40">Įstatymo sąvokos</text:span></text:p>
      <text:p text:style-name="P41"><text:span text:style-name="T42">1</text:span><text:span text:style-name="T43">.</text:span><text:span text:style-name="T44"><text:s/></text:span><text:span text:style-name="T45">Lengvatinė paskola</text:span><text:span text:style-name="T46"><text:s/>– paskola socialinio verslo subjektams palankesnėmis sąlygomis, nei siūloma komercinėje paskolų rinkoje (mažesnė nei vidutinio metinio rin</text:span><text:span text:style-name="T47">kos palūkanų dydžio palūkanų norma, valstybė ar savivaldybė kompensuoja dalį paskolos palūkanų ir kt.).</text:span><text:span text:style-name="T48"><text:s/></text:span></text:p>
      <text:p text:style-name="P49"><text:span text:style-name="T50">2</text:span><text:span text:style-name="T51">.</text:span><text:span text:style-name="T52"><text:s/>Socialinio verslo subjektas<text:s/></text:span><text:span text:style-name="T53">– privatus arba viešasis juridinis asmuo</text:span><text:span text:style-name="T54">, kuris</text:span><text:span text:style-name="T55"><text:s/>vykdydamas ekonominę veiklą,<text:s/></text:span><text:span text:style-name="T56">siekia<text:s/></text:span><text:span text:style-name="T57">visuomenei, jos grupei ar aplinkai naudingų tikslų ir<text:s/></text:span><text:span text:style-name="T58">visuomenės<text:s/></text:span><text:span text:style-name="T59">socialinių problemų sprendimo, atitinkantis šio įstatymo<text:s/></text:span><text:span text:style-name="T60">3</text:span><text:span text:style-name="T61"><text:s/>straipsnio 1 dalyje nustatyt</text:span><text:span text:style-name="T62">us kriterijus.<text:s/></text:span></text:p>
      <text:p text:style-name="P63"><text:span text:style-name="T64">3</text:span><text:span text:style-name="T65">.</text:span><text:span text:style-name="T66"><text:s/>Socialinio verslo veiklos sritis</text:span><text:span text:style-name="T67"><text:s/>– ne mažiau kaip viena iš šio įstatymo 4 straips</text:span><text:span text:style-name="T68">nio 1 ir 2 dalyse nurodytų teigiamo socialinio poveikio sričių, kuriose socialinio verslo subjektas siekia teigiamo socialinio poveikio ir visuomenės socialinių problemų sprendimo.</text:span></text:p>
      <text:p text:style-name="P69"><text:span text:style-name="T70">4</text:span><text:span text:style-name="T71">.<text:s/></text:span><text:span text:style-name="T72">Socialinis verslas<text:s/></text:span><text:span text:style-name="T73">– socialinio verslo subjekto vykdoma ekonominė<text:s/></text:span><text:span text:style-name="T74">veikla, kuria siekiama teigiamo socialinio poveikio, kaip tai apibrėžta šio įstatymo 4 straipsnyje, ir iš kurių uždirbamas pelnas skiriamas socialinių tikslų siekimui.</text:span></text:p>
      <text:p text:style-name="P75"><text:span text:style-name="T76">5</text:span><text:span text:style-name="T77">.<text:s/></text:span><text:span text:style-name="T78">Teigiamas socialinis poveikis</text:span><text:span text:style-name="T79"><text:s/>– pagal Lietuvos Respublikos ūkio ministerijos (tol</text:span><text:span text:style-name="T80">iau – Ūkio ministerija) nustatytą tvarką prognozuojamas ir išmatuojamas teigiamas poveikis visuomenei,<text:s/></text:span><text:soft-page-break/><text:span text:style-name="T81">jos grupei ar aplinkai, kuris daromas ne mažiau kaip vienoje iš šio įstatymo 4 straipsnio 1 ir 2 dalyse nurodytų teigiamo socialinio poveikio sričių.<text:s/></text:span></text:p>
      <text:p text:style-name="P82"><text:span text:style-name="T83">6</text:span><text:span text:style-name="T84">.<text:s/></text:span><text:span text:style-name="T85">Teigiamo socialinio poveikio matavimas</text:span><text:span text:style-name="T86"><text:s/>– pagal Ūkio ministerijos nustatytą tvarką atliekamas teigiamo socialinio poveikio kiekybinių ir kokybinių kriterijų numatymas ir rezultatų atitikimo jiems vertinimas, kuriuo siekiama prognozuoti ir (arba) nustat</text:span><text:span text:style-name="T87">yti, ar konkretus socialinio verslo subjektas padarys ir (arba) padarė teigiamą socialinį poveikį visuomenei, jos grupei ar aplinkai. <text:s/></text:span></text:p>
      <text:p text:style-name="P88"><text:span text:style-name="T89">7</text:span><text:span text:style-name="T90">.<text:s/></text:span><text:span text:style-name="T91">Visuomenės socialinė problema</text:span><text:span text:style-name="T92"><text:s/>– socialinė problema, apibrėžta Lietuvos Respublikos socialinės apsaugos ir darbo m</text:span><text:span text:style-name="T93">inisterijos (toliau – Socialinės apsaugos ir darbo ministerija) nustatytame visuomenės socialinių problemų sričių sąraše.<text:s/></text:span></text:p>
      <text:p text:style-name="P94"><text:span text:style-name="T95">8</text:span><text:span text:style-name="T96">.</text:span><text:span text:style-name="T97"><text:s/></text:span><text:span text:style-name="T98">Kitos šiame įstatyme vartojamos sąvokos suprantamos taip, kaip jos apibrėžtos Lietuvos Respublikos smulkiojo ir vidutinio vers</text:span><text:span text:style-name="T99">lo plėtros įstatyme, Lietuvos Respublikos socialinių įmonių įstatyme, Lietuvos Respublikos vartojimo kredito įstatyme, Lietuvos Respublikos konkurencijos įstatyme, Lietuvos Respublikos tautinio paveldo produktų įstatyme, Lietuvos Respublikos pelno mokesčio</text:span><text:span text:style-name="T100"><text:s/>įstatyme. <text:s/></text:span></text:p>
      <text:p text:style-name="P101"/>
      <text:p text:style-name="P102"><text:span text:style-name="T103">II</text:span><text:span text:style-name="T104"><text:s/>SKYRIUS</text:span></text:p>
      <text:p text:style-name="P105"><text:span text:style-name="T106">SOCIALINIO VERSLO SUBJEKTO VEIKLOS KRITERIJAI IR</text:span></text:p>
      <text:p text:style-name="P107"><text:span text:style-name="T108">SIEKIAMO TEIGIAMO SOCIALINIO POVEIKIO SRITYS</text:span><text:span text:style-name="T109"><text:s/></text:span></text:p>
      <text:p text:style-name="P110"/>
      <text:p text:style-name="P111"><text:span text:style-name="T112">3</text:span><text:span text:style-name="T113"><text:s/>straipsnis.<text:s/></text:span><text:span text:style-name="T114">Socialinio verslo subjektas<text:s/></text:span></text:p>
      <text:p text:style-name="P115"><text:span text:style-name="T116">1</text:span><text:span text:style-name="T117">. Socialinio verslo subjektas turi atitikti šiuos kriterijus:</text:span></text:p>
      <text:p text:style-name="P118"><text:span text:style-name="T119">1</text:span><text:span text:style-name="T120">) yra labai maža arba maža įmonė;<text:s/></text:span></text:p>
      <text:p text:style-name="P121"><text:span text:style-name="T122">2</text:span><text:span text:style-name="T123">) siekia išmatuojamo teigiamo socialinio poveikio ar visuomenės socialinių problemų sprendimo, vadovaujantis visuomenės socialinių problemų sąrašu, vienoje iš šio įstatymo 4 straipsnio 1 ir 2 dalyse nurodytų sričių;</text:span></text:p>
      <text:p text:style-name="P124"><text:span text:style-name="T125">3</text:span><text:span text:style-name="T126">) pajamos iš ekonominės veiklos sudaro daugiau nei 50 procentų visų socialinio verslo subjekto pajamų;</text:span></text:p>
      <text:p text:style-name="P127"><text:span text:style-name="T128">4</text:span><text:span text:style-name="T129">) daugiau nei 80 procentų iš ekonominės veiklos gauto pelno skiriama išmatuojamam teigiamam socialiniam poveikiui arba investicijoms į socialin</text:span><text:span text:style-name="T130">io verslo subjekto plėtrą, jeigu tos investicijos nukreiptos į socialinės problemos sprendimo masto didinimą;</text:span></text:p>
      <text:p text:style-name="P131"><text:span text:style-name="T132">5</text:span><text:span text:style-name="T133">) ekonominės veiklos ir teigiamo socialinio poveikio siekimo procesus organizuoja taip, kad šių procesų valdyme galėtų dalyvauti asmenys, kur</text:span><text:span text:style-name="T134">iems daro poveikį vykdoma veikla, pareikšdami nuomonę ir pasiūlymus dėl teigiamo socialinio poveikio siekimo ir pasinaudodami galimybe reguliariai susipažinti su teigiamo socialinio poveikio siekimo rezultatais.</text:span></text:p>
      <text:p text:style-name="P135"><text:span text:style-name="T136">2</text:span><text:span text:style-name="T137">. Socialinio verslo subjektu negali b</text:span><text:span text:style-name="T138">ūti:</text:span></text:p>
      <text:p text:style-name="P139"><text:span text:style-name="T140">1</text:span><text:span text:style-name="T141">) viešasis ar privatusis juridinis asmuo, kurį kontroliuoja valstybė ar savivaldybė;<text:s/></text:span></text:p>
      <text:p text:style-name="P142"><text:span text:style-name="T143">2</text:span><text:span text:style-name="T144">) politinė partija bei religinė bendruomenė ir bendrija;</text:span></text:p>
      <text:p text:style-name="P145"><text:span text:style-name="T146">3</text:span><text:span text:style-name="T147">) juridinis asmuo, siekiantis vykdyti arba vykdantis ekonominę veiklą tokiose srityse kaip sprogstamųjų medžiagų, civilinėje apyvartoje naudojamų sprogmenų, pirotechnikos priemonių ir jų paleidimo įtaisų, karinės technikos ir jos įrangos, ginklų ir amunici</text:span><text:span text:style-name="T148">jos gamyba ir prekyba, alkoholinių gėrimų gamyba ir prekyba, išskyrus tautinio paveldo produktus, tabako gaminių gamyba ir prekyba, azartiniai žaidimai ir lažybos.<text:s/></text:span></text:p>
      <text:p text:style-name="P149"><text:span text:style-name="T150">3</text:span><text:span text:style-name="T151">. Socialinės įmonės laikomos socialinio verslo subjektais, jei atitinka šiame straip</text:span><text:span text:style-name="T152">snyje nustatytus kriterijus.</text:span></text:p>
      <text:p text:style-name="P153"/>
      <text:p text:style-name="P154"><text:span text:style-name="T155">4</text:span><text:span text:style-name="T156"><text:s/>straipsnis.<text:s/></text:span><text:span text:style-name="T157">Socialinio verslo subjekto siekiamo teigiamo socialinio poveikio sritys</text:span></text:p>
      <text:p text:style-name="P158"><text:span text:style-name="T159">1</text:span><text:span text:style-name="T160">. Socialinio verslo subjekto siekiamu teigiamu socialiniu poveikiu asmenų integracijos srityje laikomas socialinės atskirties ir<text:s/></text:span><text:span text:style-name="T161">skurdo mažinimas bei socialinės integracijos ir užimtumo skatinimas asmenų, kurie yra atskirti nuo įvairių visuomenės gyvenimo sričių, yra jautresni socialiniams ir ekonominiams iššūkiams ir rizikoms bei turi mažiau išteklių šias problemas savarankiškai iš</text:span><text:span text:style-name="T162">spręsti:</text:span></text:p>
      <text:p text:style-name="P163"><text:span text:style-name="T164">1</text:span><text:span text:style-name="T165">) neįgaliųjų;</text:span></text:p>
      <text:p text:style-name="P166"><text:span text:style-name="T167">2</text:span><text:span text:style-name="T168">) vienišų vaikus auginančių asmenų;</text:span></text:p>
      <text:p text:style-name="P169"><text:span text:style-name="T170">3</text:span><text:span text:style-name="T171">) priešpensinio amžiaus žmonių;</text:span></text:p>
      <text:p text:style-name="P172"><text:span text:style-name="T173">4</text:span><text:span text:style-name="T174">) pensininkų;</text:span></text:p>
      <text:p text:style-name="P175"><text:span text:style-name="T176">5</text:span><text:span text:style-name="T177">) iš įkalinimo įstaigų grįžusių asmenų;</text:span></text:p>
      <text:p text:style-name="P178"><text:span text:style-name="T179">6</text:span><text:span text:style-name="T180">) priklausomybės ligomis sergančių asmenų;<text:s/></text:span></text:p>
      <text:p text:style-name="P181"><text:span text:style-name="T182">7</text:span><text:span text:style-name="T183">) profesinės kvalifikacijos<text:s/></text:span><text:span text:style-name="T184">neturinčių asmenų;</text:span></text:p>
      <text:p text:style-name="P185"><text:span text:style-name="T186">8</text:span><text:span text:style-name="T187">) bedarbių;</text:span></text:p>
      <text:p text:style-name="P188"><text:span text:style-name="T189">9</text:span><text:span text:style-name="T190">) nesimokančių ir mokymuose nedalyvaujančių jaunų asmenų;</text:span></text:p>
      <text:p text:style-name="P191"><text:span text:style-name="T192">10</text:span><text:span text:style-name="T193">) tautinių mažumų atstovų;</text:span></text:p>
      <text:p text:style-name="P194"><text:span text:style-name="T195">11</text:span><text:span text:style-name="T196">) pabėgėlių;<text:s/></text:span></text:p>
      <text:p text:style-name="P197"><text:span text:style-name="T198">12</text:span><text:span text:style-name="T199">) prievartą patyrusių asmenų.<text:s/></text:span></text:p>
      <text:p text:style-name="P200"><text:span text:style-name="T201">2</text:span><text:span text:style-name="T202">. Teigiamu socialiniu poveikiu asmenų integracijos srityje l</text:span><text:span text:style-name="T203">aikoma, kai socialinio verslo subjekto įdarbinti šio straipsnio 1 dalyje nurodyti asmenys sudaro ne mažiau kaip 50 procentų visų socialinio verslo subjekto darbuotojų.<text:s/></text:span></text:p>
      <text:p text:style-name="P204"><text:span text:style-name="T205">3</text:span><text:span text:style-name="T206">. Socialinio verslo subjekto siekiamu teigiamu socialiniu poveikiu kitose nei šio<text:s/></text:span><text:span text:style-name="T207">straipsnio 1 dalyje nurodytoje srityje laikoma socialinio verslo subjekto veikla, orientuota į visuomenę, jos grupę ar aplinką ir turinti didesnį teigiamą poveikį aplinkai, palyginti su verslo subjekto,<text:s/></text:span><text:soft-page-break/><text:span text:style-name="T208">nesiekiančio teigiamo socialinio poveikio, veikla (ti</text:span><text:span text:style-name="T209">esiogiai vykdant veiklą arba nukreipiant veiklos rezultatus), vienoje ar keliose srityse:</text:span></text:p>
      <text:p text:style-name="P210"><text:span text:style-name="T211">1</text:span><text:span text:style-name="T212">) neigiamo poveikio aplinkai mažinimas, efektyvesnis gamtos išteklių naudojimas ir atliekų tvarkymas, pasaulio klimato kaitos ir jos padarinių švelninimas;</text:span></text:p>
      <text:p text:style-name="P213"><text:span text:style-name="T214">2</text:span><text:span text:style-name="T215">)<text:s/></text:span><text:span text:style-name="T216">biologinės įvairovės ir kraštovaizdžio apsauga, gyvūnų globa;</text:span></text:p>
      <text:p text:style-name="P217"><text:span text:style-name="T218">3</text:span><text:span text:style-name="T219">) kultūrinės veiklos ir</text:span><text:span text:style-name="T220"><text:s/></text:span><text:span text:style-name="T221">visuomenės kūrybingumo skatinimas, kultūros paslaugų prieinamumo, ypač kaimo vietovėse, plėtojimas;</text:span></text:p>
      <text:p text:style-name="P222"><text:span text:style-name="T223">4</text:span><text:span text:style-name="T224">) ligų ir priklausomybių prevencija, pacientų telkimas ir jų</text:span><text:span text:style-name="T225"><text:s/>teisių gynimas bei tarpusavio pagalbos stiprinimas;</text:span></text:p>
      <text:p text:style-name="P226"><text:span text:style-name="T227">5</text:span><text:span text:style-name="T228">) sveikatos apsauga, socialinis turizmas, visuomenės sveikatinimas;</text:span></text:p>
      <text:p text:style-name="P229"><text:span text:style-name="T230">6</text:span><text:span text:style-name="T231">) žmogaus teisių ir lygių galimybių gynimas ir užtikrinimas;</text:span></text:p>
      <text:p text:style-name="P232"><text:span text:style-name="T233">7</text:span><text:span text:style-name="T234">) pilietiškumo, patriotiškumo ugdymas, emigracijos<text:s/></text:span><text:span text:style-name="T235">mažinimas, visuomenės švietimas ir informavimas valstybės gynybos klausimais;</text:span></text:p>
      <text:p text:style-name="P236"><text:span text:style-name="T237">8</text:span><text:span text:style-name="T238">) socialinių paslaugų, nustatytų Lietuvos Respublikos socialinės apsaugos ir darbo ministro patvirtintame Socialinių paslaugų kataloge, teikimas.<text:s/></text:span></text:p>
      <text:p text:style-name="P239"><text:span text:style-name="T240">4</text:span><text:span text:style-name="T241">. Šio straipsnio 3 dalyje nurodytose veiklos srityse veikiantys juridiniai asmenys, norėdami įgyti socialinio verslo subjekto statusą, pagal šio įstatymo nuostatas privalo pagrįsti visuomenės socialinių problemų egzistavimą atitinkamoje srityje.<text:s/></text:span></text:p>
      <text:p text:style-name="P242"/>
      <text:p text:style-name="P243"><text:span text:style-name="T244">II</text:span><text:span text:style-name="T245">I</text:span><text:span text:style-name="T246"><text:s/>SKYRIUS</text:span></text:p>
      <text:p text:style-name="P247"><text:span text:style-name="T248">SOCIALINIO VERSLO SUBJEKTO STATUSO SUTEIKMAS IR NETEKIMAS<text:s/></text:span></text:p>
      <text:p text:style-name="P249"/>
      <text:p text:style-name="P250"><text:span text:style-name="T251">5</text:span><text:span text:style-name="T252"><text:s/>straipsnis.<text:s/></text:span><text:span text:style-name="T253">Socialinio verslo subjekto statuso suteikimas<text:s/></text:span></text:p>
      <text:p text:style-name="P254"><text:span text:style-name="T255">1</text:span><text:span text:style-name="T256">. Socialinio verslo subjekto statusą juridiniam asmeniui jo prašymu Ūkio ministerijos nustatyta tvarka suteikia Li</text:span><text:span text:style-name="T257">etuvos Respublikos ūkio ministro įgaliota viešoji įstaiga (toliau – Įgaliota įstaiga).<text:s/></text:span></text:p>
      <text:p text:style-name="P258"><text:span text:style-name="T259">2</text:span><text:span text:style-name="T260">. Socialinio verslo subjekto statusas nesuteikiamas, jeigu:</text:span></text:p>
      <text:p text:style-name="P261"><text:span text:style-name="T262">1</text:span><text:span text:style-name="T263">) pateikti ne visi Ūkio ministerijos nustatytoje tvarkoje nurodyti dokumentai ir po papildomo prašym</text:span><text:span text:style-name="T264">o bei nustatyto termino, juridinis asmuo, siekiantis socialinio verslo subjekto statuso, jų nepateikia, arba nustatoma, kad juridinis asmuo pateikė apie save neišsamią arba klaidingą informaciją ir per nustatytą terminą šios informacijos nepatikslino;</text:span></text:p>
      <text:p text:style-name="P265"><text:span text:style-name="T266">2</text:span><text:span text:style-name="T267">) nustatoma, kad juridinis asmuo neatitinka šio įstatymo 3 straipsnio 1 dalyje nustatytų kriterijų;</text:span></text:p>
      <text:p text:style-name="P268"><text:span text:style-name="T269">3</text:span><text:span text:style-name="T270">) juridinis asmuo prašymo suteikti socialinio verslo subjekto statusą pateikimo metu yra įsiskolinęs savo darbuotojams, turi neatidėtų įsiskolinimų Li</text:span><text:span text:style-name="T271">etuvos Respublikos valstybės biudžetui ar Lietuvos Respublikos valstybinio socialinio draudimo fondo biudžetui;</text:span></text:p>
      <text:p text:style-name="P272"><text:span text:style-name="T273">4</text:span><text:span text:style-name="T274">) su prašymu suteikti socialinio verslo subjekto statusą kreipiasi juridinis asmuo, kuris anksčiau šio įstatymo 6 straipsnio 2 dalies 3 pun</text:span><text:span text:style-name="T275">kte nurodytu pagrindu neteko socialinio verslo subjekto statuso, jeigu nuo socialinio verslo subjekto statuso netekimo praėjo mažiau kaip vieneri metai.</text:span></text:p>
      <text:p text:style-name="P276"><text:span text:style-name="T277">3</text:span><text:span text:style-name="T278">. Nesuteikus socialinio verslo subjekto statuso, tas pats juridinis asmuo gali iš naujo kreiptis</text:span><text:span text:style-name="T279"><text:s/>dėl jo suteikimo ne anksčiau kaip po trijų mėnesių nuo dienos, kurią buvo priimtas sprendimas nesuteikti socialinio verslo subjekto statuso, išskyrus šio straipsnio 2 dalies 1 punkte nurodytais atvejais.<text:s/></text:span></text:p>
      <text:p text:style-name="P280"><text:span text:style-name="T281">4</text:span><text:span text:style-name="T282">. Jeigu atsisakoma suteikti socialinio verslo</text:span><text:span text:style-name="T283"><text:s/>subjekto statusą, Įgaliota įstaiga sprendime nurodo atsisakymo suteikti socialinio verslo subjekto statusą motyvus.<text:s/></text:span></text:p>
      <text:p text:style-name="P284"><text:span text:style-name="T285">5</text:span><text:span text:style-name="T286">. Socialinio verslo subjekto statusas suteikiamas neterminuotam laikui, kol juridinis asmuo atitinka šio įstatymo 3 straipsnio 1 daly</text:span><text:span text:style-name="T287">je nustatytus kriterijus.<text:s/></text:span></text:p>
      <text:p text:style-name="P288"/>
      <text:p text:style-name="P289"><text:span text:style-name="T290">6</text:span><text:span text:style-name="T291"><text:s/>straipsnis.<text:s/></text:span><text:span text:style-name="T292">Socialinio verslo subjekto metinė ataskaita ir statuso netekimas</text:span></text:p>
      <text:p text:style-name="P293"><text:span text:style-name="T294">1</text:span><text:span text:style-name="T295">. Socialinio verslo subjektas kiekvienais metais ne vėliau kaip iki gegužės 1 dienos Įgaliotai įstaigai privalo pateikti Ūkio ministerijos</text:span><text:span text:style-name="T296"><text:s/>nustatytos formos ataskaitą už praėjusius metus.</text:span></text:p>
      <text:p text:style-name="P297"><text:span text:style-name="T298">2</text:span><text:span text:style-name="T299">. Socialinio verslo subjekto statuso netenkama, jeigu:</text:span></text:p>
      <text:p text:style-name="P300"><text:span text:style-name="T301">1</text:span><text:span text:style-name="T302">) juridinis asmuo pateikia prašymą panaikinti socialinio verslo subjekto statusą;</text:span></text:p>
      <text:p text:style-name="P303"><text:span text:style-name="T304">2</text:span><text:span text:style-name="T305">) kai sužinoma, kad juridiniam asmeniui iškelta bankroto</text:span><text:span text:style-name="T306"><text:s/>byla arba priimtas sprendimas likviduoti ar reorganizuoti juridinį asmenį;</text:span></text:p>
      <text:p text:style-name="P307"><text:span text:style-name="T308">3</text:span><text:span text:style-name="T309">) paaiškėja, kad socialinio verslo subjektas piktnaudžiavo savo socialinio verslo subjekto statusu ar vykdė nesąžiningą konkurenciją;</text:span></text:p>
      <text:p text:style-name="P310"><text:span text:style-name="T311">4</text:span><text:span text:style-name="T312">) Įgaliota įstaiga, įvertinusi šio s</text:span><text:span text:style-name="T313">traipsnio 1 dalyje nurodytą ataskaitą, nustato, kad socialinio verslo subjektas netinkamai vykdė ar nevykdo socialinio verslo veiklos ir iš pateiktos informacijos negalima daryti išvados, kad ji bus toliau vykdoma.</text:span></text:p>
      <text:p text:style-name="P314"><text:span text:style-name="T315">3</text:span><text:span text:style-name="T316">. Sprendimą dėl socialinio verslo<text:s/></text:span><text:span text:style-name="T317">subjekto statuso netekimo priima Įgaliota įstaiga.</text:span><text:span text:style-name="T318"><text:s/></text:span></text:p>
      <text:p text:style-name="P319"/>
      <text:p text:style-name="P320"><text:span text:style-name="T321">IV</text:span><text:span text:style-name="T322"><text:s/>SKYRIUS</text:span></text:p>
      <text:p text:style-name="P323"><text:span text:style-name="T324">SOCIALINIO VERSLO SUBJEKTAMS TEIKIAMOS PARAMOS FORMOS</text:span><text:span text:style-name="T325"><text:s/></text:span></text:p>
      <text:p text:style-name="P326"/>
      <text:p text:style-name="P327"><text:span text:style-name="T328">7</text:span><text:span text:style-name="T329"><text:s/>straipsnis.<text:s/></text:span><text:span text:style-name="T330">Socialinio verslo subjektams teikiamos paramos formos</text:span><text:span text:style-name="T331"><text:s/></text:span></text:p>
      <text:p text:style-name="P332"><text:span text:style-name="T333">1</text:span><text:span text:style-name="T334">. Socialinio verslo subjektams gali būti teikiamos</text:span><text:span text:style-name="T335"><text:s/>šios valstybės paramos formos:</text:span></text:p>
      <text:p text:style-name="P336"><text:span text:style-name="T337">1</text:span><text:span text:style-name="T338">) lengvatos, nustatytos Lietuvos Respublikos pelno mokesčio įstatyme;</text:span></text:p>
      <text:p text:style-name="P339"><text:span text:style-name="T340">2</text:span><text:span text:style-name="T341">) teisė gauti valstybės ir savivaldybių turtą panaudos pagrindu, nustatyta Lietuvos Respublikos valstybės ir savivaldybių turto valdymo, naudojimo</text:span><text:span text:style-name="T342"><text:s/>ir disponavimo juo</text:span><text:span text:style-name="T343"><text:s/>įstatyme</text:span><text:span text:style-name="T344">;</text:span></text:p>
      <text:p text:style-name="P345"><text:span text:style-name="T346">3</text:span><text:span text:style-name="T347">) lengvatos, nustatytos Lietuvos Respublikos viešųjų pirkimų įstatyme;<text:s/></text:span></text:p>
      <text:p text:style-name="P348"><text:span text:style-name="T349">4</text:span><text:span text:style-name="T350">) lengvatos, nustatytos Lietuvos Respublikos nekilnojamojo turto mokesčio įstatyme;</text:span></text:p>
      <text:p text:style-name="P351"><text:span text:style-name="T352">5</text:span><text:span text:style-name="T353">) finansinės paramos priemonės: dalinis ar visiškas pal</text:span><text:span text:style-name="T354">ūkanų dengimas, tam tikrų išlaidų (steigimo, tyrimų, garantijų mokesčių, kredito draudimo įmokų, sertifikavimo (registravimo), atitikties įvertinimo ir kitų) kompensavimas, subsidijos, dotacijos ir finansinės priemonės, paskolų (labai mažų, lengvatinių ir<text:s/></text:span><text:span text:style-name="T355">kitų paskolų), garantijų, rizikos kapitalo investicijų arba kitos priemonės;</text:span></text:p>
      <text:p text:style-name="P356"><text:span text:style-name="T357">6</text:span><text:span text:style-name="T358">) nefinansinės paramos priemonės:<text:s/></text:span><text:span text:style-name="T359">informavimas, konsultavimas verslo pradžios, verslo plėtros ir kitais verslui aktualiais klausimais, mokymo, kvalifikacijos kėlimo ar<text:s/></text:span><text:span text:style-name="T360">perkvalifikavimo, metodinės paslaugos, patalpų, techninės ir biuro įrangos nuoma ir praktinė pagalba nuomojantiems šias patalpas socialinio verslo subjektams;</text:span></text:p>
      <text:p text:style-name="P361"><text:span text:style-name="T362">7</text:span><text:span text:style-name="T363">)<text:s/></text:span><text:span text:style-name="T364">viešųjų paslaugų socialiniam verslui teikimas Lietuvos Respublikos Vyriausybės įgaliotos i</text:span><text:span text:style-name="T365">nstitucijos nurodytoje viešojoje įstaigoje, verslo inkubatoriuose, verslo informacijos centruose, mokslo ir technologijų parkuose ir kituose juridiniuose asmenyse, kurių steigimo dokumentuose nustatytas šių paslaugų teikimas.</text:span></text:p>
      <text:p text:style-name="P366"><text:span text:style-name="T367">2</text:span><text:span text:style-name="T368">.<text:s/></text:span><text:span text:style-name="T369">Socialinio verslo sub</text:span><text:span text:style-name="T370">jektams gali būti teikiamos šios savivaldybių paramos formos:</text:span></text:p>
      <text:p text:style-name="P371"><text:span text:style-name="T372">1</text:span><text:span text:style-name="T373">)<text:s/></text:span><text:span text:style-name="T374">lengvatiniai rinkliavų tarifai;<text:s/></text:span></text:p>
      <text:p text:style-name="P375"><text:span text:style-name="T376">2</text:span><text:span text:style-name="T377">) socialinio verslo subjektų ir savivaldybių bendradarbiavimo skatinimas.<text:s/></text:span></text:p>
      <text:p text:style-name="P378"/>
      <text:p text:style-name="P379"><text:span text:style-name="T380">V</text:span><text:span text:style-name="T381"><text:s/>SKYRIUS</text:span></text:p>
      <text:p text:style-name="P382"><text:span text:style-name="T383">BAIGIAMOSIOS NUOSTATOS</text:span></text:p>
      <text:p text:style-name="P384"/>
      <text:p text:style-name="P385"><text:span text:style-name="T386">8</text:span><text:span text:style-name="T387"><text:s/>straipsnis.<text:s/></text:span><text:span text:style-name="T388">Įstatymo<text:s/></text:span><text:span text:style-name="T389">įsigaliojimas ir įgyvendinimas</text:span></text:p>
      <text:p text:style-name="P390"><text:span text:style-name="T391">1</text:span><text:span text:style-name="T392">. Šis įstatymas, išskyrus šio straipsnio 2 dalį, įsigalioja 2019 m. sausio 1 d.<text:s/></text:span></text:p>
      <text:p text:style-name="P393"><text:span text:style-name="T394">2</text:span><text:span text:style-name="T395">. Lietuvos Respublikos Vyriausybė, Socialinės apsaugos ir darbo ministerija ir Ūkio ministerija iki šio įstatymo įsigaliojimo priima š</text:span><text:span text:style-name="T396">io įstatymo įgyvendinamuosius teisės aktus.</text:span></text:p>
      <text:p text:style-name="P397"/>
      <text:p text:style-name="P398"><text:span text:style-name="T399">Skelbiu šį Lietuvos Respublikos Seimo priimtą įstatymą.</text:span></text:p>
      <text:p text:style-name="P400"/>
      <text:p text:style-name="P401"/>
      <text:p text:style-name="P402"><text:span text:style-name="T403">Respublikos Prezidentas</text:span></text:p>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ulikauskiene Raminta</meta:initial-creator>
    <dc:creator>adlibuser</dc:creator>
    <meta:creation-date>2018-05-31T11:27:00Z</meta:creation-date>
    <dc:date>2018-05-31T11:27:00Z</dc:date>
    <meta:print-date>2018-05-28T08:01:00Z</meta:print-date>
    <meta:template xlink:href="Normal.dotm" xlink:type="simple"/>
    <meta:editing-cycles>2</meta:editing-cycles>
    <meta:editing-duration>PT0S</meta:editing-duration>
    <meta:document-statistic meta:page-count="6" meta:paragraph-count="163" meta:word-count="1744" meta:character-count="13097" meta:row-count="523" meta:non-whitespace-character-count="11516"/>
  </office:meta>
</office:document-meta>
</file>