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end"/>
      <style:text-properties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7" style:parent-style-name="Normal" style:family="paragraph">
      <style:paragraph-properties fo:text-align="center"/>
      <style:text-properties fo:hyphenate="false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margin-right="0.0729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75in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background-color="#FFFFFF"/>
    </style:style>
    <style:style style:name="T7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82" style:parent-style-name="Normal" style:family="paragraph">
      <style:paragraph-properties fo:text-align="center" fo:background-color="#FFFFFF"/>
    </style:style>
    <style:style style:name="T83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8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0694in" fo:text-indent="0.4923in"/>
    </style:style>
    <style:style style:name="T9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Lucida Sans Unicode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margin-right="0.0729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etter-kerning="true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margin-right="0.0729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letter-kerning="true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Projektas</text:span></text:p>
      <text:p text:style-name="P11"><text:span text:style-name="T12"><text:tab/></text:span><text:span text:style-name="T13"><text:tab/>Nr. TSP-</text:span></text:p>
      <text:p text:style-name="P14"/>
      <text:p text:style-name="P15"><text:span text:style-name="T16">RADVILIŠKIO RAJONO savivaldybės taryba</text:span></text:p>
      <text:p text:style-name="P17"/>
      <text:p text:style-name="P18"><text:span text:style-name="T19">SPRENDIMAS</text:span></text:p>
      <text:p text:style-name="P20"><text:span text:style-name="T21">DĖL HUMANITARINĖS PAGALBOS SKYRIMO</text:span></text:p>
      <text:p text:style-name="P22"/>
      <text:p text:style-name="P23">2025 m. <text:s text:c="29"/>d. Nr. T-</text:p>
      <text:p text:style-name="P24">Radviliškis</text:p>
      <text:p text:style-name="P25"/>
      <text:p text:style-name="P26"><text:span text:style-name="T27">Vadovaudamasi Lietuvos Respublikos vietos savivaldos įstatymo 15 straipsnio 4 dalimi, Lietuvos Respublikos vystomojo bendradarbiavimo ir humanitarinės pagalbos įstatymo 11 straipsnio 1 ir 2 dalimi, Lietuvos Respublikos valstybės ir savivaldybių turto valdy</text:span><text:span text:style-name="T28">mo, naudojimo ir disponavimo juo įstatymo 20 straipsnio 7 dalimi, Valstybės ir savivaldybių institucijų ir įstaigų humanitarinės pagalbos teikimo tvarkos aprašo, patvirtinto Lietuvos Respublikos Vyriausybės 2014 m. kovo 26 d. nutarimu Nr. 278 „Dėl Valstybė</text:span><text:span text:style-name="T29">s ir savivaldybių institucijų ir įstaigų humanitarinės pagalbos teikimo tvarkos aprašo patvirtinimo“ 94.5 punktu, atsižvelgdama į<text:s/></text:span>labdaros organizacijos „Avantgard“ 2025 m. birželio 6 d. Nr. 136/25 raštą ir Radviliškio r. Šeduvos gimnazijos direktorės 2025<text:s/>m. birželio 10 d. Nr. S-159 sutikimą bei į<text:span text:style-name="T30"><text:s/>Rusijos Federacijos karo veiksmus, šiurkščiai pažeidžiančius tarptautinės teisės normas bei tarptautines sutartis, prieš nepriklausomą Ukrainos Respubliką, Radviliškio rajono savivaldybės taryba </text:span><text:span text:style-name="T31">nusprendži</text:span><text:span text:style-name="T32">a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Skirti humanitarinei pagalbai teikti Ukrainos Respublikos<text:s/></text:span>labdaros organizacijai „Avantgard“, adresu Zaliznychna g. 26, 29027 Chmelnyckis, Radviliškio rajono savivaldybės<text:s/><text:soft-page-break/>nuosavybės teise priklausantį Radviliškio r. Šeduvos gimnazijos patikėjimo teise valdomą ilgalaikį materialųjį turtą:</text:p>
      <text:p text:style-name="P39"><text:span text:style-name="T40">1.1</text:span><text:span text:style-name="T41">.</text:span><text:span text:style-name="T42"><text:tab/><text:s/>Mokyklinį <text:s/>M2 klasės autobusą „Iveco Daily 50C15“, valstybinis Nr. JZU 102, identifikavimo Nr. ZCFC250B705166999, inventorinis Nr. CA-00001814, įsigijimo kaina 2017 m. – 35 485,67 Eur., likutinė vertė 2025 m. birže</text:span><text:span text:style-name="T43">lio 30 d.– 0,29 Eur.</text:span></text:p>
      <text:p text:style-name="P44"><text:span text:style-name="T45">1.2</text:span><text:span text:style-name="T46">.</text:span><text:span text:style-name="T47"><text:tab/>Mokyklinį M2 klasės autobusą „Volkswagen Crafter“, valstybinis Nr. JHC 648, identifikavimo Nr. WV1ZZZ2EZG6042064, inventorinis Nr. CA-00001720, įsigijimo kaina 2016 m. – 36 149,00 Eur, likutinė vertė 2025 m. birželio 30 d. – 0</text:span><text:span text:style-name="T48">,00 Eur.</text:span></text:p>
      <text:p text:style-name="P49"><text:span text:style-name="T50">2</text:span><text:span text:style-name="T51">.</text:span><text:span text:style-name="T52"><text:tab/></text:span><text:span text:style-name="T53">Pavesti Radviliškio r. Šeduvos gimnazijos direktoriui organizuoti Sprendimo 1 punkto įgyvendinimą teisės aktų nustatyta tvarka.<text:s/></text:span></text:p>
      <text:p text:style-name="P54"><text:span text:style-name="T55">3</text:span><text:span text:style-name="T56">.</text:span><text:span text:style-name="T57"><text:tab/></text:span><text:span text:style-name="T58">Nurodyti,<text:s/></text:span><text:span text:style-name="T59">kad šis sprendimas ne vėliau kaip per vieną mėnesį nuo jo įteikimo dienos gali</text:span><text:span text:style-name="T60"><text:s/></text:span><text:span text:style-name="T61">būti<text:s/></text:span><text:span text:style-name="T62">skundžiamas paduodant skundą Lietuvos administracinių ginčų komisijos Šiaulių apygardos skyriui adresu: Dvaro g. 81, Šiauliai, arba Regionų administraciniam teismui bet kuriuose šio teismo</text:span><text:span text:style-name="T63"><text:line-break/></text:span><text:span text:style-name="T64">rūmuose.</text:span></text:p>
      <text:p text:style-name="P65"/>
      <text:p text:style-name="P66"/>
      <text:p text:style-name="P67"/>
      <text:p text:style-name="P68">Savivaldybės meras<text:tab/><text:s text:c="34"/><text:tab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  <text:p text:style-name="P78"><text:span text:style-name="T79">RADVILIŠKIO RAJONO savivaldybės tarybOS<text:s/></text:span><text:span text:style-name="T80">SPRENDIMO PROJEKTO</text:span><text:span text:style-name="T81"><text:s/></text:span></text:p>
      <text:p text:style-name="P82"><text:span text:style-name="T83">„</text:span><text:span text:style-name="T84">DĖL HUMANITARINĖS PAGALBOS SKYRIMO</text:span><text:span text:style-name="T85">“</text:span></text:p>
      <text:p text:style-name="P86"><text:span text:style-name="T87">AIŠKINAMASIS RAŠTAS</text:span></text:p>
      <text:p text:style-name="P88"/>
      <text:p text:style-name="P89">2025-06-09</text:p>
      <text:p text:style-name="P90">Radviliškis</text:p>
      <text:p text:style-name="P91"/>
      <text:p text:style-name="P92"><text:span text:style-name="T93">1</text:span><text:span text:style-name="T94">.<text:s/></text:span><text:span text:style-name="T95">Projekto rengimą paskatinusios priežastys, parengto projekto tikslai ir uždaviniai.</text:span></text:p>
      <text:p text:style-name="P96"><text:span text:style-name="T97">Parengto sprendimo<text:s/></text:span><text:span text:style-name="T98">projekto tikslas – skirti Ukrainos Respublikos labdaros organizacijai „Avantgard“ humanitarinei pagalbai teikti du mokyklinius M2 klasės autobusus.</text:span></text:p>
      <text:p text:style-name="P99"><text:span text:style-name="T100">2</text:span><text:span text:style-name="T101">. Projekto iniciatoriai (institucija, asmenys ar piliečių atstovai) ir rengėjai.</text:span></text:p>
      <text:p text:style-name="P102"><text:span text:style-name="T103">Spr</text:span><text:span text:style-name="T104">endimo projekto iniciatorius – Savivaldybės administracijos Švietimo ir sporto skyrius, rengėjai – Savivaldybės administracijos Švietimo ir sporto skyrius.</text:span></text:p>
      <text:p text:style-name="P105"><text:span text:style-name="T106">3</text:span><text:span text:style-name="T107">. Kaip šiuo metu yra reguliuojami projekte aptarti teisiniai santykiai.</text:span></text:p>
      <text:p text:style-name="P108"><text:span text:style-name="T109">Mokykliniai M2 klasės a</text:span><text:span text:style-name="T110">utobusai nuosavybes teise priklauso Radviliškio rajono savivaldybei, juos pagal patikėjimo teisę valdo Radviliškio r. Šeduvos gimnazija.</text:span></text:p>
      <text:p text:style-name="P111"><text:span text:style-name="T112">4</text:span><text:span text:style-name="T113">. Kokios siūlomos naujos teisinio reguliavimo nuostatos, kokių teigiamų rezultatų laukiama.</text:span></text:p>
      <text:p text:style-name="P114"><text:span text:style-name="T115">Radviliškio r. Šeduvos</text:span><text:span text:style-name="T116"><text:s/>gimnazijos direktorius įpareigojamas perduoti Ukrainos Respublikos labdaros fondui „Avantgard“ du mokyklinius autobusus. Pasekmės teigiamos, s</text:span><text:span text:style-name="T117">uteikiama humanitarinė pagalba Ukrainos Respublikai. O</text:span>rganizacija „Avantgard“ naudos šiuos autobusus savanoriškai<text:s/>civilių (ypač vaikų su tėvais ir pagyvenusių žmonių) evakuacijai iš pavojingų Ukrainos regionų.<text:s/></text:p>
      <text:p text:style-name="P118"><text:span text:style-name="T119">5</text:span><text:span text:style-name="T120">. Galimos neigiamos priimto sprendimo projekto pasekmės ir kokių priemonių reikėtų imtis, kad tokių pasekmių būtų išvengta.</text:span></text:p>
      <text:p text:style-name="P121"><text:span text:style-name="T122">Priėmus sprendimą, neigiamų p</text:span><text:span text:style-name="T123">asekmių<text:s/></text:span><text:span text:style-name="T124">nenumatoma.<text:s/></text:span></text:p>
      <text:p text:style-name="P125"><text:span text:style-name="T126">6</text:span><text:span text:style-name="T127">. Kokius teisės aktus būtina priimti, kokius galiojančius teisės aktus būtina pakeisti ar pripažinti netekusiais galios priėmus sprendimo projektą.<text:s/></text:span></text:p>
      <text:p text:style-name="P128"><text:span text:style-name="T129">Perduodant Savivaldybei priklausantį turtą, bus sudaromi turto perdavimo aktai.</text:span></text:p>
      <text:p text:style-name="P130"><text:span text:style-name="T131">7</text:span><text:span text:style-name="T132">. Sprendimo projektui įgyvendinti reikalingos lėšos, finansavimo šaltiniai.</text:span></text:p>
      <text:p text:style-name="P133"><text:span text:style-name="T134">Sprendimui įgyvendinti papildomos biudžeto lėšos nereikalingos.</text:span></text:p>
      <text:p text:style-name="P135"><text:span text:style-name="T136">8</text:span><text:span text:style-name="T137">. Sprendimo projekto rengimo metu gauti specialistų vertinimai ir išvados.</text:span></text:p>
      <text:p text:style-name="P138"><text:span text:style-name="T139">Sprendimo projektas suderintas<text:s/></text:span><text:span text:style-name="T140">su savivaldybės administracijos juristu, kalbininku, direktore, vicemerais, meru ir Švietimo ir sporto skyriaus vedėju.</text:span></text:p>
      <text:p text:style-name="P141"><text:span text:style-name="T142">9</text:span><text:span text:style-name="T143">. Numatomo teisinio reguliavimo poveikio vertinimo rezultatai.</text:span></text:p>
      <text:p text:style-name="P144"><text:span text:style-name="T145">Vertinimas neatliekamas.</text:span></text:p>
      <text:p text:style-name="P146"><text:span text:style-name="T147">10</text:span><text:span text:style-name="T148">. Sprendimo projekto antikorupcinis v</text:span><text:span text:style-name="T149">ertinimas.</text:span></text:p>
      <text:p text:style-name="P150"><text:span text:style-name="T151">Sprendimo projektas antikorupciniam vertinimui neteikiamas.</text:span></text:p>
      <text:p text:style-name="P152"><text:span text:style-name="T153">11</text:span><text:span text:style-name="T154">. Kiti, iniciatoriaus nuomone, reikalingi pagrindimai ir paaiškinimai.</text:span></text:p>
      <text:p text:style-name="P155"><text:span text:style-name="T156">Radviliškio r. Šeduvos gimnazija 2025 m. balandžio 22 d. gavo 3 naujus mokinių pavėžėjimui skirtus<text:s/></text:span><text:span text:style-name="T157">autobusus.</text:span></text:p>
      <text:p text:style-name="P158"><text:span text:style-name="T159">12</text:span><text:span text:style-name="T160">. Pridedami dokumentai.</text:span></text:p>
      <text:p text:style-name="P161">Ukrainos Respublikos labdaros organizacijos „Avantgard“ raštas.</text:p>
      <text:p text:style-name="P162"><text:span text:style-name="T163">Radviliškio r. Šeduvos gimnazijos sutikimas.</text:span></text:p>
      <text:p text:style-name="P164"/>
      <text:p text:style-name="P165"/>
      <text:p text:style-name="P166"/>
      <text:p text:style-name="P167"><text:span text:style-name="T168">Švietimo ir sporto skyriaus vyriausioji specialistė</text:span><text:span text:style-name="T169"><text:tab/><text:s text:c="47"/></text:span><text:span text:style-name="T170"><text:s/>Rūta Šadba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Brigita Dubauskaitė</meta:initial-creator>
    <dc:creator>adlibuser</dc:creator>
    <meta:creation-date>2025-06-16T07:37:00Z</meta:creation-date>
    <dc:date>2025-06-16T07:37:00Z</dc:date>
    <meta:print-date>2025-06-10T09:59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3" meta:paragraph-count="57" meta:word-count="634" meta:character-count="5237" meta:row-count="150" meta:non-whitespace-character-count="4660"/>
  </office:meta>
</office:document-meta>
</file>