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end"/>
      <style:text-properties style:font-name="Calibri" style:font-name-complex="Calibri" fo:color="#000000" fo:font-size="10pt" style:font-size-asian="10pt"/>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fo:line-height="115%" fo:margin-right="-0.0006in" fo:text-indent="5.9062in">
        <style:tab-stops>
          <style:tab-stop style:type="left" style:position="1.0833in"/>
          <style:tab-stop style:type="left" style:position="1.2798in"/>
        </style:tab-stops>
      </style:paragraph-properties>
      <style:text-properties style:font-weight-complex="bold" style:font-size-complex="12pt" style:language-asian="lt" style:country-asian="LT"/>
    </style:style>
    <style:style style:name="P11" style:parent-style-name="Normal" style:family="paragraph">
      <style:paragraph-properties fo:text-align="end" fo:line-height="115%" fo:margin-right="0.7229in">
        <style:tab-stops>
          <style:tab-stop style:type="left" style:position="1.0833in"/>
          <style:tab-stop style:type="left" style:position="1.2798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in">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32"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text-properties style:font-size-complex="12pt" style:language-asian="lt" style:country-asian="LT"/>
    </style:style>
    <style:style style:name="P33"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P34"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38"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39"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40"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text-properties style:font-size-complex="12pt" style:language-asian="lt" style:country-asian="LT"/>
    </style:style>
    <style:style style:name="P41" style:parent-style-name="Normal" style:master-page-name="MPF1" style:family="paragraph">
      <style:paragraph-properties fo:break-before="page" style:page-number="1">
        <style:tab-stops>
          <style:tab-stop style:type="center" style:position="3.134in"/>
          <style:tab-stop style:type="right" style:position="6.268in"/>
        </style:tab-stops>
      </style:paragraph-properties>
    </style:style>
    <style:style style:name="P47"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4.725in"/>
        </style:tab-stops>
      </style:paragraph-properties>
    </style:style>
    <style:style style:name="P48" style:parent-style-name="Normal" style:family="paragraph">
      <style:paragraph-properties fo:keep-with-next="always" style:punctuation-wrap="simple" style:vertical-align="baseline" fo:line-height="115%" fo:margin-left="3.2486in">
        <style:tab-stops>
          <style:tab-stop style:type="left" style:position="-2.6576in"/>
          <style:tab-stop style:type="left" style:position="-2.1652in"/>
          <style:tab-stop style:type="left" style:position="-1.9687in"/>
          <style:tab-stop style:type="left" style:position="-0.0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15%"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1" style:parent-style-name="Normal" style:family="paragraph">
      <style:paragraph-properties fo:line-height="115%" fo:margin-left="3.248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3.2166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5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widows="0" fo:orphans="0" fo:text-align="center"/>
      <style:text-properties style:font-size-complex="12pt" fo:hyphenate="false"/>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style>
    <style:style style:name="TableColumn158" style:family="table-column">
      <style:table-column-properties style:column-width="0.4in"/>
    </style:style>
    <style:style style:name="TableColumn159" style:family="table-column">
      <style:table-column-properties style:column-width="3.1402in"/>
    </style:style>
    <style:style style:name="TableColumn160" style:family="table-column">
      <style:table-column-properties style:column-width="3.1458in"/>
    </style:style>
    <style:style style:name="Table157"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fo:font-weight="bold" style:font-weight-asian="bold"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fo:line-height="115%">
        <style:tab-stops>
          <style:tab-stop style:type="left" style:position="0.9847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fo:line-height="115%">
        <style:tab-stops>
          <style:tab-stop style:type="left" style:position="0.9847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tyle-complex="italic" style:language-asian="lt" style:country-asian="LT"/>
    </style:style>
    <style:style style:name="T183" style:parent-style-name="DefaultParagraphFont" style:family="text">
      <style:text-properties style:font-weight-complex="bold" style:font-style-complex="italic"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tyle-complex="italic" style:language-asian="lt" style:country-asian="LT"/>
    </style:style>
    <style:style style:name="T189" style:parent-style-name="DefaultParagraphFont" style:family="text">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fo:letter-spacing="-0.0006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05" style:parent-style-name="DefaultParagraphFont" style:family="text">
      <style:text-properties fo:letter-spacing="-0.0006in"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236" style:parent-style-name="Normal" style:family="paragraph">
      <style:paragraph-properties fo:text-align="justify" style:vertical-align="middle" fo:line-height="115%" fo:text-indent="0.4923in"/>
      <style:text-properties fo:hyphenate="false"/>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keep-with-next="alway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keep-with-next="always" fo:keep-together="always" fo:widows="0" fo:orphans="0" fo:text-align="center"/>
      <style:text-properties fo:hyphenate="fals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26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P279"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027in" style:font-size-complex="12pt"/>
    </style:style>
    <style:style style:name="T292" style:parent-style-name="DefaultParagraphFont" style:family="text">
      <style:text-properties fo:letter-spacing="-0.0027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center" fo:line-height="115%" fo:text-indent="0.4923in"/>
      <style:text-properties fo:hyphenate="false"/>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widows="0" fo:orphans="0" fo:text-align="center" fo:line-height="115%" fo:text-indent="0.4923in"/>
      <style:text-properties fo:hyphenate="false"/>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115%" fo:text-indent="0.4923in">
        <style:tab-stops>
          <style:tab-stop style:type="left" style:position="0.5909in"/>
          <style:tab-stop style:type="left" style:position="0.7875in"/>
          <style:tab-stop style:type="left" style:position="0.9847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tyle-complex="italic"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text-underline-type="single" style:text-underline-style="solid" style:text-underline-width="auto" style:text-underline-mode="continuous"/>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5.11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8861in"/>
          <style:tab-stop style:type="left" style:position="1.0833in"/>
          <style:tab-stop style:type="left" style:position="1.2798in"/>
        </style:tab-stops>
      </style:paragraph-properties>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complex="Arial" style:font-style-complex="italic" style:font-size-complex="12pt" style:language-asian="lt" style:country-asian="LT"/>
    </style:style>
    <style:style style:name="T390" style:parent-style-name="DefaultParagraphFont" style:family="text">
      <style:text-properties style:font-name-complex="Arial" style:font-style-complex="italic"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center"/>
    </style:style>
    <style:style style:name="P422" style:parent-style-name="Normal" style:family="paragraph">
      <style:paragraph-properties fo:keep-with-next="always" fo:keep-together="alway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keep-with-next="always" fo:keep-together="always" fo:text-align="center"/>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keep-with-next="always" fo:keep-together="always" fo:text-align="center"/>
    </style:style>
    <style:style style:name="P492" style:parent-style-name="Normal" style:family="paragraph">
      <style:paragraph-properties fo:keep-with-next="always" fo:keep-together="alway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fo:text-transform="uppercase" style:font-size-complex="12pt"/>
    </style:style>
    <style:style style:name="P495" style:parent-style-name="Normal" style:family="paragraph">
      <style:paragraph-properties fo:keep-with-next="always" fo:keep-together="always" fo:text-align="center"/>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keep-with-next="always" fo:keep-together="always" fo:text-align="center"/>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size="8pt" style:font-size-asian="8pt" style:font-size-complex="8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tyle-complex="italic"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5.118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language="en" fo:country="U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line-height="115%"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98"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704" style:parent-style-name="Normal" style:family="paragraph">
      <style:paragraph-properties fo:text-align="justify" fo:margin-left="3.052in" fo:text-indent="0.043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left="3.052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P715" style:parent-style-name="Normal" style:family="paragraph">
      <style:paragraph-properties fo:text-align="justify" fo:line-height="115%" fo:text-indent="0.3937in"/>
    </style:style>
    <style:style style:name="T716" style:parent-style-name="DefaultParagraphFont" style:family="text">
      <style:text-properties style:font-weight-complex="bold"/>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style:font-weight-complex="bold"/>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fo:font-style="italic" style:font-style-asian="italic" style:font-style-complex="italic"/>
    </style:style>
    <style:style style:name="T735" style:parent-style-name="DefaultParagraphFont" style:family="text">
      <style:text-properties style:font-weight-complex="bold"/>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style>
    <style:style style:name="T738" style:parent-style-name="DefaultParagraphFont" style:family="text">
      <style:text-properties fo:font-style="italic" style:font-style-asian="italic"/>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3937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line-height="115%"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fo:font-style="italic" style:font-style-asian="italic"/>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style>
    <style:style style:name="P819" style:parent-style-name="Normal" style:family="paragraph">
      <style:paragraph-properties fo:text-align="center"/>
      <style:text-properties fo:font-size="8pt" style:font-size-asian="8pt" style:font-size-complex="8pt"/>
    </style:style>
    <style:style style:name="P820" style:parent-style-name="Normal" style:master-page-name="MPF3" style:family="paragraph">
      <style:paragraph-properties fo:break-before="page" style:page-number="1">
        <style:tab-stops>
          <style:tab-stop style:type="center" style:position="3.134in"/>
          <style:tab-stop style:type="right" style:position="6.268in"/>
        </style:tab-stops>
      </style:paragraph-properties>
    </style:style>
    <style:style style:name="P826" style:parent-style-name="Normal" style:family="paragraph">
      <style:paragraph-properties fo:text-align="justify" fo:margin-left="3.3472in" fo:text-indent="0.043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text-align="justify" fo:margin-left="3.3472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center"/>
      <style:text-properties style:font-size-complex="11pt"/>
    </style:style>
    <style:style style:name="P833" style:parent-style-name="Normal" style:family="paragraph">
      <style:paragraph-properties fo:text-align="center"/>
      <style:text-properties style:font-size-complex="11pt"/>
    </style:style>
    <style:style style:name="P834" style:parent-style-name="Normal" style:family="paragraph">
      <style:paragraph-properties fo:text-align="center"/>
      <style:text-properties style:font-size-complex="11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1pt"/>
    </style:style>
    <style:style style:name="P837" style:parent-style-name="Normal" style:family="paragraph">
      <style:paragraph-properties fo:text-align="center"/>
      <style:text-properties style:font-size-complex="11pt"/>
    </style:style>
    <style:style style:name="P838" style:parent-style-name="Normal" style:family="paragraph">
      <style:paragraph-properties fo:text-align="justify" fo:line-height="115%" fo:text-indent="0.4923in"/>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P855" style:parent-style-name="Normal" style:family="paragraph">
      <style:paragraph-properties fo:text-align="justify" fo:line-height="115%" fo:text-indent="0.4923in"/>
    </style:style>
    <style:style style:name="P856" style:parent-style-name="Normal" style:family="paragraph">
      <style:paragraph-properties fo:text-align="center" fo:line-height="115%" fo:text-indent="0.4923in"/>
    </style:style>
    <style:style style:name="P85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59264" draw:id="id0" draw:style-name="a0" draw:name="MSIPCM95574e1e9bd7e41deb56698a" text:anchor-type="paragraph" svg:x="0in" svg:y="0.20833in" svg:width="8.26806in" svg:height="0.29167in" style:rel-width="scale" style:rel-height="scale"><draw:text-box><text:p text:style-name="P8"/></draw:text-box><svg:title/><svg:desc>{"HashCode":-819211738,"Height":841.0,"Width":595.0,"Placement":"Header","Index":"FirstPage","Section":1,"Top":0.0,"Left":0.0}</svg:desc></draw:frame></text:span></text:p>
      <text:p text:style-name="P9"/>
      <text:p text:style-name="P10">Projektas<text:s/></text:p>
      <text:p text:style-name="P11"/>
      <text:p text:style-name="P12"><text:span text:style-name="T13">LIETUVOS RESPUBLIKOS energetikos MINISTRAS</text:span></text:p>
      <text:p text:style-name="P14"/>
      <text:p text:style-name="P15"><text:span text:style-name="T16">ĮSAKYMAS</text:span></text:p>
      <text:p text:style-name="P17"><text:span text:style-name="T18">DĖL „SUSKYSTINTŲ NAFTOS DUJŲ BALIONŲ DAUGIABUČIUOSE PAKEITIMAS KITAIS ENERGIJOS ŠALTINIAIS“<text:s/></text:span><text:span text:style-name="T19">PRIEMONĖS FINANSAVIMO<text:s/></text:span><text:span text:style-name="T20">SĄLYGŲ APRAŠO PATVIRTINIMO</text:span></text:p>
      <text:p text:style-name="P21"/>
      <text:p text:style-name="P22">2020 m. <text:s text:c="30"/>d. Nr.<text:s/></text:p>
      <text:p text:style-name="P23">Vilnius</text:p>
      <text:p text:style-name="P24"/>
      <text:p text:style-name="P25"/>
      <text:p text:style-name="P26"><text:span text:style-name="T27">Vadovaudamasis Ekonomikos skatinimo ir koronaviruso (COVID-19) plitimo sukeltų pasekmių mažinimo priemonių plano, kuriam pritarta Lietuvos Respublikos Vyriausybės 2020 m. k</text:span><text:span text:style-name="T28">ovo 16 d. pasitarime (pasitarimo protokolas Nr. 14), 4 tikslo „Skatinti ekonomiką“ priemonei „Spartinti investicijų programas“ ir Lietuvos Respublikos Vyriausybės 2020 m. gegužės 6 d. nutarimo Nr. 458 „Dėl lėšų skyrimo“ (toliau – Nutarimas) 1.4 papunkčiu,</text:span></text:p>
      <text:p text:style-name="P29"><text:span text:style-name="T30">t v i r t i n u „Suskystintų naftos dujų balionų daugiabučiuose pakeitimas kitais energijos šaltiniais“ priemonės finansavimo sąlygų aprašą (pridedama).<text:s/></text:span></text:p>
      <text:p text:style-name="P31"/>
      <text:p text:style-name="P32"/>
      <text:p text:style-name="P33"/>
      <text:p text:style-name="P34"><text:span text:style-name="T35">Energetikos ministras</text:span><text:span text:style-name="T36"><text:tab/></text:span></text:p>
      <text:p text:style-name="P37"/>
      <text:p text:style-name="P38"/>
      <text:p text:style-name="P39"/>
      <text:p text:style-name="P40"/>
      <text:p text:style-name="P41"/>
      <text:p text:style-name="P47"/>
      <text:p text:style-name="P48"><text:span text:style-name="T49">PATVIRTINTA</text:span></text:p>
      <text:p text:style-name="P50">Lietuvos Respublikos energetikos ministro</text:p>
      <text:p text:style-name="P51">2020 <text:s/>m. <text:s text:c="16"/>įsakymu Nr. <text:s/></text:p>
      <text:p text:style-name="P52"/>
      <text:p text:style-name="P53"/>
      <text:p text:style-name="P54"><text:span text:style-name="T55">„</text:span><text:span text:style-name="T56">SUSKYSTINTŲ NAFTOS DUJŲ BALIONŲ DAUGIABUČIUOSE PAKEITIMAS KITAIS ENERGIJOS ŠALTINIAIS</text:span><text:span text:style-name="T57">“ PRIEMONĖS FINANSAVIMO SĄLYGŲ<text:s/></text:span><text:span text:style-name="T58">APRAŠAS<text:s/></text:span></text:p>
      <text:p text:style-name="P59"/>
      <text:p text:style-name="P60"/>
      <text:p text:style-name="P61"><text:span text:style-name="T62">I</text:span><text:span text:style-name="T63"><text:s/>SKYRIUS</text:span></text:p>
      <text:p text:style-name="P64"><text:span text:style-name="T65">BENDROSIOS<text:s/></text:span><text:span text:style-name="T66">NUOSTATOS</text:span></text:p>
      <text:p text:style-name="P67"/>
      <text:p text:style-name="P68"><text:span text:style-name="T69">1</text:span><text:span text:style-name="T70">.<text:s/></text:span><text:span text:style-name="T71">Ekonomikos skatinimo ir<text:s/></text:span><text:span text:style-name="T72">koronaviruso (COVID-19) plitimo sukeltų pasekmių mažinimo priemonių plano<text:s/></text:span><text:span text:style-name="T73">4 tikslo „Skatinti ekonomiką“ priemonei „Spartinti investicijų programas“ įgyvendinti skirtos<text:s/></text:span><text:span text:style-name="T74">lėšų p</text:span><text:span text:style-name="T75">riemonės 2.1 „Suskystintų naftos dujų ba</text:span><text:span text:style-name="T76">lionų daugiabučiuose pakeitimas kitais energijos šaltiniais“ (toliau – Priemonė) finansavimo sąlygų aprašas (toliau – Aprašas) nustato reikalavimus finansavimui, institucijas ir įstaigas, dalyvaujančias Priemonės įgyvendinimo procese, administravimo proced</text:span><text:span text:style-name="T77">ūras bei įgyvendinimo priežiūrą. </text:span></text:p>
      <text:p text:style-name="P78"><text:span text:style-name="T79">2</text:span><text:span text:style-name="T80">. Aprašas yra parengtas, atsižvelgiant į:<text:s/></text:span></text:p>
      <text:p text:style-name="P81"><text:span text:style-name="T82">2.1</text:span><text:span text:style-name="T83">. Lietuvos Respublikos Vyriausybės 2020 m. gegužės 6 d. nutarimo Nr. 458 „Dėl lėšų skyrimo“ 1.4 papunktį (toliau – Nutarimas dėl lėšų skyrimo);<text:s/></text:span></text:p>
      <text:p text:style-name="P84"><text:span text:style-name="T85">2.2</text:span><text:span text:style-name="T86">. Suskystintų naf</text:span><text:span text:style-name="T87">tos dujų balionų, naudojamų daugiabučiuose namuose, pakeitimo<text:s/></text:span><text:span text:style-name="T88"><text:line-break/>2019–2022 metais veiksmų planą, patvirtintą Lietuvos Respublikos energetikos ministro 2019 m. birželio 27 d. įsakymu Nr. 1-181 „Dėl Suskystintų naftos dujų balionų, naudojamų daugiabučiuose nam</text:span><text:span text:style-name="T89">uose, pakeitimo 2019–2022 metais veiksmų plano patvirtinimo“;<text:s/></text:span></text:p>
      <text:p text:style-name="P90"><text:span text:style-name="T91">2.3</text:span><text:span text:style-name="T92">. Daugiabučių namų, kuriuose maistui ruošti naudojami suskystintų naftos dujų balionai, elektros energijos vartotojų elektros įrenginių leistinosios naudoti galios didinimui ir (ar) susk</text:span><text:span text:style-name="T93">ystintų naftos dujų sistemų pertvarkymo į gamtines dujų sistemas projekto įgyvendinimo tvarką, patvirtintą Lietuvos Respublikos energetikos ministro 2020 m. liepos<text:s/></text:span><text:span text:style-name="T94">x d. įsakymu Nr. 1-xx</text:span><text:span text:style-name="T95"><text:s/>„Dėl Lietuvos Respublikos energetikos ministro 2019 m. birželio 27 d.<text:s/></text:span><text:span text:style-name="T96">įsakymo Nr. 1-181 „Dėl Suskystintų naftos dujų balionų, naudojamų daugiabučiuose namuose, pakeitimo 2019–2022 metais veiksmų plano patvirtinimo“ pakeitimo“ (toliau – Projekto įgyvendinimo tvarka).</text:span></text:p>
      <text:p text:style-name="P97"><text:span text:style-name="T98">3</text:span><text:span text:style-name="T99">. Apraše vartojamos sąvokos:</text:span></text:p>
      <text:p text:style-name="P100"><text:span text:style-name="T101">3.1</text:span><text:span text:style-name="T102">.<text:s/></text:span><text:span text:style-name="T103">D</text:span><text:span text:style-name="T104">augiabutis<text:s/></text:span><text:span text:style-name="T105">namas</text:span><text:span text:style-name="T106"><text:s/></text:span><text:span text:style-name="T107">–</text:span><text:span text:style-name="T108"><text:s/>trijų ar daugiau aukštų, neskaitant cokolinių ir mansardinių aukštų kuriuose yra įrengti butai, daugiabutis namas,<text:s/></text:span><text:span text:style-name="T109">kuriame maistui ruošti naudojami<text:s/></text:span><text:span text:style-name="T110">suskystintų naftos dujų (toliau –<text:s/></text:span><text:span text:style-name="T111">SND) balionai.</text:span></text:p>
      <text:p text:style-name="P112"><text:span text:style-name="T113">3.2</text:span><text:span text:style-name="T114">.<text:s/></text:span><text:span text:style-name="T115">Daugiabučio namo atstovas</text:span><text:span text:style-name="T116"><text:s/>– daugiabučio (-</text:span><text:span text:style-name="T117">ių) namo (ų) savininkų ar valdytojų įgaliotas asmuo, bendrija ar administratorius<text:s/></text:span><text:span text:style-name="T118">veikdamas jungtinės veiklos ar kitu<text:s/></text:span>Lietuvos Respublikos<text:s/><text:span text:style-name="T119">civiliniame kodekse numatytu atstovavimo pagrindu.</text:span></text:p>
      <text:p text:style-name="P120"><text:span text:style-name="T121">3.3</text:span><text:span text:style-name="T122">.<text:s/></text:span><text:span text:style-name="T123">Projektas</text:span><text:span text:style-name="T124"><text:s/>– daugiabučių namų, kuriuose maistui ruošti nau</text:span><text:span text:style-name="T125">dojami suskystintų naftos dujų balionai,<text:s/></text:span>elektros energijos vartotojų elektros įrenginių leistinosios naudoti galios<text:span text:style-name="T126"><text:s/></text:span>didinimo ir (ar)<text:s/><text:span text:style-name="T127">suskystintų naftos dujų sistemų pertvarkymo į gamtines dujų sistemas projektas.</text:span></text:p>
      <text:p text:style-name="P128"><text:span text:style-name="T129">3.4</text:span><text:span text:style-name="T130">. Apraše kitos</text:span><text:span text:style-name="T131"><text:s/>vartojamos sąvokos<text:s/></text:span>suprantamos taip, kaip jos<text:s/><text:span text:style-name="T132">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s/></text:p>
      <text:p text:style-name="P133"><text:span text:style-name="T134">4</text:span><text:span text:style-name="T135">. Priemonę administruoja viešoji įstaiga Lietuvos energetikos agentūra (toliau – Agentūra).<text:s/></text:span></text:p>
      <text:p text:style-name="P136"><text:span text:style-name="T137">5</text:span><text:span text:style-name="T138">. Pagal Priemonę teikiamo finansavimo forma – negrąžinamoji subsidija.</text:span></text:p>
      <text:p text:style-name="P139"><text:span text:style-name="T140">6</text:span><text:span text:style-name="T141">. Projektų atranka pagal Priemonę bus atlieka</text:span><text:span text:style-name="T142">ma<text:s/></text:span><text:span text:style-name="T143">tęstinės atrankos būdu.</text:span><text:span text:style-name="T144"><text:s/></text:span></text:p>
      <text:p text:style-name="P145"><text:span text:style-name="T146">7</text:span><text:span text:style-name="T147">. Pagal Aprašą projektams įgyvendinti 2020 metais numatoma skirti iki 14 550 000 eurų<text:s/></text:span><text:soft-page-break/><text:span text:style-name="T148">(keturiolikos milijonų penkių šimtų penkiasdešimt tūkstančių eurų) valstybės biudžeto lėšų.<text:s/></text:span></text:p>
      <text:p text:style-name="P149"><text:span text:style-name="T150">8</text:span><text:span text:style-name="T151">. Priemonės tikslas – užtikrinti SND ba</text:span><text:span text:style-name="T152">lionų pašalinimą iš daugiabučių namų ir saugų bei patikimą elektros energijos ar gamtinių dujų tiekimą šių namų gyventojams (vartotojams).</text:span></text:p>
      <text:p text:style-name="P153"><text:span text:style-name="T154">9</text:span><text:span text:style-name="T155">. Pagal Aprašą remiamos veiklos ir jų rezultato rodikliai:</text:span></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text:span text:style-name="T166">Remiama veikla</text:span></text:p>
          </table:table-cell>
          <table:table-cell table:style-name="TableCell167">
            <text:p text:style-name="P168"><text:span text:style-name="T169">Rezultato rodiklis<text:s/></text:span></text:p>
          </table:table-cell>
        </table:table-row>
        <table:table-row table:style-name="TableRow170">
          <table:table-cell table:style-name="TableCell171">
            <text:p text:style-name="P172">9.1.</text:p>
          </table:table-cell>
          <table:table-cell table:style-name="TableCell173">
            <text:p text:style-name="P174"><text:span text:style-name="T175">Elektros<text:s/></text:span><text:span text:style-name="T176">ir (ar) gamtinių dujų skirstomųjų tinklų plėtros ir (ar) rekonstrukcijos projektavimas;</text:span></text:p>
          </table:table-cell>
          <table:table-cell table:style-name="TableCell177">
            <text:p text:style-name="P178"><text:span text:style-name="T179">parengtas elektros ir (ar) gamtinių dujų skirstomojo tinklo plėtros ir (ar) rekonstrukcijos projektas namui</text:span><text:span text:style-name="T180">,<text:s/></text:span><text:span text:style-name="T181">kuris yra įtrauktas į<text:s/></text:span><text:span text:style-name="T182">Valstybinės energetikos reguliavimo t</text:span><text:span text:style-name="T183">arybos (toliau – VERT) interneto svetainėje viešai skelbiamą<text:s/></text:span><text:span text:style-name="T184">Daugiabučių namų,<text:s/></text:span><text:span text:style-name="T185">kuriuose maistui ruošti naudojami SND balionai, sąrašą<text:s/></text:span></text:p>
            <text:p text:style-name="P186"><text:span text:style-name="T187">(pateiktas projekto priėmimo</text:span><text:span text:style-name="T188">–</text:span><text:span text:style-name="T189">perdavimo aktas).<text:s/></text:span></text:p>
          </table:table-cell>
        </table:table-row>
        <table:table-row table:style-name="TableRow190">
          <table:table-cell table:style-name="TableCell191">
            <text:p text:style-name="P192">9.2.<text:s/></text:p>
          </table:table-cell>
          <table:table-cell table:style-name="TableCell193">
            <text:p text:style-name="P194"><text:span text:style-name="T195">darbai, susiję su</text:span><text:span text:style-name="T196"><text:s/></text:span><text:span text:style-name="T197">skirstomųjų elektros<text:s/></text:span>tinklų pajėgumų didinimu ir<text:s/>(ar) gamtinių dujų skirstomųjų tinklų rekonstravimu<text:s/><text:span text:style-name="T198">(įskaitant, bet neapsiribojant: kontrolinį sandarumo bandymą, prapūtimą dujomis, apskaitos prietaiso sumontavimą ir kt.)</text:span><text:s/>iki nuosavybės ribos su daugiabučio namo vidaus tinklu;</text:p>
          </table:table-cell>
          <table:table-cell table:style-name="TableCell199">
            <text:p text:style-name="P200"><text:span text:style-name="T201">užtikrintas<text:s/></text:span>saugus<text:s/><text:span text:style-name="T202">elektros energijos ar gamtinių dujų tiekimas</text:span><text:span text:style-name="T203"><text:s/>daugiabučiui<text:s/></text:span></text:p>
            <text:p text:style-name="P204"><text:span text:style-name="T205">(pateiktas atliktų darbų aktas ir (ar) ilgalaikio materialiojo turto įvedimo į eksploataciją aktas</text:span>)</text:p>
          </table:table-cell>
        </table:table-row>
        <table:table-row table:style-name="TableRow206">
          <table:table-cell table:style-name="TableCell207">
            <text:p text:style-name="P208">9.3.<text:s/></text:p>
          </table:table-cell>
          <table:table-cell table:style-name="TableCell209">
            <text:p text:style-name="P210"><text:span text:style-name="T211">darbai, susiję su daugiabučių namų vidaus tinklų (elektros ar gamtinių dujų) įrengimu ir (</text:span><text:span text:style-name="T212">ar) pertvarkymu (</text:span>nuo nuosavybės ribos (įskaitant ir butų elektros instaliaciją (iki 5<text:span text:style-name="T213"> </text:span>kW) ar gamtinių dujų sistemą)<text:span text:style-name="T214">;</text:span></text:p>
          </table:table-cell>
          <table:table-cell table:style-name="TableCell215" table:number-rows-spanned="2">
            <text:p text:style-name="P216"><text:span text:style-name="T217">ne mažiau kaip 70 proc. daugiabučio namo butų, kuriuose buvo<text:s/></text:span><text:span text:style-name="T218">naudojami SND balionai,<text:s/></text:span><text:span text:style-name="T219">užtikrintas<text:s/></text:span>saugus<text:s/><text:span text:style-name="T220">elektros energijos ar gamtinių dujų</text:span><text:span text:style-name="T221"><text:s/>tiekimas<text:s/></text:span></text:p>
            <text:p text:style-name="P222"><text:span text:style-name="T223">(pateikta<text:s/></text:span><text:span text:style-name="T224">namo ir butų techninės būklės vidaus elektros tinklų ar gamtinių dujų sistemos vertinimo pažyma (rangovo aktas)</text:span></text:p>
            <text:p text:style-name="P225">ir bute įrengta<text:s/><text:span text:style-name="T226">elektrinė arba dujinė viryklė<text:s/></text:span></text:p>
            <text:p text:style-name="P227">(pateiktas įsigijimą patvirtinantis dokumentas)</text:p>
          </table:table-cell>
        </table:table-row>
        <table:table-row table:style-name="TableRow228">
          <table:table-cell table:style-name="TableCell229">
            <text:p text:style-name="P230">9.4.<text:s/></text:p>
          </table:table-cell>
          <table:table-cell table:style-name="TableCell231">
            <text:p text:style-name="P232"><text:span text:style-name="T233">elektrinės arba<text:s/></text:span><text:span text:style-name="T234">dujinės viryklės, reikalingos naujam energijos šaltiniui naudoti, įsigijimas.</text:span></text:p>
          </table:table-cell>
          <table:covered-table-cell>
            <text:p text:style-name="P235"/>
          </table:covered-table-cell>
        </table:table-row>
      </table:table>
      <text:p text:style-name="P236"/>
      <text:p text:style-name="P237">10. Aprašo 9.1 ir 9.2 papunkčiuose numatytas veiklas pagal<text:s/><text:span text:style-name="T238">Projekto įgyvendinimo tvarką</text:span><text:s/>organizuoja ir įgyvendina skirstomųjų tinklų, prie kurių prijungtas daugiabutis namas, operatorius.</text:p>
      <text:p text:style-name="P239"><text:span text:style-name="T240">11</text:span><text:span text:style-name="T241">. Aprašo 9.3 ir 9.4 papunkčiuose numatytas veiklas</text:span><text:s/>pagal<text:s/><text:span text:style-name="T242">Projekto įgyvendinimo tvarką</text:span><text:s/>organizuoja ir (ar) įgyvendiną atitinkamo d<text:span text:style-name="T243">augiabučio namo<text:s/></text:span><text:span text:style-name="T244">atstovas</text:span>.</text:p>
      <text:p text:style-name="P245"><text:span text:style-name="T246">12</text:span><text:span text:style-name="T247">. Pagal Apraše nurodytas remiamas veiklas kvietimą teikti registracijos formas numatoma paskelbti<text:s/></text:span><text:span text:style-name="T248">2020 m. III ketvirtį.</text:span></text:p>
      <text:p text:style-name="P249"><text:span text:style-name="T250">13</text:span><text:span text:style-name="T251">. Galutiniai paramos gavėjai pagal Aprašą yra<text:s/></text:span>daugiabučių namų butų, kuriuose maistui r<text:span text:style-name="T252">uošti naudojami SND baliona</text:span><text:span text:style-name="T253">i,</text:span><text:s/>savininkai ar valdytojai, daugiabučiuose su bendromis virtuvėmis – visi daugiabučio namo butų savininkai ar valdytojai lygiomis dalimis.<text:s/></text:p>
      <text:p text:style-name="P254">14. Pagal Aprašą ūkinę veiklą vykdančiam daugiabučio buto savininkui tenkanti nereikšminga (<text:span text:style-name="T255">de minimis</text:span>) pagalba, kuri atitinka 2013 m. gruodžio 18 d. EK reglamento (ES) Nr.<text:span text:style-name="T256"> </text:span>1407/2013 dėl Sutarties dėl Europos Sąjungos veikimo 107 ir 108 straipsnių taikymo<text:s/><text:span text:style-name="T257">de minimis </text:span>pagalbai nuostatas, apskaičiuojama Aprašo 1 priede numatyta tvarka.<text:s/></text:p>
      <text:p text:style-name="P258"/>
      <text:p text:style-name="P259"><text:span text:style-name="T260">II</text:span><text:span text:style-name="T261"><text:s/>SKYRIUS</text:span></text:p>
      <text:p text:style-name="P262"><text:span text:style-name="T263">REIKALAVIMAI<text:s/></text:span><text:span text:style-name="T264">PROJEKTO VYKDYTOJAMS<text:s/></text:span></text:p>
      <text:p text:style-name="P265"/>
      <text:p text:style-name="P266"><text:span text:style-name="T267">15</text:span><text:span text:style-name="T268">. Pagal Aprašą galimi projekto vykdytojai yra:</text:span></text:p>
      <text:p text:style-name="P269"><text:span text:style-name="T270">15.1</text:span><text:span text:style-name="T271">. skirstomųjų elektros ar gamtinių dujų tinklų,<text:s/></text:span>prie kurių prijungtas (-i<text:span text:style-name="T272">) daugiabutis (-čiai) namas (-ai)</text:span>,<text:span text:style-name="T273"><text:s/>operatoriai (toliau – skirstomųjų tinklų operatorius).<text:s/></text:span></text:p>
      <text:p text:style-name="P274"><text:span text:style-name="T275">15.2</text:span><text:span text:style-name="T276">.<text:s/></text:span><text:span text:style-name="T277">daugiabučio (-ių) namo (-ų) bendrija ar administratorius<text:s/></text:span><text:span text:style-name="T278">veikdamas jungtinės veiklos ar kitu Civiliniame kodekse numatytu atstovavimo pagrindu (toliau – daugiabučio namo atstovas).</text:span></text:p>
      <text:p text:style-name="P279"><text:span text:style-name="T280">16</text:span><text:span text:style-name="T281">. Bendrieji reikalavimai projekto vykdytojui:</text:span></text:p>
      <text:p text:style-name="P282"><text:span text:style-name="T283">16.1</text:span><text:span text:style-name="T284">. Skirstomųjų t</text:span><text:span text:style-name="T285">inklų operatorius<text:s/></text:span><text:span text:style-name="T286">nuosavybės teise ar kitais teisėtais pagrindais valdantis skirstomuosius tinklus (prie kurių prijungtas daugiabutis namas), esančius jo veiklos licencijoje nurodytoje teritorijoje, teisės aktų nustatyta tvarka užtikrinantis skirstomųjų<text:s/></text:span><text:span text:style-name="T287">tinklų eksploatavimą, plėtrą ir techninę priežiūrą, atsakingas už tai, kad būtų užtikrintas ilgalaikis sistemos pajėgumas pagrįstiems elektros energijos ar gamtinių dujų skirstymo poreikiams tenkinti.</text:span></text:p>
      <text:p text:style-name="P288"><text:span text:style-name="T289">16.2</text:span><text:span text:style-name="T290">.<text:s/></text:span><text:span text:style-name="T291">daugiabučio atstovas privalo teisėtai atstova</text:span><text:span text:style-name="T292">uti<text:s/></text:span><text:span text:style-name="T293">daugiabučio (-ių) namo (ų) butų savininkus ar valdytojus.</text:span></text:p>
      <text:p text:style-name="P294"><text:span text:style-name="T295">III</text:span><text:span text:style-name="T296"><text:s/>SKYRIUS</text:span></text:p>
      <text:p text:style-name="P297"><text:span text:style-name="T298">PROJEKTAMS TAIKOMI REIKALAVIMAI</text:span></text:p>
      <text:p text:style-name="P299"/>
      <text:p text:style-name="P300"><text:span text:style-name="T301">17</text:span><text:span text:style-name="T302">. Projektas turi atitikti remiamą (-as) veiklą (-as) ir priemonės tikslą.</text:span></text:p>
      <text:p text:style-name="P303"><text:span text:style-name="T304">18</text:span><text:span text:style-name="T305">. Daugiabutis namas, kuriame numatoma vykdyti projektą turi būti įtrauktas į<text:s/></text:span><text:span text:style-name="T306">VERT interneto svetainėje viešai skelbiamą<text:s/></text:span><text:span text:style-name="T307">Daugiabučių namų,<text:s/></text:span><text:span text:style-name="T308">kuriuose maistui ruošti naudojami SND balionai, sąrašą.</text:span></text:p>
      <text:p text:style-name="P309">19. Pagal Priemonę remiamas<text:s/><text:span text:style-name="T310">daugiabučio namo vieno buto<text:s/></text:span>elektros energijos vartotojų elektros įrenginių leistinosios naudoti galios<text:span text:style-name="T311"><text:s/></text:span>didinimas<text:span text:style-name="T312"><text:s/>≤ 5 kW, nekeičiant esamo atvado tipo.</text:span></text:p>
      <text:p text:style-name="P313">20. Pagal Priemonę remiama<text:s/><text:span text:style-name="T314">elektrinė arba dujinė viryklė, reikalinga naujam energijos šaltiniui naudoti,<text:s/></text:span>turi būti nauja (nenaudota).<text:s/></text:p>
      <text:p text:style-name="P315">21.<text:s/><text:span text:style-name="T316">Projektu turi būti siekiama pagal Aprašo 9 punkte nurodytos atitinkamos veiklos rezultato rodiklio</text:span><text:span text:style-name="T317">.</text:span></text:p>
      <text:p text:style-name="P318"/>
      <text:p text:style-name="P319"><text:span text:style-name="T320">IV</text:span><text:span text:style-name="T321"><text:s/>SKYRIUS</text:span></text:p>
      <text:p text:style-name="P322"><text:span text:style-name="T323">REGISTRACIJOS FORMŲ TEIKIMAS</text:span></text:p>
      <text:p text:style-name="P324"/>
      <text:p text:style-name="P325">22. Agentūra suderina su Lietuvos Respublikos energetikos ministerija (toliau – Ministerija) kvietimų teikti registracijos formas planą, kuriame nurodo trukmę ir kvietimui numatytų lėšų sumą. Agentūra, suderinusi su Ministerija, turės teisę padidinti kvietimui numatytų lėšų sumą. Pirmas kvietimas turi būti paskelbtas<text:s/><text:span text:style-name="T326">per vieną darbo dieną nuo Aprašo patvirtinimo<text:s/></text:span>interneto svetainėje<text:s/><text:span text:style-name="T327">www.ena.lt</text:span>.</text:p>
      <text:p text:style-name="P328">23. Siekiant proceso efektyvumo bei teikiamų duomenų kokybės, registracijos formas ir projekto išlaidų kompensavimo prašymus Agentūrai<text:s/><text:span text:style-name="T329">tiesiogiai elektroniniu paštu<text:s/></text:span>teikia skirstomojo tinklo, prie kurio prijungtas daugiabutis namas (kuriame įgyvendinamas projektas), operatorius, prieš tai pagal<text:s/><text:span text:style-name="T330">Projekto įgyvendinimo tvarką gavęs reikiamą informaciją iš daugiabučio namo atstovo.<text:s/></text:span></text:p>
      <text:p text:style-name="P331">24. Aprašo 9.1 papunktyje numatytai veiklai<text:s/>gali būti teikiama viena registracijos forma visiems<text:s/><text:span text:style-name="T332">skirstomųjų tinklų operatoriaus skirstymo veiklos licencijos teritorijoje esantiems<text:s/></text:span>daugiabučiams namams. Aprašo 9.2<text:span text:style-name="T333">–</text:span>9.4 papunkčiuose numatytoms veikloms turi būti pateikta po vieną registracijos formą<text:s/>vienam daugiabučiui. Registracijos formos ir kartu privalomų pateikti dokumentų pateikimo, registracijos tvarka ir pan. nustatyti Agentūros darbo procedūrų apraše, kuris viešai skelbiamas Agentūros interneto svetainėje<text:s/><text:span text:style-name="T334">www.ena.lt</text:span>.<text:s/></text:p>
      <text:p text:style-name="P335">25. Kartu su registracijos forma Agentūrai teikiami šie dokumentai (jei teikiamos atskiros registracijos skirtingoms remiamoms veiklos viename daugiabutyje, dokumentai teikiami vieną kartą vienam daugiabučiui):<text:s/></text:p>
      <text:p text:style-name="P336"><text:span text:style-name="T337">25.1</text:span><text:span text:style-name="T338">. daugiabučių namų savininkų ar valdytojų priimto sprendim</text:span><text:span text:style-name="T339">o dėl konkretaus daugiabučio gyvenamojo namo aprūpinimo energija būdo (elektros energija ar gamtinės dujos) kopija (netaikoma Aprašo 9.1 papunktyje numatytai veiklai);</text:span></text:p>
      <text:p text:style-name="P340"><text:span text:style-name="T341">25.2</text:span><text:span text:style-name="T342">. daugiabučio namo atstovo užpildytos ir skirstomųjų tinklų operatoriui pateikto</text:span><text:span text:style-name="T343">s paraiškos kopija;<text:s/></text:span></text:p>
      <text:p text:style-name="P344"><text:span text:style-name="T345">25.3</text:span><text:span text:style-name="T346">. skirstomųjų elektros<text:s/></text:span>tinklų pajėgumų didinimo ir (ar) dujų skirstomųjų tinklų rekonstrukcijos<text:s/><text:span text:style-name="T347">(tame tarpe įskaitant, bet neapsiribojant: kontrolinį sandarumo bandymą, prapūtimą dujomis, apskaitos prietaiso sumontavimą ir kt.)</text:span><text:s/>iki nuosavybės ribos projektavimo sąmata atskirai kiekvienam daugiabučiui namui;</text:p>
      <text:p text:style-name="P348">25.4.<text:s/><text:span text:style-name="T349">skirstomųjų elektros<text:s/></text:span>tinklų pajėgumų didinimo ir (ar) dujų skirstomųjų tinklų rekonstrukcijos<text:s/><text:span text:style-name="T350">(tame tarpe įskaitant, bet neapsiribojant: kontrolinį sandarumo bandym</text:span><text:span text:style-name="T351">ą, prapūtimą dujomis, apskaitos prietaiso sumontavimą ir kt.)</text:span><text:s/>iki nuosavybės ribos rangos darbų (jei buvo reikalinga) sąmata atskirai kiekvienam daugiabučiui namui;</text:p>
      <text:p text:style-name="P352"><text:span text:style-name="T353">25.5</text:span><text:span text:style-name="T354">. daugiabučio namo<text:s/></text:span>vidaus elektros tinklo ar vidaus gamtinių dujų sistemos rekonstrukcijos ar pertvarkymo (jei buvo reikalinga) sąmata (atskirai sąmatoje nurodant butų elektros<text:s/><text:span text:style-name="T355">(iki 5 kW galios)<text:s/></text:span>instaliacijos ar gamtinių dujų sistemos rekonstrukcijos ar pertvarkymą), ir (ar) rangovo aktą (-us), jog daugiabučio namo vidaus tinklas ar gamtinių dujų sistema yra tinkami;</text:p>
      <text:p text:style-name="P356"><text:span text:style-name="T357">25.6</text:span><text:span text:style-name="T358">.<text:s/></text:span><text:span text:style-name="T359">dokumentus, įrodančius projekto sąmatos pagrįstumą (viešųjų pirkimų sutartis, projektinės sąmatos, arba techniniai projektai, arba</text:span><text:s/><text:span text:style-name="T360">ne mažiau kaip trys tiekėjų komerciniai pasiūlymai, arba nuorodos į rinkoje galiojan</text:span><text:span text:style-name="T361">čias kainas arba galimybių studijos ir panašiai).</text:span></text:p>
      <text:p text:style-name="P362">25.7. kiekvieno ūkinę veiklą vykdančio daugiabučio namo buto savininko užpildyta Agentūros darbo procedūrų apraše nustatytos formos deklaracija, kurioje nurodoma:</text:p>
      <text:p text:style-name="P363">25.7.1. ūkio subjekto: fizinio asmens<text:s/>vardas, pavardė, asmens kodas arba juridinio asmens pavadinimas, teisinė forma, juridinio asmens kodas, buveinės adresas;</text:p>
      <text:p text:style-name="P364">25.7.2.<text:s/><text:span text:style-name="T365">su ūkio subjektu susijusių įmonių, kurios su ūkio subjektu sudaro vieną įmonę, pavadinimai, teisinės formos, juridinių<text:s/></text:span><text:span text:style-name="T366">asmenų kodai ir (arba) fizinių asmenų vardai, pavardės, asmens kodai;</text:span></text:p>
      <text:p text:style-name="P367">25.7<text:span text:style-name="T368">.3</text:span><text:span text:style-name="T369">. ūkio subjekto ir su juo susijusių įmonių, kurios su ūkio subjektu sudaro vieną įmonę, ūkinės veiklos rūšies kodai pagal Ekonominės veiklos rūšių klasifikatorių<text:s/></text:span><text:span text:style-name="T370">(EVRK 2 RED.)</text:span><text:span text:style-name="T371">,</text:span><text:span text:style-name="T372"><text:s/>patvirtintą Statistikos departamento prie Lietuvos Respublikos Vyriausybės generalinio direktoriaus 2007 m. spalio 31 d. įsakymu Nr. DĮ-226 „Dėl Ekonominės veiklos rūšių klasifikatoriaus patvirtinimo“;</text:span></text:p>
      <text:p text:style-name="P373">25.7<text:span text:style-name="T374">.4</text:span><text:span text:style-name="T375">.<text:s/></text:span>ūkio subjektui suteikti kreditingumo reitingo kategorija ir turto įkeitimo lygis, jei tokie suteikti;</text:p>
      <text:p text:style-name="P376">25.7.5.<text:s/><text:span text:style-name="T377">informaciją apie<text:s/></text:span>ūkio subjektui<text:s/><text:span text:style-name="T378">suteiktą nereikšmingą<text:s/></text:span><text:span text:style-name="T379">(de minimis)</text:span><text:span text:style-name="T380"><text:s/>pagalbą, jei tokia buvo suteikta;<text:s/></text:span></text:p>
      <text:p text:style-name="P381"><text:span text:style-name="T382">25.8</text:span><text:span text:style-name="T383">. atitiktį Aprašo 16 punkte nurodytiems bendriems reikalavimams įrodanč</text:span><text:span text:style-name="T384">ius dokumentų<text:s/></text:span><text:span text:style-name="T385">nuorašą arba kopiją; tuo atveju, jeigu nurodyti dokumentai yra viešai prieinami, galima pateikti nuorodą į viešai prieinamus dokumentus.</text:span></text:p>
      <text:p text:style-name="P386"><text:span text:style-name="T387">25.9</text:span><text:span text:style-name="T388">.<text:s/></text:span><text:span text:style-name="T389">projekto vykdytojo įsipareigojimas padengti netinkamas finansuoti, tačiau šiam projektui įgyven</text:span><text:span text:style-name="T390">dinti būtinas išlaidas.<text:s/></text:span></text:p>
      <text:p text:style-name="P391">26. Skirstomųjų tinklų operatorius nuo kvietimo teikti registracijos formas paskelbimo dienos iki 2020 m. spalio 1 d. teikia registracijos formas Agentūrai.</text:p>
      <text:p text:style-name="P392">27. Jei registracijos formos pateiktos po Aprašo 26 punkte nustatytos datos, jei Agentūra ir projekto vykdytojai nesutaria kitaip, finansavimas pagal Priemonę neskiriamas ir neišmokamas.</text:p>
      <text:p text:style-name="P393"/>
      <text:p text:style-name="P394"><text:span text:style-name="T395">V</text:span><text:span text:style-name="T396"><text:s/>SKYRIUS</text:span></text:p>
      <text:p text:style-name="P397"><text:span text:style-name="T398">REGISTRACIJOS FORMŲ VERTINIMAS</text:span></text:p>
      <text:p text:style-name="P399"/>
      <text:p text:style-name="P400">28. Agentūra, patikrinusi projekto vykdytojų, projekto ir paramos gavėjo atitiktį Aprašo reikalavimams, įvertina registracijos formas ir per 10 darbo dienų nuo registracijos formos gavimo<text:s/><text:soft-page-break/>Agentūroje dienos sudaro teigiamai įvertintų registracijos formų sąrašą, nurodant galimą skirti projektui finansavimo lėšų dydį.<text:s/><text:span text:style-name="T401">Atsižvelgiant į gau</text:span><text:span text:style-name="T402">tų registracijos formų apimtį ir skaičių, šis terminas gali būti Agentūros motyvuotu sprendimu pratęstas, bet ne daugiau kaip 10 darbo dienų. Agentūra apie pratęstą paraiškų vertinimo terminą paskelbia interneto svetainėje www.ena.lt ir raštu informuoja Mi</text:span><text:span text:style-name="T403">nisteriją.</text:span></text:p>
      <text:p text:style-name="P404"><text:span text:style-name="T405">29</text:span><text:span text:style-name="T406">.<text:s/></text:span><text:span text:style-name="T407">Agentūra, nustačiusi, kad registracijos formoje pateikti ne visi reikalaujami dokumentai ir (ar) registracijos forma užpildyta netinkamai / nepilnai, pateikta klaidinga informacija arba trūksta informacijos, leidžiančios įvertinti<text:s/></text:span>projekto vykdytojų, projekto ir paramos gavėjo<text:span text:style-name="T408"><text:s/>atitikimą Aprašo reikalavimams, Agentūra gali prašyti per nustatytą terminą pateikti atitinkamus dokumentus. Terminas trūkumams pašalinti neturi būti trumpesnis kaip 5 darbo dienos, jeigu<text:s/></text:span><text:span text:style-name="T409">Agentūros ir projekto</text:span><text:span text:style-name="T410"><text:s/>vykdytojo</text:span><text:span text:style-name="T411"><text:s/>bendru sutarimu nenusprendžiama kitaip. Jeigu per nustatytą terminą trūkstamų dokumentų ar patikslintos registracijos formos bei informacijos nepateikiama, Agentūros sprendimu paraiška atmetama. Priėmusi sprendimą atmesti Registracijos formą, Agentūra per</text:span><text:span text:style-name="T412"><text:s/>5 darbo dienas parengia ir išsiunčia atitinkamo daugiabučio projekto vykdytojams raštą, kuriame nurodo priežastį, dėl ko Registracijos forma atmesta.</text:span></text:p>
      <text:p text:style-name="P413">30. Jei projektams pagal teigiamai įvertintas registracijos formas finansuoti nepakanka kvietimui skirtos lėšų sumos, tuomet pirmenybė suteikiama anksčiau pateiktoms registracijos formoms. Jei projekto vykdytojas vienu metu pateikia daugiau nei vieną registracijos formą ir daliai jų finansuoti nepakanka kvietimui skirtos lėšų sumos, tuomet registracijos formos vertinamos projekto vykdytojo teikime nurodytu eiliškumu.<text:s/></text:p>
      <text:p text:style-name="P414">Teigiamai įvertintos registracijos formos, kurioms finansuoti nepakanka kvietimui skirtos lėšų sumos,<text:s/><text:span text:style-name="T415">įrašomi į rezervinių<text:s/></text:span>registracijos formų<text:span text:style-name="T416"><text:s/>sąrašą. Į rezervinių registracijos formų sąrašą<text:s/></text:span><text:span text:style-name="T417">registracijos formos įrašomos pagal registracijos formų pateikimo eilę.</text:span><text:s/><text:span text:style-name="T418">Priėmusi sprendimus dėl papildomos lėšų sumos skyrimo kvietimui, Ministerija gali priimti sprendimą finansuoti projektus iš rezervinių registracijos formų sąrašo, laikydamasi nustatyto</text:span><text:span text:style-name="T419">s eilės. Jei Ministerija nusprendžia papildomos lėšų sumos neskirti arba skirti jų mažiau, nei reikia į rezervinį rezervinių registracijos formų sąrašą įrašytoms registracijoms formoms finansuoti, ji turi priimti sprendimą nefinansuoti tų registracijos for</text:span><text:span text:style-name="T420">mose nurodytų projektų, kuriems neužteko kvietimui skirtos lėšų sumos ar skiriamos papildomos lėšų sumos.<text:s/></text:span></text:p>
      <text:p text:style-name="P421"/>
      <text:p text:style-name="P422"><text:span text:style-name="T423">VI</text:span><text:span text:style-name="T424"><text:s/>SKYRIUS</text:span></text:p>
      <text:p text:style-name="P425"><text:span text:style-name="T426">TINKAMOS IR NETINKAMOS FINANSUOTI IŠLAIDOS</text:span></text:p>
      <text:p text:style-name="P427"/>
      <text:p text:style-name="P428"><text:span text:style-name="T429">31</text:span><text:span text:style-name="T430">.Tinkamos finansuoti išlaidos yra reikalingos<text:s/></text:span><text:span text:style-name="T431">SND<text:s/></text:span>balionų iš daugiabučių namų<text:s/><text:span text:style-name="T432">paš</text:span><text:span text:style-name="T433">alinimo<text:s/></text:span>ir saugaus bei patikimo<text:s/><text:span text:style-name="T434">elektros energijos ar gamtinių dujų tiekimo užtikrinimo</text:span><text:span text:style-name="T435"><text:s/>šių namų<text:s/></text:span>gyventojams<text:span text:style-name="T436"><text:s/>(vartotojams)</text:span><text:span text:style-name="T437"><text:s/>išlaidos, t. y.:<text:s/></text:span></text:p>
      <text:p text:style-name="P438"><text:span text:style-name="T439">31.1</text:span><text:span text:style-name="T440">. statybos, rekonstravimo, remonto, griovimo ir kiti darbai, tiesiogiai susiję su projekto veiklomis;</text:span></text:p>
      <text:p text:style-name="P441"><text:span text:style-name="T442">31.2</text:span><text:span text:style-name="T443">. projektavimo ir inžinerinės paslaugos, techninės priežiūros ir projekto vykdymo priežiūros, ekspertizių paslaugos, tiesiogiai susijusios su projekto veiklomis;</text:span></text:p>
      <text:p text:style-name="P444"><text:span text:style-name="T445">31.3</text:span><text:span text:style-name="T446">. elektrinių ar dujinių viryklių įsigijimo išlaidos;</text:span></text:p>
      <text:p text:style-name="P447"><text:span text:style-name="T448">31.4</text:span><text:span text:style-name="T449">. išlaidos, reikalingos<text:s/></text:span><text:span text:style-name="T450">Aprašo 23 punkte nurodytoms funkcijoms vykdyti – 3 proc. nuo skirstomojo elektros<text:s/></text:span>tinklo pajėgumų didinimo ir gamtinių dujų skirstomųjų tinklų rekonstravimu<text:s/><text:span text:style-name="T451">(taip pat įskaitant, bet neapsiribojant: kontrolinį sandarumo bandymą, prapūtimą dujomis, apskaitos</text:span><text:span text:style-name="T452"><text:s/>prietaiso sumontavimą ir kt.)</text:span><text:s/>iki nuosavybės ribos projektavimo ir rangos darbų vertės<text:span text:style-name="T453">.<text:s/></text:span></text:p>
      <text:p text:style-name="P454"><text:span text:style-name="T455">32</text:span><text:span text:style-name="T456">. Projekto finansuojamoji dalis sudaro<text:s/></text:span><text:span text:style-name="T457">100<text:s/></text:span><text:span text:style-name="T458">proc. visų tinkamų finansuoti projekto išlaidų tuo atveju, jie projekte pasiektas Aprašo 9 punkte numatytas atitink</text:span><text:span text:style-name="T459">amas remiamos veiklos rezultato rodiklis.<text:s/></text:span></text:p>
      <text:p text:style-name="P460">33. Daugiabučio namo atstovo tinkamos finansuoti išlaidos apskaičiuojamos ne pagal faktiškai patirtas išlaidas, o pagal nustatytą fiksuotąjį įkainį padauginus iš registracijos formoje nurodyto butų skaičiaus:</text:p>
      <text:p text:style-name="P461"><text:span text:style-name="T462">33.1</text:span><text:span text:style-name="T463">. daugiabučių namų vidaus tinklų (elektros ar gamtinių dujų) įrengimas ir (ar) pertvarkymas laiptinėse ir bendros paskirties patalpose – 200 eurų be PVM</text:span><text:s/>vienam butui;</text:p>
      <text:p text:style-name="P464">33.2. butų elektros instaliacijos ar dujų sistemos<text:s/><text:span text:style-name="T465">pertvarkymas – 200 eurų be<text:s/></text:span><text:span text:style-name="T466">PVM vienam butui</text:span>,<text:span text:style-name="T467"><text:s/>iš kurio pašalinamas SND balionas;</text:span></text:p>
      <text:p text:style-name="P468"><text:span text:style-name="T469">33.3</text:span><text:span text:style-name="T470">. įrangos, reikalingos naujam energijos šaltiniui naudoti (elektrinės arba dujinės viryklės), įsigijimas – 200 eurų be PVM vienam vienetui į vieną butą.<text:s/></text:span></text:p>
      <text:p text:style-name="P471"><text:span text:style-name="T472">34</text:span><text:span text:style-name="T473">. Jei projekto vykdytojas yra PVM</text:span><text:span text:style-name="T474"><text:s/>mokėtojas, jo patirtos tinkamos finansuoti išlaidos apskaičiuojamos be PVM.<text:s/></text:span></text:p>
      <text:p text:style-name="P475"><text:span text:style-name="T476">35</text:span><text:span text:style-name="T477">.</text:span><text:span text:style-name="T478"><text:s/></text:span><text:span text:style-name="T479">Projekto vykdytojas privalo užtikrinti, kad visi su projekto įgyvendinimu susiję pirkimai būtų vykdomi vadovaujantis Lietuvos Respublikos viešųjų pirkimų įstatymu, šio įs</text:span><text:span text:style-name="T480">tatymo įgyvendinamaisiais teisės aktais ir kitais Lietuvos Respublikos teisės aktais.<text:s/></text:span>Projekto vykdytojas, kuris nėra perkančioji organizacija pagal Viešųjų pirkimų įstatymo reikalavimus, pirkimus vykdo vadovaudamiesi Aprašo 2 priede nustatyta tvarka.</text:p>
      <text:p text:style-name="P481">36.<text:s/><text:span text:style-name="T482">Išlaidos turi būti patirtos po Registracijos formos pateikimo Agentūrai iki 2020 m. gruodžio 1 d. skirstomųjų tinklų operatorius turi teisę iš anksto pasirengti elektros skirstomųjų tinklų plėtros ir (ar) rekonstrukcijos projektus tais atvejais, kai pr</text:span><text:span text:style-name="T483">ie daugiabučių namų nėra įrengtų skirstomųjų gamtinių dujų tinklų įvadų.</text:span></text:p>
      <text:p text:style-name="P484"><text:span text:style-name="T485">37</text:span><text:span text:style-name="T486">.</text:span><text:span text:style-name="T487"><text:s/>Netinkamomis finansuoti Projekto išlaidomis laikomos<text:s/></text:span><text:span text:style-name="T488">išlaidos, neišvardytos Aprašo 31</text:span><text:span text:style-name="T489"> </text:span><text:span text:style-name="T490">punkte ir (ar) viršijančios Aprašo 33 punkte numatytus fiksuotus įkainius.<text:s/></text:span></text:p>
      <text:p text:style-name="P491"/>
      <text:p text:style-name="P492"><text:span text:style-name="T493">VII</text:span><text:span text:style-name="T494"><text:s/>SKYRIUS</text:span></text:p>
      <text:p text:style-name="P495"><text:span text:style-name="T496">FINANSAVIMO SKYRIMAS</text:span></text:p>
      <text:p text:style-name="P497"/>
      <text:p text:style-name="P498">38. Agentūra pagal Aprašo 28 punkte nustatyta tvarka sudarytą sąrašą nedelsiant (ne vėliau kaip per 3 darbo dienas) raštu arba elektroninėmis priemonėmis informuoja projekto vykdytoją apie projektui skirtą finansavimą.</text:p>
      <text:p text:style-name="P499"><text:span text:style-name="T500">39</text:span><text:span text:style-name="T501">. Neleidžiami jokie su Agentūra nesuderinti nukrypimai nuo planuoto projekto įgyvendinimo, keičiantys projekto apimtį, projekto išlaidas, pratęsiantys projekto įgyvendinimo laikotarpį ar kitaip keičiantys projektą ar Apraše nustatytus projekto vykdytoj</text:span><text:span text:style-name="T502">o įsipareigojimus.</text:span></text:p>
      <text:p text:style-name="P503"><text:span text:style-name="T504">40</text:span><text:span text:style-name="T505">. Agentūra registracijos formos vertinimo metu patikrina paramos gavėjo teisę gauti nereikšmingą (</text:span><text:span text:style-name="T506">de minimis</text:span><text:span text:style-name="T507">) pagalbą. Priėmusi sprendimą finansuoti projektą, Agentūra per 5 darbo dienas registruoja suteiktos nereikšmingos (</text:span><text:span text:style-name="T508">de mini</text:span><text:span text:style-name="T509">mis</text:span><text:span text:style-name="T510">) pagalbos sumą Suteiktos valstybės pagalbos ir nereikšmingos (</text:span><text:span text:style-name="T511">de minimis</text:span><text:span text:style-name="T512">) pagalbos registre.<text:s/></text:span></text:p>
      <text:p text:style-name="P513"/>
      <text:p text:style-name="P514"><text:span text:style-name="T515">VIII</text:span><text:span text:style-name="T516"><text:s/>SKYRIUS</text:span></text:p>
      <text:p text:style-name="P517"><text:span text:style-name="T518">IŠLAIDŲ KOMPENSAVIMO PRAŠYMŲ TEIKIMAS IR APMOKĖJIMAS</text:span></text:p>
      <text:p text:style-name="P519"/>
      <text:p text:style-name="P520"><text:span text:style-name="T521">41</text:span><text:span text:style-name="T522">. Projekto išlaidos apmokamos išlaidas patyrusiam projekto vykdytojui išlaidų<text:s/></text:span><text:span text:style-name="T523">kompensavimo būdu, kai projekto vykdytojas deklaruoja patirtas ir apmokėtas išlaidas.</text:span></text:p>
      <text:p text:style-name="P524">42. Projekto išlaidų kompensavimo prašymai (forma patvirtinta Agentūros darbo procedūrų apraše) teikiami Agentūrai ne dažniau kaip du kartus per mėnesį ne vėliau kaip<text:s/>iki 2020 m. gruodžio 10 d.<text:s/></text:p>
      <text:p text:style-name="P525">43. Išlaidų kompensavimo prašyme projekto vykdytojas deklaruoja (kiekvienas projekto vykdytojas deklaruoja savo vykdytas Aprašo 9 punkte numatytas veiklas), kad:</text:p>
      <text:p text:style-name="P526">43.1. išlaidų kompensavimo prašyme pateikta informacija ir<text:s/>dokumentai (ir (ar) jų kopijos) yra teisingi ir atitinkantys Lietuvos Respublikos įstatymų ir kitų teisės aktų reikalavimus;</text:p>
      <text:p text:style-name="P527">43.2. išlaidos, patirtos vykdant projektą, nebuvo ir nebus finansuojamos iš kitų nacionalinių programų ir Europos Sąjungos fondų;</text:p>
      <text:p text:style-name="P528">43.3. projekto vykdytojui yra žinoma, kad, jeigu pateiktas išlaidų kompensavimo prašymas, išlaidas pagrindžiantys dokumentai yra melagingi, pateiktas išlaidų kompensavimo prašymas nebus nagrinėjamas ir bus atmestas, o tuo atveju, jeigu buvo priimtas<text:s/>sprendimas teikti finansavimą, finansavimo teikimas bus nutrauktas, sumokėtos lėšos turės būti grąžintos, taip pat kad įstatymų nustatyta tvarka gali būti kreipiamasi į teismą dėl žalos atlyginimo;</text:p>
      <text:p text:style-name="P529">43.4. nurodyta atsiskaitomoji sąskaita priklauso projekto vykdytojui ir jis prisiima visą atsakomybę dėl nuostolių, kurie gali atsirasti klaidingai nurodžius atsiskaitomosios sąskaitos numerį;</text:p>
      <text:p text:style-name="P530">43.5.<text:s/><text:span text:style-name="T531">visi su projekto įgyvendinimu susiję pirkimai įvykdyti laikantis Lietuvos Respublikos teisės aktų reikalav</text:span><text:span text:style-name="T532">imų.<text:s/></text:span></text:p>
      <text:p text:style-name="P533">44. Išlaidų kompensavimo prašyme projekto vykdytojas<text:s/><text:span text:style-name="T534">atitinkamai<text:s/></text:span>įsipareigoja:</text:p>
      <text:p text:style-name="P535">44.1. ne vėliau kaip per 10 (dešimt) darbo dienų pranešti Agentūrai apie bet kurių duomenų, pateiktų registracijos formoje, taip pat apie savo rekvizitų pasikeitimus iki išlaidų kompensavimo prašymo apmokėjimo dienos laikotarpiu;</text:p>
      <text:p text:style-name="P536">44.2. bendradarbiauti su Agentūros, VERT, savivaldybės atstovais, sudaryti sąlygas atlikti patikrą projekto įgyvendinimo vietoje, tikrinti savo veiklą, susipažinti su dokumentais, susijusiais su projekto vykdymu per visą 5 metų laikotarpį nuo išlaidų kompensavimo prašymo apmokėjimo dienos;</text:p>
      <text:p text:style-name="P537">44.3. Agentūros nustatytais terminais teikti papildomą informaciją, pagrindimo dokumentus, šalinti nustatytus neatitikimus.</text:p>
      <text:p text:style-name="P538">45. Kartu su<text:s/>išlaidų kompensavimo prašymu turi pateikti:</text:p>
      <text:p text:style-name="P539">45.1. projekte patirtų išlaidų pagrindžiančių ir darbų įvykdymą įrodančių dokumentų kopijas;</text:p>
      <text:p text:style-name="P540"><text:span text:style-name="T541">45.2</text:span><text:span text:style-name="T542">. išlaidų apmokėjimą<text:s/></text:span>įrodančių<text:span text:style-name="T543"><text:s/>dokumentų išrašus arba kopijas;<text:s/></text:span></text:p>
      <text:p text:style-name="P544"><text:span text:style-name="T545">45.3</text:span><text:span text:style-name="T546">. dokumentų, kuriais įrodomas<text:s/></text:span><text:span text:style-name="T547">projekto veiklos įgyvendinimas ir (arba) rezultato pasiekimas, kopijas.</text:span></text:p>
      <text:p text:style-name="P548">45.4. kitus Agentūros prašytus būtinus dokumentus, jų nuorašus arba kopijas arba informaciją, reikalingą išlaidų tinkamumui įvertinti.</text:p>
      <text:p text:style-name="P549">46.<text:s/><text:span text:style-name="T550">Jeigu nustatoma, kad pateiktas klai</text:span><text:span text:style-name="T551">dingai arba nevisiškai užpildytas išlaidų kompensavimo prašymas ir (arba) su išlaidų kompensavimo prašymu pateikti ne visi Agentūros paprašyti projekto tinkamų finansuoti išlaidų patvirtinimo dokumentai, Agentūra paprašo projekto vykdytojo patikslinti išla</text:span><text:span text:style-name="T552">idų kompensavimo prašymą ir (arba) pateikti trūkstamus dokumentus, nustatydama terminą, per kurį išlaidų kompensavimo prašymas turi būti patikslintas ir (arba) dokumentai turi būti pateikti (projekto vykdytojas negali teikti patikslinto išlaidų kompensavim</text:span><text:span text:style-name="T553">o prašymo savo nuožiūra, Agentūrai neprašant). Šis terminas neturi būti trumpesnis kaip 5 darbo dienos ir ilgesnis kaip 10 darbo dienų, jeigu Agentūra ir projekto vykdytojas bendru sutarimu nenusprendžia kitaip. Jeigu Agentūra negali įvertinti išlaidų tink</text:span><text:span text:style-name="T554">amumo finansuoti dėl pateiktos ne visos informacijos, Agentūra patvirtina tik tinkamą finansuoti išlaidų sumą.<text:s/></text:span></text:p>
      <text:p text:style-name="P555"><text:span text:style-name="T556">47</text:span><text:span text:style-name="T557">. Agentūra turi teisę atlikti projekto įgyvendinimo patikrinimą vietoje, apsilankant projekto įgyvendinimo vietoje ir patikrinant Agentūra</text:span><text:span text:style-name="T558">i pateiktuose dokumentuose esančios informacijos atitiktį esamai situacijai.<text:s/></text:span></text:p>
      <text:p text:style-name="P559">48. Agentūra, vadovaudamasi darbo procedūrų aprašu, įvertina pateiktą išlaidų kompensavimo prašymą ir, jei registracijos forma patenka į atrinktų projektų patikrai vietoje sąrašą, atlieka patikrą projekto įgyvendinimo vietoje.</text:p>
      <text:p text:style-name="P560"><text:span text:style-name="T561">49</text:span><text:span text:style-name="T562">. Agentūra gali prašyti projekto vykdytojo teikti<text:s/></text:span>išlaidų kompensavimo p<text:span text:style-name="T563">rašymų teikimo grafiką, jeigu taip numatyta projekto sutartyje ir (arba) siekiant sumažinti projekto įgyvendinimo rizikas.</text:span></text:p>
      <text:p text:style-name="P564">50. Patvirtinus išlaidų kompensavimo prašymą, projekto vykdytojui išmokamos lėšos.</text:p>
      <text:p text:style-name="P565">51. Lėšos išmokamos ne vėliau kaip per 15 kalendorinių dienų nuo tinkamai įforminto išlaidų kompensavimo prašymo ir visų privalomų pateikti dokumentų registravimo dienos.</text:p>
      <text:p text:style-name="P566">52. Agentūra per 5 metų laikotarpį nuo išlaidų kompensavimo prašymo apmokėjimo dienos<text:span text:style-name="T567"> </text:span>turi teisę bet kada atlikti patikras projekto įgyvendinimo vietoje ir paprašyti pateikti su projekto veikla susijusius dokumentus.</text:p>
      <text:p text:style-name="P568"><text:span text:style-name="T569">53</text:span><text:span text:style-name="T570">. Patikros vietoje nepriv</text:span><text:span text:style-name="T571">aloma atlikti, jeigu galima įsitikinti visų projekto veiklų ar jų rezultatų faktiniu įvykdymu nevykstant į vietą.<text:s/></text:span></text:p>
      <text:p text:style-name="P572"><text:span text:style-name="T573">54</text:span><text:span text:style-name="T574">. Įvertinus projektų riziką patikros vietoje gali būti atliekamos atrankiniu būdu.<text:s/></text:span></text:p>
      <text:p text:style-name="P575"><text:span text:style-name="T576">55</text:span><text:span text:style-name="T577">. Projekto vykdytojas projekto įgyvendinimo m</text:span><text:span text:style-name="T578">etu privalo užtikrinti, kad su projektu susiję buhalterinės apskaitos įrašai būtų lengvai atskiriami nuo kitų projekto vykdytojo operacijų arba kitų projekto vykdytojo vykdomų projektų operacijų. Projekto operacijų apskaitai tvarkyti rekomenduojama naudoti</text:span><text:span text:style-name="T579"><text:s/>atskiras sąskaitų plano subsąskaitas arba kitaip jas atskirti, pavyzdžiui, nurodant požymius.<text:s/></text:span></text:p>
      <text:p text:style-name="P580"><text:span text:style-name="T581">56</text:span><text:span text:style-name="T582">. Už išlaidų kompensavimo prašymų tikrinimą, projekto tinkamų finansuoti išlaidų patvirtinimo dokumentų tikrinimą ir tinkamų finansuoti išlaidų nustatymą<text:s/></text:span><text:span text:style-name="T583">atsakinga Agentūra.</text:span></text:p>
      <text:p text:style-name="P584"><text:span text:style-name="T585">57</text:span><text:span text:style-name="T586">. Agentūra išlaidų kompensavimo prašymus tikrina ir tvirtina vadovaudamasi patikimo finansų valdymo principu.<text:s/></text:span></text:p>
      <text:p text:style-name="P587"><text:span text:style-name="T588">58</text:span><text:span text:style-name="T589">. Jeigu rezultato rodiklio reikšmės nepasiekimas yra susijęs su konkrečios projekto veiklos vykdymo apimties suma</text:span><text:span text:style-name="T590">žėjimu ir projekto vykdytojas nepagrindžia patirtų projekto išlaidų atsižvelgdamas į nepasiektą rezultato rodiklio reikšmę, mažinama projektui skirto finansavimo dalis apskaičiuojama proporcingai pagal neįvykdytų projekto veiklų apimtis ir (arba) yra lygi<text:s/></text:span><text:span text:style-name="T591">nepagrįstai patirtoms projekto išlaidoms.<text:s/></text:span></text:p>
      <text:p text:style-name="P592"><text:span text:style-name="T593">59</text:span><text:span text:style-name="T594">. Projektui skirtas finansavimas negali būti mažinamas, jei yra tenkinama bent viena iš šių sąlygų:</text:span></text:p>
      <text:p text:style-name="P595"><text:span text:style-name="T596">59.1</text:span><text:span text:style-name="T597">. rezultato rodiklis nepasiektas dėl konkrečios projekto veiklos įgyvendinimo mažesne apimtimi,<text:s/></text:span><text:span text:style-name="T598">tačiau projekto vykdytojas pagrindžia siekiant šio rodiklio patirtas projekto išlaidas;</text:span></text:p>
      <text:p text:style-name="P599"><text:span text:style-name="T600">59.2</text:span><text:span text:style-name="T601">. projekto veiklos įgyvendintos projekto sutartyje numatyta apimtimi, o stebėsenos rodiklis nepasiektas dėl veiksnių, kurių įtakos rezultato rodiklio nepasiekim</text:span><text:span text:style-name="T602">ui projekto vykdytojas negalėjo sumažinti (rezultato rodiklio nepasiekimo pagrįstumas gali būti vertinamas atsižvelgiant į atitinkamų veiksmų programos priemonių specifiką, su ministerija suderinta tvarka), ir projekto vykdytojas kartu su mokėjimo prašymu<text:s/></text:span><text:span text:style-name="T603">pateikia pagrįstus paaiškinimus, kodėl nepasiekė rezultato rodiklio reikšmės.</text:span></text:p>
      <text:p text:style-name="P604"/>
      <text:p text:style-name="P605"><text:span text:style-name="T606">IX</text:span><text:span text:style-name="T607"><text:s/>SKYRIUS</text:span></text:p>
      <text:p text:style-name="P608"><text:span text:style-name="T609">BAIGIAMOSIOS NUOSTATOS</text:span></text:p>
      <text:p text:style-name="P610"/>
      <text:p text:style-name="P611"><text:span text:style-name="T612">60</text:span><text:span text:style-name="T613">. VERT savo<text:s/></text:span><text:span text:style-name="T614">interneto svetainėje<text:s/></text:span><text:span text:style-name="T615">per vieną darbo dieną nuo Aprašo patvirtinimo</text:span><text:span text:style-name="T616"><text:s/>turi paskelbti<text:s/></text:span><text:span text:style-name="T617">Daugiabučių namų,<text:s/></text:span><text:span text:style-name="T618">kuriuose maistui</text:span><text:span text:style-name="T619"><text:s/>ruošti naudojami SND balionai, sąrašą.</text:span></text:p>
      <text:p text:style-name="P620"><text:span text:style-name="T621">61</text:span><text:span text:style-name="T622">. Per 5 darbo dienas nuo Aprašo 9.3–9.4 papunkčiuose numatytų veiklų įvykdymo, daugiabučio namo atstovas s</text:span>kirstomųjų tinklų operatoriui pateikia techninės būklės vidaus elektros tinklų ar gamtinių dujų sistemos<text:s/>vertinimo pažymą (- as), kurioje būtų atskirai pateikta informacija apie laiptinių bei atskirai apie butų elektros tinklus ar gamtinių dujų sistemas,<text:s/><text:span text:style-name="T623">nurodo daugiabučio namo adresą, butų numerius, kuriuose įrengta ar pertvarkyta elektros arba<text:s/></text:span>gamtinių<text:span text:style-name="T624"><text:s/>duj</text:span><text:span text:style-name="T625">ų sistema, bendrą butų skaičių.</text:span></text:p>
      <text:p text:style-name="P626"><text:span text:style-name="T627">62</text:span><text:span text:style-name="T628">. Skirstomųjų tinklų operatorius<text:s/></text:span><text:span text:style-name="T629">kas ketvirtį, per 10 darbo dienų ketvirčiui pasibaigus,</text:span><text:s/>elektroninėmis priemonėmis<text:s/><text:span text:style-name="T630">pateikia VERT užbaigtų įrengti ar pertvarkytų daugiabučių namų įvykdytų per ketvirtį apibendrintus<text:s/></text:span><text:span text:style-name="T631">Aprašo 61 punkte nurodytus duomenis.</text:span></text:p>
      <text:p text:style-name="P632"><text:span text:style-name="T633">63</text:span><text:span text:style-name="T634">. VERT<text:s/></text:span>įvertina s<text:span text:style-name="T635">kirstomųjų tinklų operatorių</text:span><text:s/>pateiktus apibendrintus, Aprašo 61 punkte nurodytus, duomenis ir jeigu<text:s/><text:span text:style-name="T636">VERT kyla pagrįstų įtarimų dėl gautos informacijos,<text:s/></text:span>turi teisę prašyti tiesiogiai projekto vykdytojo pagal kompetenciją pateikti reikalingo rangos akto ir (ar) namo (įskaitant buto) techninės būklės vidaus tinklų vertinimo pažymos patvirtintą kopiją.</text:p>
      <text:p text:style-name="P637">64. VERT atsitiktine tvarka atlieka daugiabučių namų<text:s/><text:span text:style-name="T638">vidaus elektros arba gamtinių dujų tinklų (t</text:span><text:span text:style-name="T639">aip pat ir butų vidaus tinklų)<text:s/></text:span>neplaninius patikrinimus arba įtraukia į VERT metinį<text:s/><text:soft-page-break/>patikrinimų planą. Patikrinimo metu taip pat vertinama, ar daugiabučių namų gyventojai konkrečiame bute realiai nebenaudoja SND balionų.</text:p>
      <text:p text:style-name="P640"><text:span text:style-name="T641">65</text:span><text:span text:style-name="T642">.<text:s/></text:span><text:span text:style-name="T643">Visi su projekto įgyvendini</text:span><text:span text:style-name="T644">mu susiję dokumentai turi būti saugomi nustatyta Aprašo<text:s/></text:span><text:span text:style-name="T645"><text:line-break/>66–68 punktuose nustatyta tvarka 5 metus po projekto pabaigos. <text:s/></text:span></text:p>
      <text:p text:style-name="P646"><text:span text:style-name="T647">66</text:span><text:span text:style-name="T648">.<text:s/></text:span><text:span text:style-name="T649">Agentūra</text:span><text:span text:style-name="T650"><text:s/>ir projekto vykdytojas turi užtikrinti su projektų įgyvendinimu susijusių dokumentų saugumą ir prieinamumą Ministerijos ir Lietuvos Respublikos valstybės kontrolės atsakingiems pareigūnams.</text:span></text:p>
      <text:p text:style-name="P651"><text:span text:style-name="T652">67</text:span><text:span text:style-name="T653">. Projekto vykdytojas privalo saugoti:</text:span></text:p>
      <text:p text:style-name="P654"><text:span text:style-name="T655">67.1</text:span><text:span text:style-name="T656">. registracijo</text:span><text:span text:style-name="T657">s formos ir jos priedų kopijas;</text:span></text:p>
      <text:p text:style-name="P658"><text:span text:style-name="T659">67.2</text:span><text:span text:style-name="T660">. išlaidų apmokėjimo ir pagrindimo dokumentų originalus;</text:span></text:p>
      <text:p text:style-name="P661"><text:span text:style-name="T662">67.3</text:span><text:span text:style-name="T663">. susirašinėjimo su<text:s/></text:span><text:span text:style-name="T664">Agentūra</text:span><text:span text:style-name="T665"><text:s/>oficialių dokumentų kopijas;</text:span></text:p>
      <text:p text:style-name="P666"><text:span text:style-name="T667">67.4</text:span><text:span text:style-name="T668">. pirkimų vykdymo dokumentų originalus arba kopijas.</text:span></text:p>
      <text:p text:style-name="P669"><text:span text:style-name="T670">68</text:span><text:span text:style-name="T671">. Įgyvendinančioji insti</text:span><text:span text:style-name="T672">tucija privalo saugoti:</text:span></text:p>
      <text:p text:style-name="P673"><text:span text:style-name="T674">68.1</text:span><text:span text:style-name="T675">. registracijos formos registravimo ir vertinimo dokumentų originalus;</text:span></text:p>
      <text:p text:style-name="P676"><text:span text:style-name="T677">68.2</text:span><text:span text:style-name="T678">. registracijos formos, įskaitant ir vertinimo metu atmestas registracijos formas, ir jų priedų originalus;</text:span></text:p>
      <text:p text:style-name="P679"><text:span text:style-name="T680">68.3</text:span><text:span text:style-name="T681">. išlaidų kompensavimo prašymų<text:s/></text:span><text:span text:style-name="T682">originalus, Aprašo 4</text:span><text:span text:style-name="T683">5</text:span><text:span text:style-name="T684"><text:s/>punkte nurodytų dokumentų kopijas;</text:span></text:p>
      <text:p text:style-name="P685"><text:span text:style-name="T686">68.6</text:span><text:span text:style-name="T687">. finansavimo sumokėjimo dokumentų kopijas;</text:span></text:p>
      <text:p text:style-name="P688"><text:span text:style-name="T689">68.7</text:span><text:span text:style-name="T690">. susirašinėjimo su projekto vykdytoju oficialių dokumentų kopijas.</text:span></text:p>
      <text:p text:style-name="P691"><text:span text:style-name="T692">69</text:span><text:span text:style-name="T693">.<text:s/></text:span><text:span text:style-name="T694">Agentūros</text:span><text:span text:style-name="T695"><text:s/>veiksmai arba neveikimas, susijęs su registracijos<text:s/></text:span><text:span text:style-name="T696">formų ir (ar) išlaidų kompensavimo prašymu vertinimu; sprendimas skirti (neskirti) projektui finansavimą, gali būti skundžiami Lietuvos Respublikos administracinių bylų teisenos įstatymo nustatyta tvarka.</text:span></text:p>
      <text:p text:style-name="P697">______________</text:p>
      <text:p text:style-name="P698"/>
      <text:p text:style-name="P704"><text:span text:style-name="T705">„Suskystintų naftos dujų balionų daugiabučiuose pakeitimas kitais energijos šaltiniais“ priemonės finansavimo sąlygų aprašo</text:span></text:p>
      <text:p text:style-name="P706"><text:span text:style-name="T707">1</text:span><text:span text:style-name="T708"><text:s/>priedas</text:span></text:p>
      <text:p text:style-name="P709"/>
      <text:p text:style-name="P710"/>
      <text:p text:style-name="P711"><text:span text:style-name="T712">VALSTYBĖS PAGALBOS, TENKANČIOS ŪKINĘ VEIKLĄ VYKDANČIAM BUTO SAVININKUI, GAUNANČIAM PARAMĄ SUSKYSTINTŲ NAFTOS DUJŲ BALI</text:span><text:span text:style-name="T713">ONO PAKEITIMUI KITAIS ENERGIJOS ŠALTINIAIS, APSKAIČIAVIMO TVARKA</text:span></text:p>
      <text:p text:style-name="P714"/>
      <text:p text:style-name="P715">1. Valstybės pagalbos, tenkančios ūkinę veiklą vykdančiam buto<text:s/><text:span text:style-name="T716">savininkui, gaunančiam paramą suskystintų naftos dujų baliono pakeitimui kitais energijos šaltiniais,</text:span><text:span text:style-name="T717"><text:s/></text:span>apskaičiavimo tvarka<text:s/>(toliau – Tvarkos aprašas) nustato nereikšmingos (<text:span text:style-name="T718">de minimis</text:span>) pagalbos, tenkančios ūkinę veiklą vykdančiam daugiabučio namo buto savininkui,<text:s/><text:span text:style-name="T719">gaunančiam paramą suskystintų naftos dujų baliono pakeitimui kitais energijos šaltiniais</text:span><text:s/>(toliau – parama), dydžio<text:s/>apskaičiavimo tvarką.</text:p>
      <text:p text:style-name="P720">2.<text:s/><text:span text:style-name="T721">Tvarkos apraše vartojamos sąvokos apibrėžtos 2013 m. gruodžio 18 d. Komisijos reglamente (ES) Nr. 1407/2013 dėl Sutarties dėl Europos Sąjungos veikimo 107 ir 108 straipsnių taikymo<text:s/></text:span><text:span text:style-name="T722">de minimis</text:span><text:span text:style-name="T723"><text:s/>pagalbai (toliau – Reglamentas (ES)</text:span><text:span text:style-name="T724"><text:s/>Nr. 1407/2013), 2013 m. gruodžio 18 d. Komisijos reglamente (ES) Nr. 1408/2013 dėl Sutarties dėl Europos Sąjungos veikimo 107 ir 108 straipsnių taikymo<text:s/></text:span><text:span text:style-name="T725">de minimis</text:span><text:span text:style-name="T726"><text:s/>pagalbai žemės ūkio sektoriuje (toliau – Reglamentas (ES) Nr. 1408/2013), 2014 m. birželio 2</text:span><text:span text:style-name="T727">7 d. Komisijos reglamente (ES) Nr. 717/2014 dėl Sutarties dėl Europos Sąjungos veikimo 107 ir 108 straipsnių taikymo<text:s/></text:span><text:span text:style-name="T728">de minimis</text:span><text:span text:style-name="T729"><text:s/>pagalbai žuvininkystės ir akvakultūros sektoriuje (toliau – Reglamentas (ES) Nr. 717/2014), Lietuvos Respublikos civiliniame kod</text:span><text:span text:style-name="T730">ekse, Lietuvos Respublikos konkurencijos įstatyme, Suteiktos valstybės pagalbos ir nereikšmingos (</text:span><text:span text:style-name="T731">de minimis</text:span><text:span text:style-name="T732">) pagalbos registro nuostatuose, patvirtintuose Lietuvos Respublikos Vyriausybės 2005 m. sausio 19 d. nutarimu Nr. 35 „</text:span>Dėl Suteiktos valstybės pagalbos<text:s/><text:span text:style-name="T733">ir nereikšmingos (</text:span><text:span text:style-name="T734">de minimis</text:span><text:span text:style-name="T735">) pagalbos registro nuostatų<text:s/></text:span>patvirtinimo<text:span text:style-name="T736">“ (toliau – Registro nuostatai).</text:span></text:p>
      <text:p text:style-name="P737">3. Nereikšmingos (<text:span text:style-name="T738">de minimis</text:span>) pagalbos dydį kiekvienam daugiabučio namo,<text:s/><text:span text:style-name="T739">kuriame maistui ruošti naudojamus suskystintų naftos dujų (toliau – SND)<text:s/></text:span><text:span text:style-name="T740">balionus<text:s/></text:span>numatoma pakeisti kitu energijos šaltiniu pagal<text:s/><text:span text:style-name="T741">Suskystintų naftos dujų balionų, naudojamų daugiabučiuose namuose, pakeitimo<text:s/></text:span><text:span text:style-name="T742"><text:line-break/>2019–2022 metais veiksmų planą, patvirtintą Lietuvos Respublikos energetikos ministro 2019 m. birželio 27 d. įsakymu Nr.<text:s/></text:span><text:span text:style-name="T743">1-181 „Dėl Suskystintų naftos dujų balionų, naudojamų daugiabučiuose namuose, pakeitimo 2019–2022 metais veiksmų plano patvirtinimo“, buto savininkui, vykdančiam ūkinę veiklą, apskaičiuoja<text:s/></text:span>viešoji įstaiga Lietuvos energetikos agentūra (toliau –<text:s/><text:span text:style-name="T744">Agentūra).</text:span></text:p>
      <text:p text:style-name="P745">4. Agentūra, gavusi projekto vykdytojo pateiktą registracijos formą, per 5 darbo dienas:</text:p>
      <text:p text:style-name="P746">4.1. patikrina<text:s/><text:span text:style-name="T747">Suteiktos valstybės pagalbos ir nereikšmingos (</text:span><text:span text:style-name="T748">de minimis</text:span><text:span text:style-name="T749">) pagalbos registre</text:span><text:s/>(toliau – Registras), ar projekto vykdytojo nurodytam ūkio subjektui<text:s/>suteikta nereikšminga (<text:span text:style-name="T750">de minimis</text:span>) pagalba, ar ji neviršija<text:s/><text:span text:style-name="T751">Reglamente (ES) Nr. 1407/2013, Reglamente (ES) Nr. 1408/2013, Reglamente (ES) Nr. 717/2014<text:s/></text:span>nustatytų dydžių;</text:p>
      <text:p text:style-name="P752">4.2. Tvarkos aprašo<text:s/><text:span text:style-name="T753">7 punkte nustatyta tvarka apskaičiuoja<text:s/></text:span>nereikšmingos (<text:span text:style-name="T754">de minimi</text:span><text:span text:style-name="T755">s</text:span>)<text:span text:style-name="T756"><text:s/>pagalbos dydį;</text:span></text:p>
      <text:p text:style-name="P757"><text:span text:style-name="T758">4.3</text:span><text:span text:style-name="T759">.<text:s/></text:span>įvertina, ar ūkio subjektui suteikta pagalba (jeigu buvo suteikta), ir (ar) numatoma suteikti valstybės pagalba atitinka<text:s/><text:span text:style-name="T760">Reglamento (ES) Nr. 1407/2013, Reglamento (ES) Nr. 1408/2013, Reglamento (ES) Nr. 717/2014 reikalavimus ir n</text:span><text:span text:style-name="T761">eviršija nustatytų dydžių.</text:span></text:p>
      <text:p text:style-name="P762"><text:span text:style-name="T763">5</text:span><text:span text:style-name="T764">. Jeigu Agentūra nustato, kad ūkio subjektui suteikta nereikšminga<text:s/></text:span>(<text:span text:style-name="T765">de minimis</text:span>) pagalba<text:span text:style-name="T766"><text:s/>ir ūkio subjektui numatoma suteikti valstybės parama viršija Reglamente (ES) Nr. 1407/2013, Reglamente (ES) Nr. 1408/2013, Reglamente (ES) Nr. 717/2014 nustatytą nereikšmingos<text:s/></text:span>(<text:span text:style-name="T767">de minimis</text:span>) pagalbos<text:span text:style-name="T768"><text:s/>dydį, ūkio subjektui teikiama valstybės parama,<text:s/></text:span>kurią sudaro minėtuose reglamentuose nustatyto nereikšmingos (<text:span text:style-name="T769">de minimis</text:span>) pagalbos ir jau suteiktos nereikšmingos (<text:span text:style-name="T770">de minimis</text:span>) pagalbos skirtumas.</text:p>
      <text:p text:style-name="P771"><text:span text:style-name="T772">6</text:span><text:span text:style-name="T773">. Apskaičiuojant nereikšmingą<text:s/></text:span>(<text:span text:style-name="T774">de minimis</text:span>)<text:span text:style-name="T775"><text:s/>pagalbos dydį, vertinamas kiekvienas paramos būdas:</text:span></text:p>
      <text:p text:style-name="P776"><text:span text:style-name="T777">6.1</text:span><text:span text:style-name="T778"><text:s/>parama elekt</text:span><text:span text:style-name="T779">ros skirstomųjų tinklų plėtros ir (ar) rekonstrukcijos projektavimui;</text:span></text:p>
      <text:p text:style-name="P780"><text:span text:style-name="T781">6.2</text:span><text:span text:style-name="T782">. parama skirstomųjų elektros<text:s/></text:span>tinklų pajėgumų didinimui (iki nuosavybės ribos), įskaitant projektavimą ir skirstomojo tinklo operatoriaus vykdomą administravimą);</text:p>
      <text:p text:style-name="P783"><text:span text:style-name="T784">6.3</text:span><text:span text:style-name="T785">. parama<text:s/></text:span><text:span text:style-name="T786">daugiabučių namų vidaus tinklų (elektros ar dujų) įrengimui ir (ar) pertvarkymui (</text:span>nuo nuosavybės ribos (įskaitant ir butų elektros instaliaciją ar dujų sistemą)<text:span text:style-name="T787">;</text:span></text:p>
      <text:p text:style-name="P788"><text:span text:style-name="T789">6.4</text:span><text:span text:style-name="T790">. parama daugiabučių namų butų<text:s/></text:span>elektros instaliacijos ar dujų sistemos<text:s/><text:span text:style-name="T791">įrengimui ir (ar</text:span><text:span text:style-name="T792">) pertvarkymui;</text:span></text:p>
      <text:p text:style-name="P793"><text:span text:style-name="T794">6.5</text:span><text:span text:style-name="T795">. parama elektrinės arba dujinės viryklės, reikalingos naujam energijos šaltiniui naudoti, įsigijimui.</text:span></text:p>
      <text:p text:style-name="P796">7. Nereikšmingos (<text:span text:style-name="T797">de minimis</text:span>) pagalbos, tenkančios ūkinę veiklą vykdančiam daugiabučio namo buto savininkui, dydį<text:s/><text:span text:style-name="T798">sudaro sum</text:span><text:span text:style-name="T799">a:</text:span></text:p>
      <text:p text:style-name="P800"><text:span text:style-name="T801">7.1</text:span><text:span text:style-name="T802">. Tvarkos aprašo 6.1–6.3 papunkčuose nurodytos paramos suma eurais padalinta iš bendro daugiabučio butų skaičiaus;</text:span></text:p>
      <text:p text:style-name="P803"><text:span text:style-name="T804">7.2</text:span><text:span text:style-name="T805">. Tvarkos aprašo 6.4 papunktyje nurodyta parama eurais padalinta iš butų, kuriuose atliekami<text:s/></text:span>elektros instaliacijos ar dujų sistemos<text:s/><text:span text:style-name="T806">įrengimo ir (ar) pertvarkymo darbai, skaičiaus;</text:span></text:p>
      <text:p text:style-name="P807"><text:span text:style-name="T808">7.3</text:span><text:span text:style-name="T809">. Tvarkos aprašo 6.5 papunktyje nurodyta parama.<text:s/></text:span></text:p>
      <text:p text:style-name="P810"><text:span text:style-name="T811">8</text:span><text:span text:style-name="T812">. Jei butas priklauso ne vienam<text:s/></text:span>ūkinę veiklą vykdančiam savininkui, Tvarkos aprašo 7 punkte nustatyta tvarka apskaičiuotas nereikšmingos<text:s/>(<text:span text:style-name="T813">de minimis</text:span>) pagalbos<text:span text:style-name="T814"><text:s/>dydis dalinamas kiekvienam ūkinę veiklą vykdančiam buto savininkui proporcinga šio savininko daliai buto nuosavybėje.<text:s/></text:span></text:p>
      <text:p text:style-name="P815"><text:span text:style-name="T816">9</text:span><text:span text:style-name="T817">. Tuo atveju jei<text:s/></text:span>ūkinę veiklą vykdantis daugiabučio namo buto savininkas gali pateikti įrodymus, kad ūkinė – komercinė veikla nėra vykdoma Tvarkos aprašo 1 punkte nurodytame bute, nereikšminga (<text:span text:style-name="T818">de minimis</text:span>) pagalba neskaičiuojama.<text:s/></text:p>
      <text:p text:style-name="P819">______________________</text:p>
      <text:p text:style-name="P820"/>
      <text:p text:style-name="P826"><text:span text:style-name="T827">„Suskystintų naftos dujų balionų daugiabučiuose pakeitimas kitais energijos<text:s/></text:span><text:span text:style-name="T828">šaltiniais“ priemonės finansavimo sąlygų aprašo</text:span></text:p>
      <text:p text:style-name="P829"><text:span text:style-name="T830">2</text:span><text:span text:style-name="T831"><text:s/>priedas</text:span></text:p>
      <text:p text:style-name="P832"/>
      <text:p text:style-name="P833"/>
      <text:p text:style-name="P834"/>
      <text:p text:style-name="P835"><text:span text:style-name="T836">NE PERKANČIOSIOMS ORNANIZACIJOMS TAIKOMA VIEŠŲJŲ PIRKIMŲ VYKDYMO TVARKA</text:span></text:p>
      <text:p text:style-name="P837"/>
      <text:p text:style-name="P838"><text:span text:style-name="T839">1</text:span><text:span text:style-name="T840">. Siekiant sudaryti ekonomiškai pagrįstą pirkimo sutartį, leidžiančią įsigyti projektui reikalingų prekių, paslaugų</text:span><text:span text:style-name="T841"><text:s/>ar darbų, racionaliai naudojant projektui skirtas finansavimo lėšas, projekto vykdytojas, kurie nėra perkančiosios organizacijos pagal Lietuvos Respublikos viešųjų pirkimų įstatymo reikalavimus (toliau – ne perkančioji organizacija), pirkimus vykdo vadova</text:span><text:span text:style-name="T842">udamiesi šia tvarka.<text:s/></text:span></text:p>
      <text:p text:style-name="P843"><text:span text:style-name="T844">2</text:span><text:span text:style-name="T845">. Šiuo tikslu ne perkančioji organizacija turi apklausti ne mažiau, nei tris tiekėjus ir pasirinkti ekonomiškai naudingiausią pasiūlymą, išskyrus atvejus, kai:</text:span></text:p>
      <text:p text:style-name="P846"><text:span text:style-name="T847">2.1</text:span><text:span text:style-name="T848">. prekes, paslaugas ar darbus dėl meninių ar techninių priežasči</text:span><text:span text:style-name="T849">ų gali tiekti, teikti ar atlikti tik konkretus tiekėjas arba tiekėjas, turintis išimtines teises gaminti (tiekti) šias prekes, teikti paslaugas ar atlikti darbus;</text:span></text:p>
      <text:p text:style-name="P850"><text:span text:style-name="T851">2.2</text:span><text:span text:style-name="T852">. ne perkančioji organizacija pagal ankstesnę pirkimo sutartį iš kokio nors tiekėjo pi</text:span><text:span text:style-name="T853">rko prekių ir nustatė, kad iš jo verta pirkti papildomai, siekiant iš dalies pakeisti turimas ir įprastines prekes ar įrenginius arba padidinti turimų prekių ar įrenginių skaičius (kiekius), kai, pakeitus tiekėją, ne perkančiajai organizacijai reikėtų įsig</text:span><text:span text:style-name="T854">yti medžiagų, turinčių kitokias technines charakteristikas, ir dėl to atsirastų nesuderinamumų arba per didelių techninių eksploatacijos ir priežiūros sunkumų;</text:span></text:p>
      <text:p text:style-name="P855">2.3. pirkimo sutarties vertė, finansuojama projekto lėšomis, neviršija 60 000 eurų (šešiasdešimt tūkstančių eurų), įskaitant jau sudarytas arba ketinamas sudaryti tos pačios rūšies prekių ir (arba) paslaugų ar to paties objekto darbų pirkimo sutartis. Ne perkančioji organizacija negali dirbtinai skaidyti pirkimo, jeigu taip galėtų būti išvengta šios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 su inžineriniais tinklais.<text:s/></text:p>
      <text:p text:style-name="P856">_________________</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134in"/>
          <style:tab-stop style:type="right" style:position="6.268in"/>
        </style:tab-stops>
      </style:paragraph-properties>
    </style:style>
    <style:style style:name="P700" style:parent-style-name="Normal" style:family="paragraph">
      <style:paragraph-properties>
        <style:tab-stops>
          <style:tab-stop style:type="center" style:position="3.134in"/>
          <style:tab-stop style:type="right" style:position="6.268in"/>
        </style:tab-stops>
      </style:paragraph-properties>
    </style:style>
    <style:style style:name="P701" style:parent-style-name="Normal" style:family="paragraph">
      <style:paragraph-properties>
        <style:tab-stops>
          <style:tab-stop style:type="center" style:position="3.134in"/>
          <style:tab-stop style:type="right" style:position="6.268in"/>
        </style:tab-stops>
      </style:paragraph-properties>
    </style:style>
    <style:style style:name="P702" style:parent-style-name="Normal" style:family="paragraph">
      <style:paragraph-properties>
        <style:tab-stops>
          <style:tab-stop style:type="center" style:position="3.134in"/>
          <style:tab-stop style:type="right" style:position="6.268in"/>
        </style:tab-stops>
      </style:paragraph-properties>
    </style:style>
    <style:style style:name="P703"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134in"/>
          <style:tab-stop style:type="right" style:position="6.268in"/>
        </style:tab-stops>
      </style:paragraph-properties>
    </style:style>
    <style:style style:name="P822" style:parent-style-name="Normal" style:family="paragraph">
      <style:paragraph-properties>
        <style:tab-stops>
          <style:tab-stop style:type="center" style:position="3.134in"/>
          <style:tab-stop style:type="right" style:position="6.268in"/>
        </style:tab-stops>
      </style:paragraph-properties>
    </style:style>
    <style:style style:name="P823" style:parent-style-name="Normal" style:family="paragraph">
      <style:paragraph-properties>
        <style:tab-stops>
          <style:tab-stop style:type="center" style:position="3.134in"/>
          <style:tab-stop style:type="right" style:position="6.268in"/>
        </style:tab-stops>
      </style:paragraph-properties>
    </style:style>
    <style:style style:name="P824" style:parent-style-name="Normal" style:family="paragraph">
      <style:paragraph-properties>
        <style:tab-stops>
          <style:tab-stop style:type="center" style:position="3.134in"/>
          <style:tab-stop style:type="right" style:position="6.268in"/>
        </style:tab-stops>
      </style:paragraph-properties>
    </style:style>
    <style:style style:name="P82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99"><text:page-number text:fixed="false">2</text:page-number></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821"><text:page-number text:fixed="false">2</text:page-number></text:p>
        <text:p text:style-name="P822"/>
      </style:header>
      <style:footer>
        <text:p text:style-name="P823"/>
      </style:footer>
    </style:master-page>
    <style:master-page style:next-style-name="MP3" style:name="MPF3" style:page-layout-name="PL3">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Lichadziauskienė</meta:initial-creator>
    <dc:creator>adlibuser</dc:creator>
    <meta:creation-date>2020-07-07T11:29:00Z</meta:creation-date>
    <dc:date>2020-07-07T11:29:00Z</dc:date>
    <meta:print-date>2020-06-11T16:26: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3" meta:paragraph-count="78" meta:word-count="5876" meta:character-count="39294" meta:row-count="279" meta:non-whitespace-character-count="33496"/>
  </office:meta>
</office:document-meta>
</file>