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keep-with-next="always" fo:text-align="end" fo:margin-left="4.7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text-indent="0.258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3895in"/>
      <style:text-properties style:font-size-complex="12pt"/>
    </style:style>
    <style:style style:name="P31" style:parent-style-name="Normal" style:family="paragraph">
      <style:paragraph-properties fo:text-align="justify" fo:text-indent="0.3895in"/>
    </style:style>
    <style:style style:name="P32" style:parent-style-name="Normal" style:family="paragraph">
      <style:paragraph-properties fo:line-height="107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KONTROLĖS KOMITETO</text:p>
      <text:p text:style-name="P15">2024 METŲ VEIKLOS PROGRAMOS PATVIRTINIMO</text:p>
      <text:p text:style-name="P16"/>
      <text:p text:style-name="P17">2024 m. 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6 punktu ir 20 straipsnio 3 dalimi, Šiaulių miesto savivaldybės taryba<text:s/></text:span><text:span text:style-name="T23">nusprendži</text:span><text:span text:style-name="T24">a:</text:span></text:p>
      <text:p text:style-name="P25"><text:span text:style-name="T26">Patvirtinti Šiaulių miesto savivaldybės tarybos Kontrolės komiteto 2024 metų veiklos<text:s/></text:span><text:span text:style-name="T27">programą (pridedama).</text:span></text:p>
      <text:p text:style-name="P28">Nustatyti, kad šis sprendimas ne vėliau kaip per vieną mėnesį nuo jo įteikimo dienos gali būti skundžiamas paduodant skundą Lietuvos administracinių ginčų komisijos Šiaulių apygardos skyriui adresu: Dvaro g. 81, Šiauliai, arba Regionų<text:s/>apygardos administraciniam teismui bet kuriuose šio teismo rūmuose.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4-01-15T06:53:00Z</meta:creation-date>
    <dc:date>2024-01-15T06:53:00Z</dc: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815" meta:row-count="26" meta:non-whitespace-character-count="719"/>
  </office:meta>
</office:document-meta>
</file>