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text-properties fo:font-weight="bold" style:font-weight-asian="bold" fo:font-variant="small-cap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font-variant="small-caps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font-variant="small-caps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variant="small-caps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variant="small-caps"/>
    </style:style>
    <style:style style:name="P20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 fo:line-height="115%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paragraph-properties fo:text-align="justify" fo:line-height="115%"/>
      <style:text-properties fo:font-style="italic" style:font-style-asian="italic"/>
    </style:style>
    <style:style style:name="P75" style:parent-style-name="Normal" style:family="paragraph">
      <style:paragraph-properties fo:text-align="justify" fo:line-height="115%"/>
      <style:text-properties fo:font-style="italic" style:font-style-asian="italic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>LIETUVOS RESPUBLIKOS<text:s/></text:p>
      <text:p text:style-name="P12"><text:span text:style-name="T13">ARCHITEKTŲ RŪMŲ ĮSTATYMO NR. X-914 <text:s/></text:span><text:span text:style-name="T14"><text:s/></text:span><text:span text:style-name="T15">9<text:s/></text:span><text:span text:style-name="T16">STRAIPSNIO</text:span><text:span text:style-name="T17"><text:s/></text:span><text:span text:style-name="T18">PAKEITIMO</text:span></text:p>
      <text:p text:style-name="P19">ĮSTATYMAS</text:p>
      <text:p text:style-name="P20"/>
      <text:p text:style-name="P21"><text:span text:style-name="T22">202</text:span><text:span text:style-name="T23">3</text:span><text:span text:style-name="T24"><text:s/>m.<text:s/></text:span><text:span text:style-name="T25"><text:tab/></text:span><text:span text:style-name="T26"><text:tab/>d. Nr.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9 straipsnio pakeitimas</text:span></text:p>
      <text:p text:style-name="P34"><text:span text:style-name="T35">1</text:span><text:span text:style-name="T36">. Pakeisti 9 straipsnio 3 dalį ir ją išdėstyti taip:</text:span></text:p>
      <text:p text:style-name="P37"><text:span text:style-name="T38">„</text:span><text:span text:style-name="T39">3</text:span><text:span text:style-name="T40">. Rūmų pirmininkas<text:s/></text:span><text:span text:style-name="T41">turi teisę:</text:span></text:p>
      <text:p text:style-name="P42"><text:span text:style-name="T43">1</text:span><text:span text:style-name="T44">)<text:s/></text:span><text:span text:style-name="T45">įgalioti Rūmų administracijos vadovą atlikti su Rūmų vidaus administravimu susijusias Rūmų pirmininko funkcijas, nurodytas šio straipsnio 2 dalyje ir Rūmų statute;</text:span></text:p>
      <text:p text:style-name="P46"><text:span text:style-name="T47">2</text:span><text:span text:style-name="T48">) gauti iš Rūmų narių informaciją, susijusią su Rūmų veikla;</text:span></text:p>
      <text:p text:style-name="P49"><text:span text:style-name="T50">3</text:span><text:span text:style-name="T51">)<text:s/></text:span><text:span text:style-name="T52">dalyvauti rengiant teisės aktų, reglamentuojančių architektų profesinę veiklą, projektus;</text:span></text:p>
      <text:p text:style-name="P53"><text:span text:style-name="T54">4</text:span><text:span text:style-name="T55">) atlikti kitas Rūmų statute nurodytas funkcijas.“</text:span></text:p>
      <text:p text:style-name="P56"><text:span text:style-name="T57">2</text:span><text:span text:style-name="T58">. Papildyti 9 straipsnį 5 dalimi:</text:span></text:p>
      <text:p text:style-name="P59">„<text:span text:style-name="T60">5</text:span><text:span text:style-name="T61">. Jeigu Rūmų pirmininkas savo kadencijos metu verčiasi atestu</text:span><text:span text:style-name="T62">oto architekto veikla, jis įgalioja Rūmų administracijos vadovą atlikti su Rūmų vidaus administravimu susijusias Rūmų pirmininko funkcijas, nurodytas šio straipsnio 2 dalyje ir Rūmų statute.“</text:span></text:p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Šis įstatymas<text:span text:style-name="T69"><text:s/></text:span>įsigalioja 2023 m. gegužės 1 d.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as</text:p>
      <text:p text:style-name="P77"/>
      <text:p text:style-name="P78"/>
      <text:p text:style-name="P79">Teikia</text:p>
      <text:p text:style-name="P80">Seimo narė:<text:tab/><text:tab/><text:tab/><text:tab/><text:tab/><text:tab/><text:tab/><text:tab/><text:tab/>Aistė Gedvilienė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yras Žukauskas</meta:initial-creator>
    <dc:creator>adlibuser</dc:creator>
    <meta:creation-date>2023-01-16T11:28:00Z</meta:creation-date>
    <dc:date>2023-01-16T11:28:00Z</dc:date>
    <meta:print-date>2019-12-09T08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